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2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4">
      <style:table-cell-properties fo:border-top="none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8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993366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969696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8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993366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4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Entrate_Consunti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 table:visibility="collapse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Provincia di Cremona</text:p>
          </table:table-cell>
          <table:table-cell table:number-columns-repeated="2" table:style-name="ce2"/>
          <table:table-cell office:value-type="string" table:number-columns-spanned="7" table:number-rows-spanned="2" table:style-name="ce14">
            <text:p>Entrate<text:s/></text:p>
            <text:p>Dati di rendiconto anno 2024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5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7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63">
            <text:p/>
          </table:table-cell>
          <table:covered-table-cell table:number-columns-repeated="2"/>
          <table:table-cell office:value-type="string" table:number-columns-spanned="6" table:number-rows-spanned="1" table:style-name="ce64">
            <text:p>Fondo pluriennale vincolato per spese correnti</text:p>
          </table:table-cell>
          <table:covered-table-cell table:number-columns-repeated="5"/>
          <table:table-cell office:value-type="float" office:value="2437460.64" table:style-name="ce5">
            <text:p>2.437.460,64</text:p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office:value-type="string" table:number-columns-spanned="6" table:number-rows-spanned="1" table:style-name="ce53">
            <text:p>Fondo pluriennale vincolato per spese in conto capitale</text:p>
          </table:table-cell>
          <table:covered-table-cell table:number-columns-repeated="5"/>
          <table:table-cell office:value-type="float" office:value="10319155.039999999" table:style-name="ce6">
            <text:p>10.319.155,04</text:p>
          </table:table-cell>
          <table:table-cell office:value-type="string" table:number-columns-spanned="3" table:number-rows-spanned="1" table:style-name="ce61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office:value-type="string" table:number-columns-spanned="6" table:number-rows-spanned="1" table:style-name="ce53">
            <text:p>Utilizzo Risultato di Amministrazione</text:p>
          </table:table-cell>
          <table:covered-table-cell table:number-columns-repeated="5"/>
          <table:table-cell office:value-type="float" office:value="10264848.279999999" table:style-name="ce6">
            <text:p>10.264.848,28</text:p>
          </table:table-cell>
          <table:table-cell office:value-type="string" table:number-columns-spanned="3" table:number-rows-spanned="1" table:style-name="ce6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7">
            <text:p/>
          </table:table-cell>
          <table:covered-table-cell table:number-columns-repeated="2"/>
          <table:table-cell office:value-type="string" table:number-columns-spanned="6" table:number-rows-spanned="1" table:style-name="ce58">
            <text:p>Fondo di cassa all'1/1/2024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38975543.189999998" table:number-columns-spanned="3" table:number-rows-spanned="1" table:style-name="ce59">
            <text:p>38.975.543,1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51">
            <text:p>Entrate correnti di natura tributaria, contributiva e perequativa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10101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1: Imposte, tasse e proventi assimilati</text:p>
          </table:table-cell>
          <table:covered-table-cell table:number-columns-repeated="5"/>
          <table:table-cell office:value-type="float" office:value="24919366.489999998" table:style-name="ce5">
            <text:p>24.919.366,49</text:p>
          </table:table-cell>
          <table:table-cell office:value-type="float" office:value="25240569.850000001" table:number-columns-spanned="3" table:number-rows-spanned="1" table:style-name="ce54">
            <text:p>25.240.569,8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10102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10103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10104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10301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301: Fondi perequativi da Amministrazioni Central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302</text:p>
          </table:table-cell>
          <table:covered-table-cell table:number-columns-repeated="2"/>
          <table:table-cell office:value-type="string" table:number-columns-spanned="6" table:number-rows-spanned="1" table:style-name="ce45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7">
            <text:p>10000</text:p>
          </table:table-cell>
          <table:covered-table-cell table:number-columns-repeated="2"/>
          <table:table-cell office:value-type="string" table:number-columns-spanned="6" table:number-rows-spanned="1" table:style-name="ce48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24919366.489999998" table:style-name="ce9">
            <text:p>24.919.366,49</text:p>
          </table:table-cell>
          <table:table-cell office:value-type="float" office:value="25240569.850000001" table:number-columns-spanned="3" table:number-rows-spanned="1" table:style-name="ce49">
            <text:p>25.240.569,8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51">
            <text:p>Trasferimenti corren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20101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1: Trasferimenti correnti da Amministrazioni pubbliche</text:p>
          </table:table-cell>
          <table:covered-table-cell table:number-columns-repeated="5"/>
          <table:table-cell office:value-type="float" office:value="27835126.5" table:style-name="ce5">
            <text:p>27.835.126,50</text:p>
          </table:table-cell>
          <table:table-cell office:value-type="float" office:value="8271870.75" table:number-columns-spanned="3" table:number-rows-spanned="1" table:style-name="ce54">
            <text:p>8.271.870,7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20102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20103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3: Trasferimenti correnti da Impres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20104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4: Trasferimenti correnti da Istituzioni Sociali Private</text:p>
          </table:table-cell>
          <table:covered-table-cell table:number-columns-repeated="5"/>
          <table:table-cell office:value-type="float" office:value="30504" table:style-name="ce5">
            <text:p>30.504,00</text:p>
          </table:table-cell>
          <table:table-cell office:value-type="float" office:value="34116.6" table:number-columns-spanned="3" table:number-rows-spanned="1" table:style-name="ce54">
            <text:p>34.116,6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5</text:p>
          </table:table-cell>
          <table:covered-table-cell table:number-columns-repeated="2"/>
          <table:table-cell office:value-type="string" table:number-columns-spanned="6" table:number-rows-spanned="1" table:style-name="ce45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7">
            <text:p>20000</text:p>
          </table:table-cell>
          <table:covered-table-cell table:number-columns-repeated="2"/>
          <table:table-cell office:value-type="string" table:number-columns-spanned="6" table:number-rows-spanned="1" table:style-name="ce48">
            <text:p>Totale TITOLO 2: Trasferimenti correnti</text:p>
          </table:table-cell>
          <table:covered-table-cell table:number-columns-repeated="5"/>
          <table:table-cell office:value-type="float" office:value="27865630.5" table:style-name="ce9">
            <text:p>27.865.630,50</text:p>
          </table:table-cell>
          <table:table-cell office:value-type="float" office:value="8305987.3499999996" table:number-columns-spanned="3" table:number-rows-spanned="1" table:style-name="ce49">
            <text:p>8.305.987,3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51">
            <text:p>Entrate extratribut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301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3225856.16" table:style-name="ce5">
            <text:p>3.225.856,16</text:p>
          </table:table-cell>
          <table:table-cell office:value-type="float" office:value="3192734.89" table:number-columns-spanned="3" table:number-rows-spanned="1" table:style-name="ce54">
            <text:p>3.192.734,8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302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4627027.12" table:style-name="ce5">
            <text:p>4.627.027,12</text:p>
          </table:table-cell>
          <table:table-cell office:value-type="float" office:value="3783379.64" table:number-columns-spanned="3" table:number-rows-spanned="1" table:style-name="ce54">
            <text:p>3.783.379,6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303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300: Interessi attivi</text:p>
          </table:table-cell>
          <table:covered-table-cell table:number-columns-repeated="5"/>
          <table:table-cell office:value-type="float" office:value="661.14" table:style-name="ce5">
            <text:p>661,14</text:p>
          </table:table-cell>
          <table:table-cell office:value-type="float" office:value="661.14" table:number-columns-spanned="3" table:number-rows-spanned="1" table:style-name="ce54">
            <text:p>661,1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304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400: Altre entrate da redditi da capitale</text:p>
          </table:table-cell>
          <table:covered-table-cell table:number-columns-repeated="5"/>
          <table:table-cell office:value-type="float" office:value="1829187.2" table:style-name="ce5">
            <text:p>1.829.187,20</text:p>
          </table:table-cell>
          <table:table-cell office:value-type="float" office:value="2330430" table:number-columns-spanned="3" table:number-rows-spanned="1" table:style-name="ce54">
            <text:p>2.330.43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500</text:p>
          </table:table-cell>
          <table:covered-table-cell table:number-columns-repeated="2"/>
          <table:table-cell office:value-type="string" table:number-columns-spanned="6" table:number-rows-spanned="1" table:style-name="ce45">
            <text:p>Tipologia 500: Rimborsi e altre entrate correnti</text:p>
          </table:table-cell>
          <table:covered-table-cell table:number-columns-repeated="5"/>
          <table:table-cell office:value-type="float" office:value="1629908.28" table:style-name="ce5">
            <text:p>1.629.908,28</text:p>
          </table:table-cell>
          <table:table-cell office:value-type="float" office:value="1548206.45" table:number-columns-spanned="3" table:number-rows-spanned="1" table:style-name="ce46">
            <text:p>1.548.206,4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5">
            <text:p>30000</text:p>
          </table:table-cell>
          <table:covered-table-cell table:number-columns-repeated="2"/>
          <table:table-cell office:value-type="string" table:number-columns-spanned="6" table:number-rows-spanned="1" table:style-name="ce56">
            <text:p>Totale TITOLO 3: Entrate extratributarie</text:p>
          </table:table-cell>
          <table:covered-table-cell table:number-columns-repeated="5"/>
          <table:table-cell office:value-type="float" office:value="11312639.9" table:style-name="ce10">
            <text:p>11.312.639,90</text:p>
          </table:table-cell>
          <table:table-cell office:value-type="float" office:value="10855412.119999999" table:number-columns-spanned="3" table:number-rows-spanned="1" table:style-name="ce31">
            <text:p>10.855.412,1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8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Provincia di Cremona</text:p>
          </table:table-cell>
          <table:table-cell table:number-columns-repeated="2" table:style-name="ce2"/>
          <table:table-cell office:value-type="string" table:number-columns-spanned="7" table:number-rows-spanned="2" table:style-name="ce14">
            <text:p>Entrate<text:s/></text:p>
            <text:p>Dati di rendiconto anno 2024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5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5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7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51">
            <text:p>Entrate in conto capital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401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0: Tribu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402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200: Contributi agli investimenti</text:p>
          </table:table-cell>
          <table:covered-table-cell table:number-columns-repeated="5"/>
          <table:table-cell office:value-type="float" office:value="16671868.59" table:style-name="ce5">
            <text:p>16.671.868,59</text:p>
          </table:table-cell>
          <table:table-cell office:value-type="float" office:value="8387287.6299999999" table:number-columns-spanned="3" table:number-rows-spanned="1" table:style-name="ce54">
            <text:p>8.387.287,63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403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404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400: Entrate da alienazione di beni materiali e immateriali</text:p>
          </table:table-cell>
          <table:covered-table-cell table:number-columns-repeated="5"/>
          <table:table-cell office:value-type="float" office:value="28727.15" table:style-name="ce5">
            <text:p>28.727,15</text:p>
          </table:table-cell>
          <table:table-cell office:value-type="float" office:value="29716.15" table:number-columns-spanned="3" table:number-rows-spanned="1" table:style-name="ce54">
            <text:p>29.716,1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500</text:p>
          </table:table-cell>
          <table:covered-table-cell table:number-columns-repeated="2"/>
          <table:table-cell office:value-type="string" table:number-columns-spanned="6" table:number-rows-spanned="1" table:style-name="ce45">
            <text:p>Tipologia 500: Altre entrate in conto capitale</text:p>
          </table:table-cell>
          <table:covered-table-cell table:number-columns-repeated="5"/>
          <table:table-cell office:value-type="float" office:value="5688.22" table:style-name="ce5">
            <text:p>5.688,22</text:p>
          </table:table-cell>
          <table:table-cell office:value-type="float" office:value="5688.22" table:number-columns-spanned="3" table:number-rows-spanned="1" table:style-name="ce46">
            <text:p>5.688,2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7">
            <text:p>40000</text:p>
          </table:table-cell>
          <table:covered-table-cell table:number-columns-repeated="2"/>
          <table:table-cell office:value-type="string" table:number-columns-spanned="6" table:number-rows-spanned="1" table:style-name="ce48">
            <text:p>Totale TITOLO 4: Entrate in conto capitale</text:p>
          </table:table-cell>
          <table:covered-table-cell table:number-columns-repeated="5"/>
          <table:table-cell office:value-type="float" office:value="16706283.960000001" table:style-name="ce10">
            <text:p>16.706.283,96</text:p>
          </table:table-cell>
          <table:table-cell office:value-type="float" office:value="8422692" table:number-columns-spanned="3" table:number-rows-spanned="1" table:style-name="ce49">
            <text:p>8.422.692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51">
            <text:p>Entrate da riduzione di attività finanzi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501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0: Alienazione di attività finanziarie</text:p>
          </table:table-cell>
          <table:covered-table-cell table:number-columns-repeated="5"/>
          <table:table-cell office:value-type="float" office:value="2300000" table:style-name="ce5">
            <text:p>2.300.00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502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503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300: Riscossione crediti di medio-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400</text:p>
          </table:table-cell>
          <table:covered-table-cell table:number-columns-repeated="2"/>
          <table:table-cell office:value-type="string" table:number-columns-spanned="6" table:number-rows-spanned="1" table:style-name="ce45">
            <text:p>Tipologia 400: Altre entrate per ridu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7">
            <text:p>50000</text:p>
          </table:table-cell>
          <table:covered-table-cell table:number-columns-repeated="2"/>
          <table:table-cell office:value-type="string" table:number-columns-spanned="6" table:number-rows-spanned="1" table:style-name="ce48">
            <text:p>Totale TITOLO 5: Entrate da riduzione di attività finanziarie</text:p>
          </table:table-cell>
          <table:covered-table-cell table:number-columns-repeated="5"/>
          <table:table-cell office:value-type="float" office:value="2300000" table:style-name="ce10">
            <text:p>2.300.00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51">
            <text:p>Accensione presti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601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602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603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54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400</text:p>
          </table:table-cell>
          <table:covered-table-cell table:number-columns-repeated="2"/>
          <table:table-cell office:value-type="string" table:number-columns-spanned="6" table:number-rows-spanned="1" table:style-name="ce45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7">
            <text:p>60000</text:p>
          </table:table-cell>
          <table:covered-table-cell table:number-columns-repeated="2"/>
          <table:table-cell office:value-type="string" table:number-columns-spanned="6" table:number-rows-spanned="1" table:style-name="ce48">
            <text:p>Totale TITOLO 6: Accensione prestiti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51">
            <text:p>Anticipazioni da istituto tesoriere/cassier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70100</text:p>
          </table:table-cell>
          <table:covered-table-cell table:number-columns-repeated="2"/>
          <table:table-cell office:value-type="string" table:number-columns-spanned="6" table:number-rows-spanned="1" table:style-name="ce45">
            <text:p>Tipologia 100: Anticipazioni da istituto tesoriere/cassier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6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7">
            <text:p>70000</text:p>
          </table:table-cell>
          <table:covered-table-cell table:number-columns-repeated="2"/>
          <table:table-cell office:value-type="string" table:number-columns-spanned="6" table:number-rows-spanned="1" table:style-name="ce48">
            <text:p>Totale TITOLO 7: Anticipazioni da istituto tesoriere/cassiere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4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0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51">
            <text:p>Entrate per conto terzi e partite di giro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90100</text:p>
          </table:table-cell>
          <table:covered-table-cell table:number-columns-repeated="2"/>
          <table:table-cell office:value-type="string" table:number-columns-spanned="6" table:number-rows-spanned="1" table:style-name="ce53">
            <text:p>Tipologia 100: Entrate per partite di giro</text:p>
          </table:table-cell>
          <table:covered-table-cell table:number-columns-repeated="5"/>
          <table:table-cell office:value-type="float" office:value="8682422.5800000001" table:style-name="ce5">
            <text:p>8.682.422,58</text:p>
          </table:table-cell>
          <table:table-cell office:value-type="float" office:value="8679270.5800000001" table:number-columns-spanned="3" table:number-rows-spanned="1" table:style-name="ce54">
            <text:p>8.679.270,5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90200</text:p>
          </table:table-cell>
          <table:covered-table-cell table:number-columns-repeated="2"/>
          <table:table-cell office:value-type="string" table:number-columns-spanned="6" table:number-rows-spanned="1" table:style-name="ce45">
            <text:p>Tipologia 200: Entrate per conto terzi</text:p>
          </table:table-cell>
          <table:covered-table-cell table:number-columns-repeated="5"/>
          <table:table-cell office:value-type="float" office:value="171023.21" table:style-name="ce5">
            <text:p>171.023,21</text:p>
          </table:table-cell>
          <table:table-cell office:value-type="float" office:value="171023.21" table:number-columns-spanned="3" table:number-rows-spanned="1" table:style-name="ce46">
            <text:p>171.023,2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7">
            <text:p>90000</text:p>
          </table:table-cell>
          <table:covered-table-cell table:number-columns-repeated="2"/>
          <table:table-cell office:value-type="string" table:number-columns-spanned="6" table:number-rows-spanned="1" table:style-name="ce48">
            <text:p>Totale TITOLO 9: Entrate per conto terzi e partite di giro</text:p>
          </table:table-cell>
          <table:covered-table-cell table:number-columns-repeated="5"/>
          <table:table-cell office:value-type="float" office:value="8853445.7899999991" table:style-name="ce10">
            <text:p>8.853.445,79</text:p>
          </table:table-cell>
          <table:table-cell office:value-type="float" office:value="8850293.7899999991" table:number-columns-spanned="3" table:number-rows-spanned="1" table:style-name="ce49">
            <text:p>8.850.293,7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39">
            <text:p>TOTALE TITOLI</text:p>
          </table:table-cell>
          <table:covered-table-cell table:number-columns-repeated="8"/>
          <table:table-cell office:value-type="float" office:value="91957366.640000001" table:style-name="ce11">
            <text:p>91.957.366,64</text:p>
          </table:table-cell>
          <table:table-cell office:value-type="float" office:value="61674955.109999999" table:number-columns-spanned="3" table:number-rows-spanned="1" table:style-name="ce40">
            <text:p>61.674.955,1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1">
            <text:p>TOTALE GENERALE DELLE ENTRATE</text:p>
          </table:table-cell>
          <table:covered-table-cell table:number-columns-repeated="8"/>
          <table:table-cell office:value-type="float" office:value="114978830.59999999" table:style-name="ce12">
            <text:p>114.978.830,60</text:p>
          </table:table-cell>
          <table:table-cell office:value-type="float" office:value="100650498.3" table:number-columns-spanned="3" table:number-rows-spanned="1" table:style-name="ce42">
            <text:p>100.650.498,3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3">
            <text:p>DISAVANZO FORMATOSI NELL'ESERCIZIO (Totale generale delle spese di competenza - Totale generale delle entrate di competenza)</text:p>
          </table:table-cell>
          <table:covered-table-cell table:number-columns-repeated="8"/>
          <table:table-cell office:value-type="string" table:style-name="ce13">
            <text:p/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8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Satta</meta:initial-creator>
    <dc:creator>Sabrina Satta</dc:creator>
    <meta:creation-date>2025-05-23T11:14:28Z</meta:creation-date>
    <dc:date>2025-05-23T11:14:44Z</dc:date>
  </office:meta>
</office:document-meta>
</file>