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9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9">
            <draw:frame draw:z-index="1" draw:id="id0" draw:style-name="a0" draw:name="Picture 1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10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1</text:p>
          </table:table-cell>
          <table:covered-table-cell table:number-columns-repeated="4"/>
          <table:table-cell office:value-type="string" table:number-columns-spanned="4" table:number-rows-spanned="1" table:style-name="ce107">
            <text:p>2</text:p>
          </table:table-cell>
          <table:covered-table-cell table:number-columns-repeated="3"/>
          <table:table-cell office:value-type="string" table:number-columns-spanned="3" table:number-rows-spanned="1" table:style-name="ce107">
            <text:p>3</text:p>
          </table:table-cell>
          <table:covered-table-cell table:number-columns-repeated="2"/>
          <table:table-cell office:value-type="string" table:number-columns-spanned="3" table:number-rows-spanned="1" table:style-name="ce107">
            <text:p>4</text:p>
          </table:table-cell>
          <table:covered-table-cell table:number-columns-repeated="2"/>
          <table:table-cell office:value-type="string" table:number-columns-spanned="6" table:number-rows-spanned="1" table:style-name="ce11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106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107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10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7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1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3343805.57" table:number-columns-spanned="2" table:number-rows-spanned="1" table:style-name="ce83">
            <text:p>3.343.805,57</text:p>
          </table:table-cell>
          <table:covered-table-cell/>
          <table:table-cell office:value-type="float" office:value="665550.73" table:number-columns-spanned="2" table:number-rows-spanned="1" table:style-name="ce83">
            <text:p>665.550,73</text:p>
          </table:table-cell>
          <table:covered-table-cell/>
          <table:table-cell office:value-type="float" office:value="3323862.85" table:style-name="ce7">
            <text:p>3.323.862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56628.71" table:style-name="ce7">
            <text:p>556.628,71</text:p>
          </table:table-cell>
          <table:table-cell office:value-type="float" office:value="7045" table:style-name="ce7">
            <text:p>7.045,00</text:p>
          </table:table-cell>
          <table:table-cell office:value-type="float" office:value="541781.96" table:style-name="ce7">
            <text:p>541.781,96</text:p>
          </table:table-cell>
          <table:table-cell office:value-type="float" office:value="276602.26" table:style-name="ce7">
            <text:p>276.602,26</text:p>
          </table:table-cell>
          <table:table-cell office:value-type="float" office:value="12996" table:style-name="ce7">
            <text:p>12.996,00</text:p>
          </table:table-cell>
          <table:table-cell office:value-type="float" office:value="279672.46000000002" table:style-name="ce7">
            <text:p>279.672,4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371371.27" table:number-columns-spanned="2" table:number-rows-spanned="1" table:style-name="ce83">
            <text:p>371.371,27</text:p>
          </table:table-cell>
          <table:covered-table-cell/>
          <table:table-cell office:value-type="float" office:value="46462.7" table:number-columns-spanned="2" table:number-rows-spanned="1" table:style-name="ce83">
            <text:p>46.462,70</text:p>
          </table:table-cell>
          <table:covered-table-cell/>
          <table:table-cell office:value-type="float" office:value="349767.97" table:style-name="ce7">
            <text:p>349.76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1847.88" table:style-name="ce7">
            <text:p>31.847,88</text:p>
          </table:table-cell>
          <table:table-cell office:value-type="float" office:value="490" table:style-name="ce7">
            <text:p>490,00</text:p>
          </table:table-cell>
          <table:table-cell office:value-type="float" office:value="30747.55" table:style-name="ce7">
            <text:p>30.747,55</text:p>
          </table:table-cell>
          <table:table-cell office:value-type="float" office:value="17516.96" table:style-name="ce7">
            <text:p>17.516,96</text:p>
          </table:table-cell>
          <table:table-cell office:value-type="float" office:value="904" table:style-name="ce7">
            <text:p>904,00</text:p>
          </table:table-cell>
          <table:table-cell office:value-type="float" office:value="17516.96" table:style-name="ce7">
            <text:p>17.516,9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2534163.2999999998" table:number-columns-spanned="2" table:number-rows-spanned="1" table:style-name="ce83">
            <text:p>2.534.163,30</text:p>
          </table:table-cell>
          <table:covered-table-cell/>
          <table:table-cell office:value-type="float" office:value="188391.72" table:number-columns-spanned="2" table:number-rows-spanned="1" table:style-name="ce83">
            <text:p>188.391,72</text:p>
          </table:table-cell>
          <table:covered-table-cell/>
          <table:table-cell office:value-type="float" office:value="2230021" table:style-name="ce7">
            <text:p>2.230.02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376071.23" table:style-name="ce7">
            <text:p>376.071,23</text:p>
          </table:table-cell>
          <table:table-cell office:value-type="float" office:value="0" table:style-name="ce7">
            <text:p>0,00</text:p>
          </table:table-cell>
          <table:table-cell office:value-type="float" office:value="385072.72" table:style-name="ce7">
            <text:p>385.072,72</text:p>
          </table:table-cell>
          <table:table-cell office:value-type="float" office:value="5187985.68" table:style-name="ce7">
            <text:p>5.187.985,68</text:p>
          </table:table-cell>
          <table:table-cell office:value-type="float" office:value="267752.34000000003" table:style-name="ce7">
            <text:p>267.752,34</text:p>
          </table:table-cell>
          <table:table-cell office:value-type="float" office:value="4575462.83" table:style-name="ce7">
            <text:p>4.575.462,83</text:p>
          </table:table-cell>
          <table:table-cell office:value-type="float" office:value="6478" table:number-columns-spanned="2" table:number-rows-spanned="1" table:style-name="ce83">
            <text:p>6.47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" table:number-columns-spanned="3" table:number-rows-spanned="1" table:style-name="ce114">
            <text:p>1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17588706.420000002" table:number-columns-spanned="2" table:number-rows-spanned="1" table:style-name="ce83">
            <text:p>17.588.706,42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91569.56" table:style-name="ce7">
            <text:p>191.569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682.36" table:style-name="ce7">
            <text:p>178.682,36</text:p>
          </table:table-cell>
          <table:table-cell office:value-type="float" office:value="2000" table:style-name="ce7">
            <text:p>2.000,00</text:p>
          </table:table-cell>
          <table:table-cell office:value-type="float" office:value="173414.24" table:style-name="ce7">
            <text:p>173.414,24</text:p>
          </table:table-cell>
          <table:table-cell office:value-type="float" office:value="60000" table:number-columns-spanned="2" table:number-rows-spanned="1" table:style-name="ce83">
            <text:p>6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000" table:number-columns-spanned="3" table:number-rows-spanned="1" table:style-name="ce114">
            <text:p>56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162829.99" table:number-columns-spanned="2" table:number-rows-spanned="1" table:style-name="ce83">
            <text:p>162.829,99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62829.99" table:style-name="ce7">
            <text:p>162.829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5265.1599999999" table:style-name="ce7">
            <text:p>1.065.265,16</text:p>
          </table:table-cell>
          <table:table-cell office:value-type="float" office:value="0" table:style-name="ce7">
            <text:p>0,00</text:p>
          </table:table-cell>
          <table:table-cell office:value-type="float" office:value="1065265.1599999999" table:style-name="ce7">
            <text:p>1.065.265,16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87000" table:number-columns-spanned="2" table:number-rows-spanned="1" table:style-name="ce83">
            <text:p>87.00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5305.27" table:style-name="ce7">
            <text:p>85.305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10037819.859999999" table:number-columns-spanned="2" table:number-rows-spanned="1" table:style-name="ce83">
            <text:p>10.037.819,86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516732" table:style-name="ce7">
            <text:p>8.516.7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935.12" table:style-name="ce7">
            <text:p>4.935,12</text:p>
          </table:table-cell>
          <table:table-cell office:value-type="float" office:value="0" table:style-name="ce7">
            <text:p>0,00</text:p>
          </table:table-cell>
          <table:table-cell office:value-type="float" office:value="4869.72" table:style-name="ce7">
            <text:p>4.869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531661.46" table:number-columns-spanned="2" table:number-rows-spanned="1" table:style-name="ce83">
            <text:p>531.661,46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75421.14" table:style-name="ce7">
            <text:p>475.42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716.87" table:style-name="ce7">
            <text:p>716,87</text:p>
          </table:table-cell>
          <table:table-cell office:value-type="float" office:value="0" table:style-name="ce7">
            <text:p>0,00</text:p>
          </table:table-cell>
          <table:table-cell office:value-type="float" office:value="716.87" table:style-name="ce7">
            <text:p>716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34657357.869999997" table:number-columns-spanned="2" table:number-rows-spanned="1" table:style-name="ce90">
            <text:p>34.657.357,87</text:p>
          </table:table-cell>
          <table:covered-table-cell/>
          <table:table-cell office:value-type="float" office:value="900405.15" table:number-columns-spanned="2" table:number-rows-spanned="1" table:style-name="ce90">
            <text:p>900.405,15</text:p>
          </table:table-cell>
          <table:covered-table-cell/>
          <table:table-cell office:value-type="float" office:value="15335509.779999999" table:style-name="ce9">
            <text:p>15.335.509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970199.81" table:style-name="ce9">
            <text:p>970.199,81</text:p>
          </table:table-cell>
          <table:table-cell office:value-type="float" office:value="7535" table:style-name="ce9">
            <text:p>7.535,00</text:p>
          </table:table-cell>
          <table:table-cell office:value-type="float" office:value="963188.82" table:style-name="ce9">
            <text:p>963.188,82</text:p>
          </table:table-cell>
          <table:table-cell office:value-type="float" office:value="6726052.4199999999" table:style-name="ce9">
            <text:p>6.726.052,42</text:p>
          </table:table-cell>
          <table:table-cell office:value-type="float" office:value="283652.34000000003" table:style-name="ce9">
            <text:p>283.652,34</text:p>
          </table:table-cell>
          <table:table-cell office:value-type="float" office:value="6111331.6500000004" table:style-name="ce9">
            <text:p>6.111.331,65</text:p>
          </table:table-cell>
          <table:table-cell office:value-type="float" office:value="66478" table:number-columns-spanned="2" table:number-rows-spanned="1" table:style-name="ce90">
            <text:p>66.478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7000" table:number-columns-spanned="3" table:number-rows-spanned="1" table:style-name="ce115">
            <text:p>57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2508981.7400000002" table:number-columns-spanned="2" table:number-rows-spanned="1" table:style-name="ce83">
            <text:p>2.508.981,74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75012.88" table:style-name="ce7">
            <text:p>175.012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45498.54" table:style-name="ce7">
            <text:p>45.498,54</text:p>
          </table:table-cell>
          <table:table-cell office:value-type="float" office:value="0" table:style-name="ce7">
            <text:p>0,00</text:p>
          </table:table-cell>
          <table:table-cell office:value-type="float" office:value="44124.25" table:style-name="ce7">
            <text:p>44.124,25</text:p>
          </table:table-cell>
          <table:table-cell office:value-type="float" office:value="7363709.0700000003" table:style-name="ce7">
            <text:p>7.363.709,07</text:p>
          </table:table-cell>
          <table:table-cell office:value-type="float" office:value="1714836.95" table:style-name="ce7">
            <text:p>1.714.836,95</text:p>
          </table:table-cell>
          <table:table-cell office:value-type="float" office:value="7069926.2300000004" table:style-name="ce7">
            <text:p>7.069.926,23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2508981.7400000002" table:number-columns-spanned="2" table:number-rows-spanned="1" table:style-name="ce90">
            <text:p>2.508.981,74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75012.88" table:style-name="ce9">
            <text:p>175.012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45498.54" table:style-name="ce9">
            <text:p>45.498,54</text:p>
          </table:table-cell>
          <table:table-cell office:value-type="float" office:value="0" table:style-name="ce9">
            <text:p>0,00</text:p>
          </table:table-cell>
          <table:table-cell office:value-type="float" office:value="44124.25" table:style-name="ce9">
            <text:p>44.124,25</text:p>
          </table:table-cell>
          <table:table-cell office:value-type="float" office:value="7363709.0700000003" table:style-name="ce9">
            <text:p>7.363.709,07</text:p>
          </table:table-cell>
          <table:table-cell office:value-type="float" office:value="1714836.95" table:style-name="ce9">
            <text:p>1.714.836,95</text:p>
          </table:table-cell>
          <table:table-cell office:value-type="float" office:value="7069926.2300000004" table:style-name="ce9">
            <text:p>7.069.926,23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37166339.609999999" table:number-columns-spanned="2" table:number-rows-spanned="1" table:style-name="ce73">
            <text:p>37.166.339,61</text:p>
          </table:table-cell>
          <table:covered-table-cell/>
          <table:table-cell office:value-type="float" office:value="900405.15" table:number-columns-spanned="2" table:number-rows-spanned="1" table:style-name="ce73">
            <text:p>900.405,15</text:p>
          </table:table-cell>
          <table:covered-table-cell/>
          <table:table-cell office:value-type="float" office:value="15510522.66" table:style-name="ce11">
            <text:p>15.510.522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015698.35" table:style-name="ce11">
            <text:p>1.015.698,35</text:p>
          </table:table-cell>
          <table:table-cell office:value-type="float" office:value="7535" table:style-name="ce11">
            <text:p>7.535,00</text:p>
          </table:table-cell>
          <table:table-cell office:value-type="float" office:value="1007313.07" table:style-name="ce11">
            <text:p>1.007.313,07</text:p>
          </table:table-cell>
          <table:table-cell office:value-type="float" office:value="14089761.49" table:style-name="ce11">
            <text:p>14.089.761,49</text:p>
          </table:table-cell>
          <table:table-cell office:value-type="float" office:value="1998489.29" table:style-name="ce11">
            <text:p>1.998.489,29</text:p>
          </table:table-cell>
          <table:table-cell office:value-type="float" office:value="13181257.880000001" table:style-name="ce11">
            <text:p>13.181.257,88</text:p>
          </table:table-cell>
          <table:table-cell office:value-type="float" office:value="66478" table:number-columns-spanned="2" table:number-rows-spanned="1" table:style-name="ce73">
            <text:p>66.478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7000" table:number-columns-spanned="3" table:number-rows-spanned="1" table:style-name="ce60">
            <text:p>57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8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9">
            <draw:frame draw:z-index="2" draw:id="id1" draw:style-name="a1" draw:name="Picture 2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10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6</text:p>
          </table:table-cell>
          <table:covered-table-cell table:number-columns-repeated="4"/>
          <table:table-cell office:value-type="string" table:number-columns-spanned="4" table:number-rows-spanned="1" table:style-name="ce107">
            <text:p>7</text:p>
          </table:table-cell>
          <table:covered-table-cell table:number-columns-repeated="3"/>
          <table:table-cell office:value-type="string" table:number-columns-spanned="3" table:number-rows-spanned="1" table:style-name="ce107">
            <text:p>8</text:p>
          </table:table-cell>
          <table:covered-table-cell table:number-columns-repeated="2"/>
          <table:table-cell office:value-type="string" table:number-columns-spanned="3" table:number-rows-spanned="1" table:style-name="ce107">
            <text:p>9</text:p>
          </table:table-cell>
          <table:covered-table-cell table:number-columns-repeated="2"/>
          <table:table-cell office:value-type="string" table:number-columns-spanned="6" table:number-rows-spanned="1" table:style-name="ce11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106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107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10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1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6734.09" table:style-name="ce7">
            <text:p>126.734,09</text:p>
          </table:table-cell>
          <table:table-cell office:value-type="float" office:value="0" table:style-name="ce7">
            <text:p>0,00</text:p>
          </table:table-cell>
          <table:table-cell office:value-type="float" office:value="127731.58" table:number-columns-spanned="2" table:number-rows-spanned="1" table:style-name="ce83">
            <text:p>127.731,58</text:p>
          </table:table-cell>
          <table:covered-table-cell/>
          <table:table-cell office:value-type="float" office:value="230943.78" table:style-name="ce7">
            <text:p>230.943,78</text:p>
          </table:table-cell>
          <table:table-cell office:value-type="float" office:value="0" table:style-name="ce7">
            <text:p>0,00</text:p>
          </table:table-cell>
          <table:table-cell office:value-type="float" office:value="230943.78" table:style-name="ce7">
            <text:p>230.943,78</text:p>
          </table:table-cell>
          <table:table-cell office:value-type="float" office:value="1171223.0900000001" table:style-name="ce7">
            <text:p>1.171.223,09</text:p>
          </table:table-cell>
          <table:table-cell office:value-type="float" office:value="18058" table:style-name="ce7">
            <text:p>18.058,00</text:p>
          </table:table-cell>
          <table:table-cell office:value-type="float" office:value="1155587.82" table:style-name="ce7">
            <text:p>1.155.587,82</text:p>
          </table:table-cell>
          <table:table-cell office:value-type="float" office:value="2700304.39" table:number-columns-spanned="2" table:number-rows-spanned="1" table:style-name="ce83">
            <text:p>2.700.304,39</text:p>
          </table:table-cell>
          <table:covered-table-cell/>
          <table:table-cell office:value-type="float" office:value="136611" table:style-name="ce7">
            <text:p>136.611,00</text:p>
          </table:table-cell>
          <table:table-cell office:value-type="float" office:value="2655112.48" table:number-columns-spanned="3" table:number-rows-spanned="1" table:style-name="ce114">
            <text:p>2.655.112,4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271.35" table:style-name="ce7">
            <text:p>8.271,35</text:p>
          </table:table-cell>
          <table:table-cell office:value-type="float" office:value="0" table:style-name="ce7">
            <text:p>0,00</text:p>
          </table:table-cell>
          <table:table-cell office:value-type="float" office:value="8271.35" table:number-columns-spanned="2" table:number-rows-spanned="1" table:style-name="ce83">
            <text:p>8.271,35</text:p>
          </table:table-cell>
          <table:covered-table-cell/>
          <table:table-cell office:value-type="float" office:value="13332.11" table:style-name="ce7">
            <text:p>13.332,11</text:p>
          </table:table-cell>
          <table:table-cell office:value-type="float" office:value="0" table:style-name="ce7">
            <text:p>0,00</text:p>
          </table:table-cell>
          <table:table-cell office:value-type="float" office:value="13332.11" table:style-name="ce7">
            <text:p>13.332,11</text:p>
          </table:table-cell>
          <table:table-cell office:value-type="float" office:value="92288.43" table:style-name="ce7">
            <text:p>92.288,43</text:p>
          </table:table-cell>
          <table:table-cell office:value-type="float" office:value="1248" table:style-name="ce7">
            <text:p>1.248,00</text:p>
          </table:table-cell>
          <table:table-cell office:value-type="float" office:value="89044.18" table:style-name="ce7">
            <text:p>89.044,18</text:p>
          </table:table-cell>
          <table:table-cell office:value-type="float" office:value="167174.22" table:number-columns-spanned="2" table:number-rows-spanned="1" table:style-name="ce83">
            <text:p>167.174,22</text:p>
          </table:table-cell>
          <table:covered-table-cell/>
          <table:table-cell office:value-type="float" office:value="10178" table:style-name="ce7">
            <text:p>10.178,00</text:p>
          </table:table-cell>
          <table:table-cell office:value-type="float" office:value="164885.75" table:number-columns-spanned="3" table:number-rows-spanned="1" table:style-name="ce114">
            <text:p>164.885,7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number-columns-spanned="2" table:number-rows-spanned="1" table:style-name="ce83">
            <text:p>3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0219.98" table:style-name="ce7">
            <text:p>540.219,98</text:p>
          </table:table-cell>
          <table:table-cell office:value-type="float" office:value="413613.35" table:style-name="ce7">
            <text:p>413.613,35</text:p>
          </table:table-cell>
          <table:table-cell office:value-type="float" office:value="552361.27" table:style-name="ce7">
            <text:p>552.361,27</text:p>
          </table:table-cell>
          <table:table-cell office:value-type="float" office:value="2045048.68" table:number-columns-spanned="2" table:number-rows-spanned="1" table:style-name="ce83">
            <text:p>2.045.048,68</text:p>
          </table:table-cell>
          <table:covered-table-cell/>
          <table:table-cell office:value-type="float" office:value="48763.97" table:style-name="ce7">
            <text:p>48.763,97</text:p>
          </table:table-cell>
          <table:table-cell office:value-type="float" office:value="2664764.37" table:number-columns-spanned="3" table:number-rows-spanned="1" table:style-name="ce114">
            <text:p>2.664.764,3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680.95" table:style-name="ce7">
            <text:p>238.680,95</text:p>
          </table:table-cell>
          <table:table-cell office:value-type="float" office:value="0" table:style-name="ce7">
            <text:p>0,00</text:p>
          </table:table-cell>
          <table:table-cell office:value-type="float" office:value="237180.95" table:style-name="ce7">
            <text:p>237.180,95</text:p>
          </table:table-cell>
          <table:table-cell office:value-type="float" office:value="636074.18000000005" table:number-columns-spanned="2" table:number-rows-spanned="1" table:style-name="ce83">
            <text:p>636.074,18</text:p>
          </table:table-cell>
          <table:covered-table-cell/>
          <table:table-cell office:value-type="float" office:value="10500" table:style-name="ce7">
            <text:p>10.500,00</text:p>
          </table:table-cell>
          <table:table-cell office:value-type="float" office:value="777883.31" table:number-columns-spanned="3" table:number-rows-spanned="1" table:style-name="ce114">
            <text:p>777.883,31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42.73" table:style-name="ce7">
            <text:p>20.342,73</text:p>
          </table:table-cell>
          <table:table-cell office:value-type="float" office:value="0" table:style-name="ce7">
            <text:p>0,00</text:p>
          </table:table-cell>
          <table:table-cell office:value-type="float" office:value="20342.73" table:style-name="ce7">
            <text:p>20.342,73</text:p>
          </table:table-cell>
          <table:table-cell office:value-type="float" office:value="2462877.59" table:number-columns-spanned="2" table:number-rows-spanned="1" table:style-name="ce83">
            <text:p>2.462.877,5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62877.59" table:number-columns-spanned="3" table:number-rows-spanned="1" table:style-name="ce114">
            <text:p>2.462.877,5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2083.4" table:style-name="ce7">
            <text:p>2.083,40</text:p>
          </table:table-cell>
          <table:table-cell office:value-type="float" office:value="30" table:number-columns-spanned="2" table:number-rows-spanned="1" table:style-name="ce83">
            <text:p>3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" table:number-columns-spanned="3" table:number-rows-spanned="1" table:style-name="ce114">
            <text:p>3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6505.44" table:style-name="ce9">
            <text:p>136.505,44</text:p>
          </table:table-cell>
          <table:table-cell office:value-type="float" office:value="0" table:style-name="ce9">
            <text:p>0,00</text:p>
          </table:table-cell>
          <table:table-cell office:value-type="float" office:value="139002.93" table:number-columns-spanned="2" table:number-rows-spanned="1" table:style-name="ce90">
            <text:p>139.002,93</text:p>
          </table:table-cell>
          <table:covered-table-cell/>
          <table:table-cell office:value-type="float" office:value="244275.89" table:style-name="ce9">
            <text:p>244.275,89</text:p>
          </table:table-cell>
          <table:table-cell office:value-type="float" office:value="0" table:style-name="ce9">
            <text:p>0,00</text:p>
          </table:table-cell>
          <table:table-cell office:value-type="float" office:value="244275.89" table:style-name="ce9">
            <text:p>244.275,89</text:p>
          </table:table-cell>
          <table:table-cell office:value-type="float" office:value="2066255.18" table:style-name="ce9">
            <text:p>2.066.255,18</text:p>
          </table:table-cell>
          <table:table-cell office:value-type="float" office:value="432919.35" table:style-name="ce9">
            <text:p>432.919,35</text:p>
          </table:table-cell>
          <table:table-cell office:value-type="float" office:value="2056600.35" table:style-name="ce9">
            <text:p>2.056.600,35</text:p>
          </table:table-cell>
          <table:table-cell office:value-type="float" office:value="8011509.0599999996" table:number-columns-spanned="2" table:number-rows-spanned="1" table:style-name="ce90">
            <text:p>8.011.509,06</text:p>
          </table:table-cell>
          <table:covered-table-cell/>
          <table:table-cell office:value-type="float" office:value="206052.97" table:style-name="ce9">
            <text:p>206.052,97</text:p>
          </table:table-cell>
          <table:table-cell office:value-type="float" office:value="8725553.5" table:number-columns-spanned="3" table:number-rows-spanned="1" table:style-name="ce115">
            <text:p>8.725.553,5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442.91" table:style-name="ce7">
            <text:p>191.442,91</text:p>
          </table:table-cell>
          <table:table-cell office:value-type="float" office:value="35811.879999999997" table:style-name="ce7">
            <text:p>35.811,88</text:p>
          </table:table-cell>
          <table:table-cell office:value-type="float" office:value="140335.74" table:style-name="ce7">
            <text:p>140.335,74</text:p>
          </table:table-cell>
          <table:table-cell office:value-type="float" office:value="8111061.1200000001" table:number-columns-spanned="2" table:number-rows-spanned="1" table:style-name="ce83">
            <text:p>8.111.061,12</text:p>
          </table:table-cell>
          <table:covered-table-cell/>
          <table:table-cell office:value-type="float" office:value="9536265.25" table:style-name="ce7">
            <text:p>9.536.265,25</text:p>
          </table:table-cell>
          <table:table-cell office:value-type="float" office:value="4741567.28" table:number-columns-spanned="3" table:number-rows-spanned="1" table:style-name="ce114">
            <text:p>4.741.567,2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00" table:number-columns-spanned="2" table:number-rows-spanned="1" table:style-name="ce83">
            <text:p>4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000" table:number-columns-spanned="3" table:number-rows-spanned="1" table:style-name="ce114">
            <text:p>45.0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7219.7" table:number-columns-spanned="2" table:number-rows-spanned="1" table:style-name="ce83">
            <text:p>717.219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7219.7" table:number-columns-spanned="3" table:number-rows-spanned="1" table:style-name="ce114">
            <text:p>717.219,7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442.91" table:style-name="ce9">
            <text:p>191.442,91</text:p>
          </table:table-cell>
          <table:table-cell office:value-type="float" office:value="35811.879999999997" table:style-name="ce9">
            <text:p>35.811,88</text:p>
          </table:table-cell>
          <table:table-cell office:value-type="float" office:value="140335.74" table:style-name="ce9">
            <text:p>140.335,74</text:p>
          </table:table-cell>
          <table:table-cell office:value-type="float" office:value="8873280.8200000003" table:number-columns-spanned="2" table:number-rows-spanned="1" table:style-name="ce90">
            <text:p>8.873.280,82</text:p>
          </table:table-cell>
          <table:covered-table-cell/>
          <table:table-cell office:value-type="float" office:value="9536265.25" table:style-name="ce9">
            <text:p>9.536.265,25</text:p>
          </table:table-cell>
          <table:table-cell office:value-type="float" office:value="5503786.9800000004" table:number-columns-spanned="3" table:number-rows-spanned="1" table:style-name="ce115">
            <text:p>5.503.786,9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6505.44" table:style-name="ce11">
            <text:p>136.505,44</text:p>
          </table:table-cell>
          <table:table-cell office:value-type="float" office:value="0" table:style-name="ce11">
            <text:p>0,00</text:p>
          </table:table-cell>
          <table:table-cell office:value-type="float" office:value="139002.93" table:number-columns-spanned="2" table:number-rows-spanned="1" table:style-name="ce73">
            <text:p>139.002,93</text:p>
          </table:table-cell>
          <table:covered-table-cell/>
          <table:table-cell office:value-type="float" office:value="244275.89" table:style-name="ce11">
            <text:p>244.275,89</text:p>
          </table:table-cell>
          <table:table-cell office:value-type="float" office:value="0" table:style-name="ce11">
            <text:p>0,00</text:p>
          </table:table-cell>
          <table:table-cell office:value-type="float" office:value="244275.89" table:style-name="ce11">
            <text:p>244.275,89</text:p>
          </table:table-cell>
          <table:table-cell office:value-type="float" office:value="2257698.09" table:style-name="ce11">
            <text:p>2.257.698,09</text:p>
          </table:table-cell>
          <table:table-cell office:value-type="float" office:value="468731.23" table:style-name="ce11">
            <text:p>468.731,23</text:p>
          </table:table-cell>
          <table:table-cell office:value-type="float" office:value="2196936.09" table:style-name="ce11">
            <text:p>2.196.936,09</text:p>
          </table:table-cell>
          <table:table-cell office:value-type="float" office:value="16884789.879999999" table:number-columns-spanned="2" table:number-rows-spanned="1" table:style-name="ce73">
            <text:p>16.884.789,88</text:p>
          </table:table-cell>
          <table:covered-table-cell/>
          <table:table-cell office:value-type="float" office:value="9742318.2200000007" table:style-name="ce11">
            <text:p>9.742.318,22</text:p>
          </table:table-cell>
          <table:table-cell office:value-type="float" office:value="14229340.48" table:number-columns-spanned="3" table:number-rows-spanned="1" table:style-name="ce60">
            <text:p>14.229.340,4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8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9">
            <draw:frame draw:z-index="3" draw:id="id2" draw:style-name="a2" draw:name="Picture 3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10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11</text:p>
          </table:table-cell>
          <table:covered-table-cell table:number-columns-repeated="4"/>
          <table:table-cell office:value-type="string" table:number-columns-spanned="4" table:number-rows-spanned="1" table:style-name="ce107">
            <text:p>12</text:p>
          </table:table-cell>
          <table:covered-table-cell table:number-columns-repeated="3"/>
          <table:table-cell office:value-type="string" table:number-columns-spanned="3" table:number-rows-spanned="1" table:style-name="ce107">
            <text:p>13</text:p>
          </table:table-cell>
          <table:covered-table-cell table:number-columns-repeated="2"/>
          <table:table-cell office:value-type="string" table:number-columns-spanned="3" table:number-rows-spanned="1" table:style-name="ce107">
            <text:p>14</text:p>
          </table:table-cell>
          <table:covered-table-cell table:number-columns-repeated="2"/>
          <table:table-cell office:value-type="string" table:number-columns-spanned="6" table:number-rows-spanned="1" table:style-name="ce11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106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107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10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7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1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164099.18" table:number-columns-spanned="2" table:number-rows-spanned="1" table:style-name="ce83">
            <text:p>164.099,18</text:p>
          </table:table-cell>
          <table:covered-table-cell/>
          <table:table-cell office:value-type="float" office:value="4465" table:number-columns-spanned="2" table:number-rows-spanned="1" table:style-name="ce83">
            <text:p>4.465,00</text:p>
          </table:table-cell>
          <table:covered-table-cell/>
          <table:table-cell office:value-type="float" office:value="164099.18" table:style-name="ce7">
            <text:p>164.099,18</text:p>
          </table:table-cell>
          <table:table-cell office:value-type="float" office:value="88220.98" table:style-name="ce7">
            <text:p>88.220,98</text:p>
          </table:table-cell>
          <table:table-cell office:value-type="float" office:value="6200" table:style-name="ce7">
            <text:p>6.200,00</text:p>
          </table:table-cell>
          <table:table-cell office:value-type="float" office:value="88029.53" table:number-columns-spanned="2" table:number-rows-spanned="1" table:style-name="ce83">
            <text:p>88.029,5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90" table:style-name="ce7">
            <text:p>11.390,00</text:p>
          </table:table-cell>
          <table:table-cell office:value-type="float" office:value="0" table:style-name="ce7">
            <text:p>0,00</text:p>
          </table:table-cell>
          <table:table-cell office:value-type="float" office:value="11390" table:style-name="ce7">
            <text:p>11.390,00</text:p>
          </table:table-cell>
          <table:table-cell office:value-type="float" office:value="3398827.3" table:number-columns-spanned="2" table:number-rows-spanned="1" table:style-name="ce83">
            <text:p>3.398.827,30</text:p>
          </table:table-cell>
          <table:covered-table-cell/>
          <table:table-cell office:value-type="float" office:value="196828" table:style-name="ce7">
            <text:p>196.828,00</text:p>
          </table:table-cell>
          <table:table-cell office:value-type="float" office:value="3385291.63" table:number-columns-spanned="3" table:number-rows-spanned="1" table:style-name="ce114">
            <text:p>3.385.291,6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10688.1" table:number-columns-spanned="2" table:number-rows-spanned="1" table:style-name="ce83">
            <text:p>10.688,10</text:p>
          </table:table-cell>
          <table:covered-table-cell/>
          <table:table-cell office:value-type="float" office:value="337" table:number-columns-spanned="2" table:number-rows-spanned="1" table:style-name="ce83">
            <text:p>337,00</text:p>
          </table:table-cell>
          <table:covered-table-cell/>
          <table:table-cell office:value-type="float" office:value="10688.1" table:style-name="ce7">
            <text:p>10.688,10</text:p>
          </table:table-cell>
          <table:table-cell office:value-type="float" office:value="5696.71" table:style-name="ce7">
            <text:p>5.696,71</text:p>
          </table:table-cell>
          <table:table-cell office:value-type="float" office:value="425" table:style-name="ce7">
            <text:p>425,00</text:p>
          </table:table-cell>
          <table:table-cell office:value-type="float" office:value="5658.19" table:number-columns-spanned="2" table:number-rows-spanned="1" table:style-name="ce83">
            <text:p>5.658,1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1" table:style-name="ce7">
            <text:p>741,00</text:p>
          </table:table-cell>
          <table:table-cell office:value-type="float" office:value="0" table:style-name="ce7">
            <text:p>0,00</text:p>
          </table:table-cell>
          <table:table-cell office:value-type="float" office:value="741" table:style-name="ce7">
            <text:p>741,00</text:p>
          </table:table-cell>
          <table:table-cell office:value-type="float" office:value="202618.61" table:number-columns-spanned="2" table:number-rows-spanned="1" table:style-name="ce83">
            <text:p>202.618,61</text:p>
          </table:table-cell>
          <table:covered-table-cell/>
          <table:table-cell office:value-type="float" office:value="14243" table:style-name="ce7">
            <text:p>14.243,00</text:p>
          </table:table-cell>
          <table:table-cell office:value-type="float" office:value="201828.07" table:number-columns-spanned="3" table:number-rows-spanned="1" table:style-name="ce114">
            <text:p>201.828,0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41003.85" table:number-columns-spanned="2" table:number-rows-spanned="1" table:style-name="ce83">
            <text:p>41.003,85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7149.45" table:style-name="ce7">
            <text:p>27.149,45</text:p>
          </table:table-cell>
          <table:table-cell office:value-type="float" office:value="15800" table:style-name="ce7">
            <text:p>15.800,00</text:p>
          </table:table-cell>
          <table:table-cell office:value-type="float" office:value="0" table:style-name="ce7">
            <text:p>0,00</text:p>
          </table:table-cell>
          <table:table-cell office:value-type="float" office:value="16091.15" table:number-columns-spanned="2" table:number-rows-spanned="1" table:style-name="ce83">
            <text:p>16.091,1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721" table:style-name="ce7">
            <text:p>128.721,00</text:p>
          </table:table-cell>
          <table:table-cell office:value-type="float" office:value="0" table:style-name="ce7">
            <text:p>0,00</text:p>
          </table:table-cell>
          <table:table-cell office:value-type="float" office:value="48721" table:style-name="ce7">
            <text:p>48.721,00</text:p>
          </table:table-cell>
          <table:table-cell office:value-type="float" office:value="356048.69" table:number-columns-spanned="2" table:number-rows-spanned="1" table:style-name="ce83">
            <text:p>356.048,69</text:p>
          </table:table-cell>
          <table:covered-table-cell/>
          <table:table-cell office:value-type="float" office:value="119978.29" table:style-name="ce7">
            <text:p>119.978,29</text:p>
          </table:table-cell>
          <table:table-cell office:value-type="float" office:value="326070.62" table:number-columns-spanned="3" table:number-rows-spanned="1" table:style-name="ce114">
            <text:p>326.070,6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number-columns-spanned="2" table:number-rows-spanned="1" table:style-name="ce83">
            <text:p>3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806" table:style-name="ce7">
            <text:p>84.806,00</text:p>
          </table:table-cell>
          <table:table-cell office:value-type="float" office:value="0" table:style-name="ce7">
            <text:p>0,00</text:p>
          </table:table-cell>
          <table:table-cell office:value-type="float" office:value="59806" table:style-name="ce7">
            <text:p>59.806,00</text:p>
          </table:table-cell>
          <table:table-cell office:value-type="float" office:value="1527339.37" table:number-columns-spanned="2" table:number-rows-spanned="1" table:style-name="ce83">
            <text:p>1.527.339,37</text:p>
          </table:table-cell>
          <table:covered-table-cell/>
          <table:table-cell office:value-type="float" office:value="1302218.28" table:style-name="ce7">
            <text:p>1.302.218,28</text:p>
          </table:table-cell>
          <table:table-cell office:value-type="float" office:value="1276601.68" table:number-columns-spanned="3" table:number-rows-spanned="1" table:style-name="ce114">
            <text:p>1.276.601,68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547.899999999994" table:style-name="ce7">
            <text:p>68.547,90</text:p>
          </table:table-cell>
          <table:table-cell office:value-type="float" office:value="0" table:style-name="ce7">
            <text:p>0,00</text:p>
          </table:table-cell>
          <table:table-cell office:value-type="float" office:value="68547.899999999994" table:style-name="ce7">
            <text:p>68.547,9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215791.13" table:number-columns-spanned="2" table:number-rows-spanned="1" table:style-name="ce90">
            <text:p>215.791,13</text:p>
          </table:table-cell>
          <table:covered-table-cell/>
          <table:table-cell office:value-type="float" office:value="4802" table:number-columns-spanned="2" table:number-rows-spanned="1" table:style-name="ce90">
            <text:p>4.802,00</text:p>
          </table:table-cell>
          <table:covered-table-cell/>
          <table:table-cell office:value-type="float" office:value="201936.73" table:style-name="ce9">
            <text:p>201.936,73</text:p>
          </table:table-cell>
          <table:table-cell office:value-type="float" office:value="112717.69" table:style-name="ce9">
            <text:p>112.717,69</text:p>
          </table:table-cell>
          <table:table-cell office:value-type="float" office:value="6625" table:style-name="ce9">
            <text:p>6.625,00</text:p>
          </table:table-cell>
          <table:table-cell office:value-type="float" office:value="112778.87" table:number-columns-spanned="2" table:number-rows-spanned="1" table:style-name="ce90">
            <text:p>112.778,8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4205.90000000002" table:style-name="ce9">
            <text:p>294.205,90</text:p>
          </table:table-cell>
          <table:table-cell office:value-type="float" office:value="0" table:style-name="ce9">
            <text:p>0,00</text:p>
          </table:table-cell>
          <table:table-cell office:value-type="float" office:value="189205.9" table:style-name="ce9">
            <text:p>189.205,90</text:p>
          </table:table-cell>
          <table:table-cell office:value-type="float" office:value="5484833.9699999997" table:number-columns-spanned="2" table:number-rows-spanned="1" table:style-name="ce90">
            <text:p>5.484.833,97</text:p>
          </table:table-cell>
          <table:covered-table-cell/>
          <table:table-cell office:value-type="float" office:value="1633267.57" table:style-name="ce9">
            <text:p>1.633.267,57</text:p>
          </table:table-cell>
          <table:table-cell office:value-type="float" office:value="5189792" table:number-columns-spanned="3" table:number-rows-spanned="1" table:style-name="ce115">
            <text:p>5.189.792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750786.54" table:number-columns-spanned="2" table:number-rows-spanned="1" table:style-name="ce83">
            <text:p>750.786,54</text:p>
          </table:table-cell>
          <table:covered-table-cell/>
          <table:table-cell office:value-type="float" office:value="1074681.03" table:number-columns-spanned="2" table:number-rows-spanned="1" table:style-name="ce83">
            <text:p>1.074.681,03</text:p>
          </table:table-cell>
          <table:covered-table-cell/>
          <table:table-cell office:value-type="float" office:value="533929.25" table:style-name="ce7">
            <text:p>533.92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88" table:number-columns-spanned="2" table:number-rows-spanned="1" table:style-name="ce83">
            <text:p>12.68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34000" table:style-name="ce7">
            <text:p>134.00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750786.54" table:number-columns-spanned="2" table:number-rows-spanned="1" table:style-name="ce90">
            <text:p>750.786,54</text:p>
          </table:table-cell>
          <table:covered-table-cell/>
          <table:table-cell office:value-type="float" office:value="1074681.03" table:number-columns-spanned="2" table:number-rows-spanned="1" table:style-name="ce90">
            <text:p>1.074.681,03</text:p>
          </table:table-cell>
          <table:covered-table-cell/>
          <table:table-cell office:value-type="float" office:value="533929.25" table:style-name="ce9">
            <text:p>533.92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88" table:number-columns-spanned="2" table:number-rows-spanned="1" table:style-name="ce90">
            <text:p>12.688,00</text:p>
          </table:table-cell>
          <table:covered-table-cell/>
          <table:table-cell office:value-type="float" office:value="134000" table:style-name="ce9">
            <text:p>134.00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966577.67" table:number-columns-spanned="2" table:number-rows-spanned="1" table:style-name="ce73">
            <text:p>966.577,67</text:p>
          </table:table-cell>
          <table:covered-table-cell/>
          <table:table-cell office:value-type="float" office:value="1079483.03" table:number-columns-spanned="2" table:number-rows-spanned="1" table:style-name="ce73">
            <text:p>1.079.483,03</text:p>
          </table:table-cell>
          <table:covered-table-cell/>
          <table:table-cell office:value-type="float" office:value="735865.98" table:style-name="ce11">
            <text:p>735.865,98</text:p>
          </table:table-cell>
          <table:table-cell office:value-type="float" office:value="112717.69" table:style-name="ce11">
            <text:p>112.717,69</text:p>
          </table:table-cell>
          <table:table-cell office:value-type="float" office:value="6625" table:style-name="ce11">
            <text:p>6.625,00</text:p>
          </table:table-cell>
          <table:table-cell office:value-type="float" office:value="112778.87" table:number-columns-spanned="2" table:number-rows-spanned="1" table:style-name="ce73">
            <text:p>112.778,87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205.90000000002" table:style-name="ce11">
            <text:p>294.205,90</text:p>
          </table:table-cell>
          <table:table-cell office:value-type="float" office:value="0" table:style-name="ce11">
            <text:p>0,00</text:p>
          </table:table-cell>
          <table:table-cell office:value-type="float" office:value="189205.9" table:style-name="ce11">
            <text:p>189.205,90</text:p>
          </table:table-cell>
          <table:table-cell office:value-type="float" office:value="5497521.9699999997" table:number-columns-spanned="2" table:number-rows-spanned="1" table:style-name="ce73">
            <text:p>5.497.521,97</text:p>
          </table:table-cell>
          <table:covered-table-cell/>
          <table:table-cell office:value-type="float" office:value="1767267.57" table:style-name="ce11">
            <text:p>1.767.267,57</text:p>
          </table:table-cell>
          <table:table-cell office:value-type="float" office:value="5189792" table:number-columns-spanned="3" table:number-rows-spanned="1" table:style-name="ce60">
            <text:p>5.189.792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8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9">
            <draw:frame draw:z-index="4" draw:id="id3" draw:style-name="a3" draw:name="Picture 4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10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16</text:p>
          </table:table-cell>
          <table:covered-table-cell table:number-columns-repeated="4"/>
          <table:table-cell office:value-type="string" table:number-columns-spanned="4" table:number-rows-spanned="1" table:style-name="ce107">
            <text:p>17</text:p>
          </table:table-cell>
          <table:covered-table-cell table:number-columns-repeated="3"/>
          <table:table-cell office:value-type="string" table:number-columns-spanned="3" table:number-rows-spanned="1" table:style-name="ce107">
            <text:p>18</text:p>
          </table:table-cell>
          <table:covered-table-cell table:number-columns-repeated="2"/>
          <table:table-cell office:value-type="string" table:number-columns-spanned="3" table:number-rows-spanned="1" table:style-name="ce107">
            <text:p>19</text:p>
          </table:table-cell>
          <table:covered-table-cell table:number-columns-repeated="2"/>
          <table:table-cell office:value-type="string" table:number-columns-spanned="6" table:number-rows-spanned="1" table:style-name="ce11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106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107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107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7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1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1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730" table:style-name="ce7">
            <text:p>25.730,00</text:p>
          </table:table-cell>
          <table:table-cell office:value-type="float" office:value="0" table:style-name="ce7">
            <text:p>0,00</text:p>
          </table:table-cell>
          <table:table-cell office:value-type="float" office:value="14486.24" table:number-columns-spanned="2" table:number-rows-spanned="1" table:style-name="ce83">
            <text:p>14.486,2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41" table:style-name="ce7">
            <text:p>741,00</text:p>
          </table:table-cell>
          <table:table-cell office:value-type="float" office:value="0" table:style-name="ce7">
            <text:p>0,00</text:p>
          </table:table-cell>
          <table:table-cell office:value-type="float" office:value="741" table:number-columns-spanned="2" table:number-rows-spanned="1" table:style-name="ce83">
            <text:p>74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45096.52" table:number-columns-spanned="2" table:number-rows-spanned="1" table:style-name="ce83">
            <text:p>45.096,52</text:p>
          </table:table-cell>
          <table:covered-table-cell/>
          <table:table-cell office:value-type="float" office:value="24698.41" table:number-columns-spanned="2" table:number-rows-spanned="1" table:style-name="ce83">
            <text:p>24.698,41</text:p>
          </table:table-cell>
          <table:covered-table-cell/>
          <table:table-cell office:value-type="float" office:value="41970.06" table:style-name="ce7">
            <text:p>41.970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" table:number-columns-spanned="2" table:number-rows-spanned="1" table:style-name="ce83">
            <text:p>31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45096.52" table:number-columns-spanned="2" table:number-rows-spanned="1" table:style-name="ce90">
            <text:p>45.096,52</text:p>
          </table:table-cell>
          <table:covered-table-cell/>
          <table:table-cell office:value-type="float" office:value="24698.41" table:number-columns-spanned="2" table:number-rows-spanned="1" table:style-name="ce90">
            <text:p>24.698,41</text:p>
          </table:table-cell>
          <table:covered-table-cell/>
          <table:table-cell office:value-type="float" office:value="41970.06" table:style-name="ce9">
            <text:p>41.970,06</text:p>
          </table:table-cell>
          <table:table-cell office:value-type="float" office:value="26471" table:style-name="ce9">
            <text:p>26.471,00</text:p>
          </table:table-cell>
          <table:table-cell office:value-type="float" office:value="0" table:style-name="ce9">
            <text:p>0,00</text:p>
          </table:table-cell>
          <table:table-cell office:value-type="float" office:value="15542.24" table:number-columns-spanned="2" table:number-rows-spanned="1" table:style-name="ce90">
            <text:p>15.542,2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49600" table:style-name="ce7">
            <text:p>649.600,00</text:p>
          </table:table-cell>
          <table:table-cell office:value-type="float" office:value="0" table:style-name="ce7">
            <text:p>0,00</text:p>
          </table:table-cell>
          <table:table-cell office:value-type="float" office:value="2124000" table:number-columns-spanned="2" table:number-rows-spanned="1" table:style-name="ce83">
            <text:p>2.12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49600" table:style-name="ce9">
            <text:p>649.600,00</text:p>
          </table:table-cell>
          <table:table-cell office:value-type="float" office:value="0" table:style-name="ce9">
            <text:p>0,00</text:p>
          </table:table-cell>
          <table:table-cell office:value-type="float" office:value="2124000" table:number-columns-spanned="2" table:number-rows-spanned="1" table:style-name="ce90">
            <text:p>2.12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45096.52" table:number-columns-spanned="2" table:number-rows-spanned="1" table:style-name="ce73">
            <text:p>45.096,52</text:p>
          </table:table-cell>
          <table:covered-table-cell/>
          <table:table-cell office:value-type="float" office:value="24698.41" table:number-columns-spanned="2" table:number-rows-spanned="1" table:style-name="ce73">
            <text:p>24.698,41</text:p>
          </table:table-cell>
          <table:covered-table-cell/>
          <table:table-cell office:value-type="float" office:value="41970.06" table:style-name="ce11">
            <text:p>41.970,06</text:p>
          </table:table-cell>
          <table:table-cell office:value-type="float" office:value="676071" table:style-name="ce11">
            <text:p>676.071,00</text:p>
          </table:table-cell>
          <table:table-cell office:value-type="float" office:value="0" table:style-name="ce11">
            <text:p>0,00</text:p>
          </table:table-cell>
          <table:table-cell office:value-type="float" office:value="2139542.2400000002" table:number-columns-spanned="2" table:number-rows-spanned="1" table:style-name="ce73">
            <text:p>2.139.542,2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8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7">
            <text:p>Spese per missioni</text:p>
            <text:p>Dati di rendiconto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9">
            <draw:frame draw:z-index="5" draw:id="id4" draw:style-name="a4" draw:name="Picture 5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10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6">
            <text:p>50</text:p>
          </table:table-cell>
          <table:covered-table-cell table:number-columns-repeated="4"/>
          <table:table-cell office:value-type="string" table:number-columns-spanned="4" table:number-rows-spanned="1" table:style-name="ce107">
            <text:p>60</text:p>
          </table:table-cell>
          <table:covered-table-cell table:number-columns-repeated="3"/>
          <table:table-cell office:value-type="string" table:number-columns-spanned="3" table:number-rows-spanned="1" table:style-name="ce107">
            <text:p>99</text:p>
          </table:table-cell>
          <table:covered-table-cell table:number-columns-repeated="2"/>
          <table:table-cell office:value-type="string" table:number-columns-spanned="1" table:number-rows-spanned="2" table:style-name="ce107">
            <text:p>Ripiano disavanzo</text:p>
          </table:table-cell>
          <table:table-cell office:value-type="string" table:number-columns-spanned="4" table:number-rows-spanned="2" table:style-name="ce11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106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107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10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10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2" table:number-rows-spanned="2" table:style-name="ce100">
            <text:p>Cassa</text:p>
          </table:table-cell>
          <table:covered-table-cell/>
          <table:table-cell office:value-type="string" table:number-columns-spanned="2" table:number-rows-spanned="1" table:style-name="ce100">
            <text:p>Competenza</text:p>
          </table:table-cell>
          <table:covered-table-cell/>
          <table:table-cell office:value-type="string" table:number-columns-spanned="1" table:number-rows-spanned="2" table:style-name="ce100">
            <text:p>Cassa</text:p>
          </table:table-cell>
          <table:table-cell office:value-type="string" table:number-columns-spanned="1" table:number-rows-spanned="2" table:style-name="ce100">
            <text:p>Competenza</text:p>
          </table:table-cell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2" table:number-rows-spanned="2" table:style-name="ce101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102">
            <text:p>Impegni</text:p>
          </table:table-cell>
          <table:covered-table-cell/>
          <table:table-cell office:value-type="string" table:number-columns-spanned="2" table:number-rows-spanned="1" table:style-name="ce100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number-columns-spanned="3" table:number-rows-spanned="1" table:style-name="ce104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3" table:number-rows-spanned="1" table:style-name="ce9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1</text:p>
          </table:table-cell>
          <table:covered-table-cell/>
          <table:table-cell office:value-type="string" table:number-columns-spanned="3" table:number-rows-spanned="1" table:style-name="ce82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094509.35" table:style-name="ce19">
            <text:p>12.094.509,35</text:p>
          </table:table-cell>
          <table:table-cell office:value-type="float" office:value="1047753.73" table:style-name="ce19">
            <text:p>1.047.753,73</text:p>
          </table:table-cell>
          <table:table-cell office:value-type="float" office:value="11977989.51" table:number-columns-spanned="2" table:number-rows-spanned="1" table:style-name="ce84">
            <text:p>11.977.989,5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2</text:p>
          </table:table-cell>
          <table:covered-table-cell/>
          <table:table-cell office:value-type="string" table:number-columns-spanned="3" table:number-rows-spanned="1" table:style-name="ce82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22287.64" table:style-name="ce19">
            <text:p>922.287,64</text:p>
          </table:table-cell>
          <table:table-cell office:value-type="float" office:value="74287.7" table:style-name="ce19">
            <text:p>74.287,70</text:p>
          </table:table-cell>
          <table:table-cell office:value-type="float" office:value="893222.23" table:number-columns-spanned="2" table:number-rows-spanned="1" table:style-name="ce84">
            <text:p>893.222,2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3</text:p>
          </table:table-cell>
          <table:covered-table-cell/>
          <table:table-cell office:value-type="string" table:number-columns-spanned="3" table:number-rows-spanned="1" table:style-name="ce82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278136.93" table:style-name="ce19">
            <text:p>11.278.136,93</text:p>
          </table:table-cell>
          <table:table-cell office:value-type="float" office:value="1063198.08" table:style-name="ce19">
            <text:p>1.063.198,08</text:p>
          </table:table-cell>
          <table:table-cell office:value-type="float" office:value="10871999.470000001" table:number-columns-spanned="2" table:number-rows-spanned="1" table:style-name="ce84">
            <text:p>10.871.999,4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4</text:p>
          </table:table-cell>
          <table:covered-table-cell/>
          <table:table-cell office:value-type="string" table:number-columns-spanned="3" table:number-rows-spanned="1" table:style-name="ce82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317289.280000001" table:style-name="ce19">
            <text:p>20.317.289,28</text:p>
          </table:table-cell>
          <table:table-cell office:value-type="float" office:value="1314718.28" table:style-name="ce19">
            <text:p>1.314.718,28</text:p>
          </table:table-cell>
          <table:table-cell office:value-type="float" office:value="2775455.74" table:number-columns-spanned="2" table:number-rows-spanned="1" table:style-name="ce84">
            <text:p>2.775.455,7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5</text:p>
          </table:table-cell>
          <table:covered-table-cell/>
          <table:table-cell office:value-type="string" table:number-columns-spanned="3" table:number-rows-spanned="1" table:style-name="ce82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6</text:p>
          </table:table-cell>
          <table:covered-table-cell/>
          <table:table-cell office:value-type="string" table:number-columns-spanned="3" table:number-rows-spanned="1" table:style-name="ce82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7</text:p>
          </table:table-cell>
          <table:covered-table-cell/>
          <table:table-cell office:value-type="string" table:number-columns-spanned="3" table:number-rows-spanned="1" table:style-name="ce82">
            <text:p>Interessi passivi</text:p>
          </table:table-cell>
          <table:covered-table-cell table:number-columns-repeated="2"/>
          <table:table-cell office:value-type="float" office:value="1328.32" table:number-columns-spanned="2" table:number-rows-spanned="1" table:style-name="ce83">
            <text:p>1.328,32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328.32" table:style-name="ce7">
            <text:p>1.3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81191.69" table:style-name="ce19">
            <text:p>3.781.191,69</text:p>
          </table:table-cell>
          <table:table-cell office:value-type="float" office:value="0" table:style-name="ce19">
            <text:p>0,00</text:p>
          </table:table-cell>
          <table:table-cell office:value-type="float" office:value="3781191.69" table:number-columns-spanned="2" table:number-rows-spanned="1" table:style-name="ce84">
            <text:p>3.781.191,6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8</text:p>
          </table:table-cell>
          <table:covered-table-cell/>
          <table:table-cell office:value-type="string" table:number-columns-spanned="3" table:number-rows-spanned="1" table:style-name="ce82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7000" table:style-name="ce19">
            <text:p>87.000,00</text:p>
          </table:table-cell>
          <table:table-cell office:value-type="float" office:value="0" table:style-name="ce19">
            <text:p>0,00</text:p>
          </table:table-cell>
          <table:table-cell office:value-type="float" office:value="85305.27" table:number-columns-spanned="2" table:number-rows-spanned="1" table:style-name="ce84">
            <text:p>85.305,2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09</text:p>
          </table:table-cell>
          <table:covered-table-cell/>
          <table:table-cell office:value-type="string" table:number-columns-spanned="3" table:number-rows-spanned="1" table:style-name="ce82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46284.98" table:style-name="ce19">
            <text:p>10.046.284,98</text:p>
          </table:table-cell>
          <table:table-cell office:value-type="float" office:value="0" table:style-name="ce19">
            <text:p>0,00</text:p>
          </table:table-cell>
          <table:table-cell office:value-type="float" office:value="8523715.1199999992" table:number-columns-spanned="2" table:number-rows-spanned="1" table:style-name="ce84">
            <text:p>8.523.715,1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110</text:p>
          </table:table-cell>
          <table:covered-table-cell/>
          <table:table-cell office:value-type="string" table:number-columns-spanned="3" table:number-rows-spanned="1" table:style-name="ce82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32378.32999999996" table:style-name="ce19">
            <text:p>532.378,33</text:p>
          </table:table-cell>
          <table:table-cell office:value-type="float" office:value="0" table:style-name="ce19">
            <text:p>0,00</text:p>
          </table:table-cell>
          <table:table-cell office:value-type="float" office:value="476138.01" table:number-columns-spanned="2" table:number-rows-spanned="1" table:style-name="ce84">
            <text:p>476.138,0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100</text:p>
          </table:table-cell>
          <table:covered-table-cell/>
          <table:table-cell office:value-type="string" table:number-columns-spanned="3" table:number-rows-spanned="1" table:style-name="ce89">
            <text:p>Totale TITOLO 1</text:p>
          </table:table-cell>
          <table:covered-table-cell table:number-columns-repeated="2"/>
          <table:table-cell office:value-type="float" office:value="1328.32" table:number-columns-spanned="2" table:number-rows-spanned="1" table:style-name="ce90">
            <text:p>1.328,32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328.32" table:style-name="ce9">
            <text:p>1.328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9059078.200000003" table:style-name="ce21">
            <text:p>59.059.078,20</text:p>
          </table:table-cell>
          <table:table-cell office:value-type="float" office:value="3499957.79" table:style-name="ce21">
            <text:p>3.499.957,79</text:p>
          </table:table-cell>
          <table:table-cell office:value-type="float" office:value="39385017.039999999" table:number-columns-spanned="2" table:number-rows-spanned="1" table:style-name="ce91">
            <text:p>39.385.017,0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1</text:p>
          </table:table-cell>
          <table:covered-table-cell/>
          <table:table-cell office:value-type="string" table:number-columns-spanned="3" table:number-rows-spanned="1" table:style-name="ce82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2</text:p>
          </table:table-cell>
          <table:covered-table-cell/>
          <table:table-cell office:value-type="string" table:number-columns-spanned="3" table:number-rows-spanned="1" table:style-name="ce82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8984167.920000002" table:style-name="ce19">
            <text:p>18.984.167,92</text:p>
          </table:table-cell>
          <table:table-cell office:value-type="float" office:value="12361595.109999999" table:style-name="ce19">
            <text:p>12.361.595,11</text:p>
          </table:table-cell>
          <table:table-cell office:value-type="float" office:value="12704895.630000001" table:number-columns-spanned="2" table:number-rows-spanned="1" table:style-name="ce84">
            <text:p>12.704.895,6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3</text:p>
          </table:table-cell>
          <table:covered-table-cell/>
          <table:table-cell office:value-type="string" table:number-columns-spanned="3" table:number-rows-spanned="1" table:style-name="ce82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94600" table:style-name="ce19">
            <text:p>694.600,00</text:p>
          </table:table-cell>
          <table:table-cell office:value-type="float" office:value="134000" table:style-name="ce19">
            <text:p>134.000,00</text:p>
          </table:table-cell>
          <table:table-cell office:value-type="float" office:value="2169000" table:number-columns-spanned="2" table:number-rows-spanned="1" table:style-name="ce84">
            <text:p>2.169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4</text:p>
          </table:table-cell>
          <table:covered-table-cell/>
          <table:table-cell office:value-type="string" table:number-columns-spanned="3" table:number-rows-spanned="1" table:style-name="ce82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205</text:p>
          </table:table-cell>
          <table:covered-table-cell/>
          <table:table-cell office:value-type="string" table:number-columns-spanned="3" table:number-rows-spanned="1" table:style-name="ce82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17219.7" table:style-name="ce19">
            <text:p>717.219,70</text:p>
          </table:table-cell>
          <table:table-cell office:value-type="float" office:value="0" table:style-name="ce19">
            <text:p>0,00</text:p>
          </table:table-cell>
          <table:table-cell office:value-type="float" office:value="717219.7" table:number-columns-spanned="2" table:number-rows-spanned="1" table:style-name="ce84">
            <text:p>717.219,7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200</text:p>
          </table:table-cell>
          <table:covered-table-cell/>
          <table:table-cell office:value-type="string" table:number-columns-spanned="3" table:number-rows-spanned="1" table:style-name="ce8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0395987.620000001" table:style-name="ce21">
            <text:p>20.395.987,62</text:p>
          </table:table-cell>
          <table:table-cell office:value-type="float" office:value="12495595.109999999" table:style-name="ce21">
            <text:p>12.495.595,11</text:p>
          </table:table-cell>
          <table:table-cell office:value-type="float" office:value="15591115.33" table:number-columns-spanned="2" table:number-rows-spanned="1" table:style-name="ce91">
            <text:p>15.591.115,3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1</text:p>
          </table:table-cell>
          <table:covered-table-cell/>
          <table:table-cell office:value-type="string" table:number-columns-spanned="3" table:number-rows-spanned="1" table:style-name="ce82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2</text:p>
          </table:table-cell>
          <table:covered-table-cell/>
          <table:table-cell office:value-type="string" table:number-columns-spanned="3" table:number-rows-spanned="1" table:style-name="ce82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3</text:p>
          </table:table-cell>
          <table:covered-table-cell/>
          <table:table-cell office:value-type="string" table:number-columns-spanned="3" table:number-rows-spanned="1" table:style-name="ce82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304</text:p>
          </table:table-cell>
          <table:covered-table-cell/>
          <table:table-cell office:value-type="string" table:number-columns-spanned="3" table:number-rows-spanned="1" table:style-name="ce82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300</text:p>
          </table:table-cell>
          <table:covered-table-cell/>
          <table:table-cell office:value-type="string" table:number-columns-spanned="3" table:number-rows-spanned="1" table:style-name="ce8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1</text:p>
          </table:table-cell>
          <table:covered-table-cell/>
          <table:table-cell office:value-type="string" table:number-columns-spanned="3" table:number-rows-spanned="1" table:style-name="ce82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2</text:p>
          </table:table-cell>
          <table:covered-table-cell/>
          <table:table-cell office:value-type="string" table:number-columns-spanned="3" table:number-rows-spanned="1" table:style-name="ce82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3</text:p>
          </table:table-cell>
          <table:covered-table-cell/>
          <table:table-cell office:value-type="string" table:number-columns-spanned="3" table:number-rows-spanned="1" table:style-name="ce82">
            <text:p>Rimborso mutui e altri finanziamenti a medio lungo termine</text:p>
          </table:table-cell>
          <table:covered-table-cell table:number-columns-repeated="2"/>
          <table:table-cell office:value-type="float" office:value="1385614.24" table:number-columns-spanned="2" table:number-rows-spanned="1" table:style-name="ce83">
            <text:p>1.385.614,24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385614.24" table:style-name="ce7">
            <text:p>1.385.614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85614.24" table:style-name="ce19">
            <text:p>1.385.614,24</text:p>
          </table:table-cell>
          <table:table-cell office:value-type="float" office:value="0" table:style-name="ce19">
            <text:p>0,00</text:p>
          </table:table-cell>
          <table:table-cell office:value-type="float" office:value="1385614.24" table:number-columns-spanned="2" table:number-rows-spanned="1" table:style-name="ce84">
            <text:p>1.385.614,2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404</text:p>
          </table:table-cell>
          <table:covered-table-cell/>
          <table:table-cell office:value-type="string" table:number-columns-spanned="3" table:number-rows-spanned="1" table:style-name="ce82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400</text:p>
          </table:table-cell>
          <table:covered-table-cell/>
          <table:table-cell office:value-type="string" table:number-columns-spanned="3" table:number-rows-spanned="1" table:style-name="ce89">
            <text:p>Totale TITOLO 4</text:p>
          </table:table-cell>
          <table:covered-table-cell table:number-columns-repeated="2"/>
          <table:table-cell office:value-type="float" office:value="1385614.24" table:number-columns-spanned="2" table:number-rows-spanned="1" table:style-name="ce90">
            <text:p>1.385.614,24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385614.24" table:style-name="ce9">
            <text:p>1.385.614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385614.24" table:style-name="ce21">
            <text:p>1.385.614,24</text:p>
          </table:table-cell>
          <table:table-cell office:value-type="float" office:value="0" table:style-name="ce21">
            <text:p>0,00</text:p>
          </table:table-cell>
          <table:table-cell office:value-type="float" office:value="1385614.24" table:number-columns-spanned="2" table:number-rows-spanned="1" table:style-name="ce91">
            <text:p>1.385.614,2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95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1">
            <text:p>501</text:p>
          </table:table-cell>
          <table:covered-table-cell/>
          <table:table-cell office:value-type="string" table:number-columns-spanned="3" table:number-rows-spanned="1" table:style-name="ce82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5">
            <text:p>500</text:p>
          </table:table-cell>
          <table:covered-table-cell/>
          <table:table-cell office:value-type="string" table:number-columns-spanned="3" table:number-rows-spanned="1" table:style-name="ce8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1</text:p>
          </table:table-cell>
          <table:covered-table-cell/>
          <table:table-cell office:value-type="string" table:number-columns-spanned="3" table:number-rows-spanned="1" table:style-name="ce82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8682422.5800000001" table:style-name="ce7">
            <text:p>8.682.422,58</text:p>
          </table:table-cell>
          <table:table-cell office:value-type="float" office:value="0" table:style-name="ce18">
            <text:p>0,00</text:p>
          </table:table-cell>
          <table:table-cell office:value-type="float" office:value="9006010.4800000004" table:style-name="ce7">
            <text:p>9.006.010,48</text:p>
          </table:table-cell>
          <table:table-cell office:value-type="string" table:style-name="ce6">
            <text:p/>
          </table:table-cell>
          <table:table-cell office:value-type="float" office:value="8682422.5800000001" table:style-name="ce19">
            <text:p>8.682.422,58</text:p>
          </table:table-cell>
          <table:table-cell office:value-type="float" office:value="0" table:style-name="ce19">
            <text:p>0,00</text:p>
          </table:table-cell>
          <table:table-cell office:value-type="float" office:value="9006010.4800000004" table:number-columns-spanned="2" table:number-rows-spanned="1" table:style-name="ce84">
            <text:p>9.006.010,4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1">
            <text:p>702</text:p>
          </table:table-cell>
          <table:covered-table-cell/>
          <table:table-cell office:value-type="string" table:number-columns-spanned="3" table:number-rows-spanned="1" table:style-name="ce82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71023.21" table:style-name="ce7">
            <text:p>171.023,21</text:p>
          </table:table-cell>
          <table:table-cell office:value-type="float" office:value="0" table:style-name="ce18">
            <text:p>0,00</text:p>
          </table:table-cell>
          <table:table-cell office:value-type="float" office:value="76062.5" table:style-name="ce7">
            <text:p>76.062,50</text:p>
          </table:table-cell>
          <table:table-cell office:value-type="string" table:style-name="ce6">
            <text:p/>
          </table:table-cell>
          <table:table-cell office:value-type="float" office:value="171023.21" table:style-name="ce19">
            <text:p>171.023,21</text:p>
          </table:table-cell>
          <table:table-cell office:value-type="float" office:value="0" table:style-name="ce19">
            <text:p>0,00</text:p>
          </table:table-cell>
          <table:table-cell office:value-type="float" office:value="76062.5" table:number-columns-spanned="2" table:number-rows-spanned="1" table:style-name="ce84">
            <text:p>76.062,5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7">
            <text:p>700</text:p>
          </table:table-cell>
          <table:covered-table-cell/>
          <table:table-cell office:value-type="string" table:number-columns-spanned="3" table:number-rows-spanned="1" table:style-name="ce78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853445.7899999991" table:style-name="ce9">
            <text:p>8.853.445,79</text:p>
          </table:table-cell>
          <table:table-cell office:value-type="float" office:value="0" table:style-name="ce20">
            <text:p>0,00</text:p>
          </table:table-cell>
          <table:table-cell office:value-type="float" office:value="9082072.9800000004" table:style-name="ce9">
            <text:p>9.082.072,98</text:p>
          </table:table-cell>
          <table:table-cell office:value-type="string" table:style-name="ce8">
            <text:p/>
          </table:table-cell>
          <table:table-cell office:value-type="float" office:value="8853445.7899999991" table:style-name="ce21">
            <text:p>8.853.445,79</text:p>
          </table:table-cell>
          <table:table-cell office:value-type="float" office:value="0" table:style-name="ce21">
            <text:p>0,00</text:p>
          </table:table-cell>
          <table:table-cell office:value-type="float" office:value="9082072.9800000004" table:number-columns-spanned="2" table:number-rows-spanned="1" table:style-name="ce80">
            <text:p>9.082.072,9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72">
            <text:p>TOTALE MISSIONI - TOTALE GENERALE DELLE SPESE</text:p>
          </table:table-cell>
          <table:covered-table-cell table:number-columns-repeated="4"/>
          <table:table-cell office:value-type="float" office:value="1386942.56" table:number-columns-spanned="2" table:number-rows-spanned="1" table:style-name="ce73">
            <text:p>1.386.942,56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386942.56" table:style-name="ce11">
            <text:p>1.386.94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8853445.7899999991" table:style-name="ce11">
            <text:p>8.853.445,79</text:p>
          </table:table-cell>
          <table:table-cell office:value-type="float" office:value="0" table:style-name="ce24">
            <text:p>0,00</text:p>
          </table:table-cell>
          <table:table-cell office:value-type="float" office:value="9082072.9800000004" table:style-name="ce11">
            <text:p>9.082.072,98</text:p>
          </table:table-cell>
          <table:table-cell office:value-type="float" office:value="0" table:style-name="ce11">
            <text:p>0,00</text:p>
          </table:table-cell>
          <table:table-cell office:value-type="float" office:value="89694125.849999994" table:style-name="ce25">
            <text:p>89.694.125,85</text:p>
          </table:table-cell>
          <table:table-cell office:value-type="float" office:value="15995552.9" table:style-name="ce25">
            <text:p>15.995.552,90</text:p>
          </table:table-cell>
          <table:table-cell office:value-type="float" office:value="65443819.590000004" table:number-columns-spanned="2" table:number-rows-spanned="1" table:style-name="ce70">
            <text:p>65.443.819,5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1">
          <table:table-cell table:style-name="ce2"/>
          <table:table-cell office:value-type="string" table:number-columns-spanned="5" table:number-rows-spanned="1" table:style-name="ce74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289151.8499999996" table:style-name="ce26">
            <text:p>9.289.151,85</text:p>
          </table:table-cell>
          <table:table-cell office:value-type="string" table:style-name="ce12">
            <text:p/>
          </table:table-cell>
          <table:table-cell office:value-type="float" office:value="35206678.710000001" table:number-columns-spanned="2" table:number-rows-spanned="1" table:style-name="ce76">
            <text:p>35.206.678,7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4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Satta</meta:initial-creator>
    <dc:creator>Sabrina Satta</dc:creator>
    <meta:creation-date>2025-05-23T11:20:37Z</meta:creation-date>
    <dc:date>2025-05-23T11:20:38Z</dc:date>
  </office:meta>
</office:document-meta>
</file>