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1cm" fo:margin-right="0cm" fo:margin-top="0cm" fo:margin-bottom="0.499cm" loext:contextual-spacing="false" fo:line-height="120%" fo:text-align="start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fo:font-weight="normal" officeooo:rsid="030490f5" officeooo:paragraph-rsid="001775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loext:graphic-properties draw:fill="none"/>
      <style:paragraph-properties fo:margin-left="1cm" fo:margin-right="0cm" fo:margin-top="0cm" fo:margin-bottom="0.499cm" loext:contextual-spacing="false" fo:line-height="120%" fo:text-align="center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fo:font-weight="bold" officeooo:rsid="030490f5" officeooo:paragraph-rsid="001775bd" fo:background-color="transparent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ext_20_body">
      <loext:graphic-properties draw:fill="none"/>
      <style:paragraph-properties fo:margin-left="1cm" fo:margin-right="0cm" fo:margin-top="0cm" fo:margin-bottom="0.499cm" loext:contextual-spacing="false" fo:line-height="120%" fo:text-align="start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style:text-underline-style="none" fo:font-weight="normal" officeooo:rsid="030490f5" officeooo:paragraph-rsid="001775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>
      <loext:graphic-properties draw:fill="none"/>
      <style:paragraph-properties fo:margin-left="1cm" fo:margin-right="0cm" fo:margin-top="0cm" fo:margin-bottom="0.499cm" loext:contextual-spacing="false" fo:line-height="120%" fo:text-align="start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style:text-underline-style="none" fo:font-weight="normal" officeooo:rsid="00203099" officeooo:paragraph-rsid="0020309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fo:line-height="120%" fo:text-align="center" style:justify-single-word="false" fo:text-indent="0cm" style:auto-text-indent="false" style:page-number="auto" fo:break-before="page" fo:background-color="transparent">
        <style:tab-stops/>
      </style:paragraph-properties>
      <style:text-properties style:font-name="Century Gothic" fo:font-size="10pt" fo:font-style="normal" fo:font-weight="bold" officeooo:rsid="030490f5" officeooo:paragraph-rsid="001775bd" fo:background-color="transparent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fo:line-height="12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entury Gothic" fo:font-size="10pt" fo:font-style="normal" fo:font-weight="normal" officeooo:rsid="030490f5" officeooo:paragraph-rsid="001775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fo:font-weight="normal" officeooo:rsid="029db908" officeooo:paragraph-rsid="001775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fo:font-weight="bold" officeooo:rsid="029db908" officeooo:paragraph-rsid="001775bd" fo:background-color="transparent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fo:font-weight="bold" officeooo:rsid="029db908" officeooo:paragraph-rsid="004c8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fo:font-weight="bold" officeooo:rsid="029db908" officeooo:paragraph-rsid="004e682f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style:text-underline-style="solid" style:text-underline-width="auto" style:text-underline-color="font-color" fo:font-weight="bold" officeooo:rsid="02fb9260" officeooo:paragraph-rsid="001775bd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style:text-underline-style="solid" style:text-underline-width="auto" style:text-underline-color="font-color" fo:font-weight="bold" officeooo:rsid="029db908" officeooo:paragraph-rsid="001775bd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style:text-underline-style="solid" style:text-underline-width="auto" style:text-underline-color="font-color" fo:font-weight="normal" officeooo:rsid="0232efd1" officeooo:paragraph-rsid="001775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style:text-underline-style="none" fo:font-weight="normal" officeooo:rsid="02fc1b8b" officeooo:paragraph-rsid="001775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style:text-underline-style="none" fo:font-weight="normal" officeooo:rsid="02fc1b8b" officeooo:paragraph-rsid="001775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style:text-underline-style="none" fo:font-weight="bold" officeooo:rsid="02fc1b8b" officeooo:paragraph-rsid="001775bd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/>
      </style:paragraph-properties>
      <style:text-properties style:font-name="Century Gothic" fo:font-size="10pt" fo:font-weight="bold" officeooo:rsid="02fb9260" officeooo:paragraph-rsid="001775bd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Century Gothic" fo:font-size="6pt" fo:font-style="normal" fo:font-weight="bold" officeooo:rsid="029db908" officeooo:paragraph-rsid="001775bd" fo:background-color="transparent" style:font-size-asian="5.25pt" style:font-style-asian="normal" style:font-weight-asian="bold" style:font-size-complex="6pt" style:font-style-complex="normal" style:font-weight-complex="bold"/>
    </style:style>
    <style:style style:name="P19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Century Gothic" fo:font-size="6pt" fo:font-style="normal" style:text-underline-style="solid" style:text-underline-width="auto" style:text-underline-color="font-color" fo:font-weight="bold" officeooo:rsid="029db908" officeooo:paragraph-rsid="001775bd" fo:background-color="transparent" style:font-size-asian="5.25pt" style:font-style-asian="normal" style:font-weight-asian="bold" style:font-size-complex="6pt" style:font-style-complex="normal" style:font-weight-complex="bold"/>
    </style:style>
    <style:style style:name="P20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Century Gothic" fo:font-size="6pt" fo:font-style="normal" style:text-underline-style="solid" style:text-underline-width="auto" style:text-underline-color="font-color" fo:font-weight="bold" officeooo:rsid="029db908" officeooo:paragraph-rsid="0046dbda" fo:background-color="transparent" style:font-size-asian="5.25pt" style:font-style-asian="normal" style:font-weight-asian="bold" style:font-size-complex="6pt" style:font-style-complex="normal" style:font-weight-complex="bold"/>
    </style:style>
    <style:style style:name="P21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Open Sans" fo:font-size="10pt" fo:font-style="normal" fo:font-weight="bold" officeooo:rsid="02fa84d3" officeooo:paragraph-rsid="001775bd" fo:background-color="transparent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end" style:justify-single-word="false" fo:text-indent="0cm" style:auto-text-indent="false" fo:background-color="transparent">
        <style:tab-stops/>
      </style:paragraph-properties>
      <style:text-properties style:font-name="Open Sans" fo:font-size="14pt" fo:font-style="normal" fo:font-weight="normal" officeooo:rsid="029db908" officeooo:paragraph-rsid="005cc60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start" style:justify-single-word="false" fo:text-indent="0cm" style:auto-text-indent="false" fo:break-before="page" fo:background-color="transparent">
        <style:tab-stops/>
      </style:paragraph-properties>
      <style:text-properties style:font-name="Century Gothic" fo:font-size="10pt" fo:font-style="normal" fo:font-weight="bold" officeooo:rsid="004fbedf" officeooo:paragraph-rsid="004fbedf" fo:background-color="transparent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12.201cm" fo:margin-right="0cm" fo:text-indent="0cm" style:auto-text-indent="false" style:page-number="auto" fo:background-color="transparent"/>
      <style:text-properties style:font-name="Century Gothic" fo:font-size="10pt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1.3cm" fo:margin-right="0cm" fo:margin-top="0cm" fo:margin-bottom="0.499cm" loext:contextual-spacing="false" fo:line-height="120%" fo:text-align="justify" style:justify-single-word="false" fo:text-indent="0cm" style:auto-text-indent="false" fo:background-color="transparent">
        <style:tab-stops>
          <style:tab-stop style:position="1.896cm"/>
        </style:tab-stops>
      </style:paragraph-properties>
      <style:text-properties style:font-name="Century Gothic" fo:font-size="10pt" fo:font-style="normal" fo:font-weight="normal" officeooo:rsid="030490f5" officeooo:paragraph-rsid="002f5fb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loext:graphic-properties draw:fill="none"/>
      <style:paragraph-properties fo:margin-left="10.901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Open Sans" fo:font-size="10.5pt" fo:font-style="normal" style:text-underline-style="none" fo:font-weight="normal" officeooo:rsid="0327bdbf" officeooo:paragraph-rsid="005d034a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Text_20_body">
      <loext:graphic-properties draw:fill="none"/>
      <style:paragraph-properties fo:margin-left="10.901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Open Sans" fo:font-size="10.5pt" fo:font-style="normal" fo:font-weight="normal" officeooo:rsid="0327bdbf" officeooo:paragraph-rsid="005d034a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3.002cm" style:type="center"/>
        </style:tab-stops>
      </style:paragraph-properties>
      <style:text-properties fo:font-variant="small-caps" style:font-name="Arial" fo:font-size="11pt" fo:font-style="normal" style:text-underline-style="solid" style:text-underline-width="auto" style:text-underline-color="font-color" fo:font-weight="bold" officeooo:rsid="02a069a3" officeooo:paragraph-rsid="005d8144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Standard" style:list-style-name="L3" style:master-page-name="">
      <loext:graphic-properties draw:fill="none"/>
      <style:paragraph-properties fo:margin-left="12.201cm" fo:margin-right="0cm" fo:text-indent="-0.6cm" style:auto-text-indent="false" style:page-number="auto" fo:background-color="transparent"/>
      <style:text-properties style:font-name="Century Gothic" fo:font-size="10pt" fo:font-style="normal" fo:font-weight="normal" officeooo:rsid="026348af" officeooo:paragraph-rsid="0037582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end" style:justify-single-word="false" fo:text-indent="0cm" style:auto-text-indent="false" fo:background-color="transparent">
        <style:tab-stops/>
      </style:paragraph-properties>
      <style:text-properties style:font-name="Open Sans" fo:font-size="14pt" fo:font-style="normal" fo:font-weight="bold" officeooo:rsid="004c8768" officeooo:paragraph-rsid="005cc60a" fo:background-color="transparent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Text_20_body" style:list-style-name="L1">
      <loext:graphic-properties draw:fill="none"/>
      <style:paragraph-properties fo:margin-left="1.199cm" fo:margin-right="0cm" fo:margin-top="0cm" fo:margin-bottom="0.247cm" loext:contextual-spacing="false" fo:line-height="120%" fo:text-align="start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fo:font-weight="normal" officeooo:rsid="029db908" officeooo:paragraph-rsid="001775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/>
      </style:paragraph-properties>
      <style:text-properties style:font-name="Century Gothic" fo:font-size="10pt" fo:font-style="normal" style:text-underline-style="none" fo:font-weight="normal" officeooo:rsid="02fc1b8b" officeooo:paragraph-rsid="001775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ext_20_body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/>
      </style:paragraph-properties>
      <style:text-properties style:font-name="Century Gothic" fo:font-size="10pt" fo:font-style="normal" style:text-underline-style="none" fo:font-weight="normal" officeooo:rsid="00598916" officeooo:paragraph-rsid="0057914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/>
      </style:paragraph-properties>
      <style:text-properties style:font-name="Century Gothic" fo:font-size="10pt" fo:font-style="normal" style:text-underline-style="none" fo:font-weight="bold" officeooo:rsid="02ff2d37" officeooo:paragraph-rsid="001775bd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/>
      </style:paragraph-properties>
      <style:text-properties style:font-name="Century Gothic" fo:font-size="10pt" fo:font-style="normal" style:text-underline-style="none" fo:font-weight="bold" officeooo:rsid="02ff2d37" officeooo:paragraph-rsid="005d8144" fo:background-color="transparent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/>
      </style:paragraph-properties>
      <style:text-properties style:font-name="Century Gothic" fo:font-size="10pt" fo:font-style="normal" style:text-underline-style="none" fo:font-weight="bold" officeooo:rsid="005baa53" officeooo:paragraph-rsid="005baa53" fo:background-color="transparent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Text_20_body" style:list-style-name="L3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style:font-name="Century Gothic" fo:font-size="10pt" fo:font-style="normal" fo:font-weight="normal" officeooo:rsid="026348af" officeooo:paragraph-rsid="0037582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 style:list-style-name="L3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style:font-name="Century Gothic" fo:font-size="9pt" fo:font-style="normal" fo:font-weight="normal" officeooo:rsid="026348af" officeooo:paragraph-rsid="0037582b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ext_20_body" style:list-style-name="L3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/>
      </style:paragraph-properties>
      <style:text-properties style:font-name="Century Gothic" fo:font-size="9pt" fo:font-style="normal" fo:font-weight="normal" officeooo:rsid="026348af" officeooo:paragraph-rsid="0037582b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Text_20_body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/>
      </style:paragraph-properties>
      <style:text-properties style:text-line-through-style="none" style:text-line-through-type="none" style:font-name="Century Gothic" fo:font-size="10pt" fo:font-style="normal" style:text-underline-style="none" fo:font-weight="normal" officeooo:rsid="030108d4" officeooo:paragraph-rsid="005baa5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ext_20_body" style:list-style-name="L3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/>
      </style:paragraph-properties>
      <style:text-properties style:text-line-through-style="none" style:text-line-through-type="none" style:font-name="Century Gothic" fo:font-size="10pt" fo:font-style="normal" style:text-underline-style="none" fo:font-weight="normal" officeooo:rsid="030490f5" officeooo:paragraph-rsid="005d814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>
        <style:tab-stops/>
      </style:paragraph-properties>
      <style:text-properties style:font-name="Century Gothic" fo:font-size="10pt" fo:font-style="normal" style:text-underline-style="none" fo:font-weight="bold" officeooo:rsid="02fc1b8b" officeooo:paragraph-rsid="001775bd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ext_20_body" style:list-style-name="L3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Century Gothic" fo:font-size="10pt" fo:font-style="normal" fo:font-weight="normal" officeooo:rsid="026348af" officeooo:paragraph-rsid="0037582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ext_20_body" style:list-style-name="L2" style:master-page-name="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entury Gothic" fo:font-size="10pt" fo:font-style="normal" style:text-underline-style="none" fo:font-weight="bold" officeooo:rsid="02ff2d37" officeooo:paragraph-rsid="001775bd" fo:background-color="transparent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ext_20_body" style:list-style-name="L3">
      <loext:graphic-properties draw:fill="none"/>
      <style:paragraph-properties fo:margin-top="0cm" fo:margin-bottom="0.499cm" loext:contextual-spacing="false" fo:line-height="120%" fo:text-align="justify" style:justify-single-word="false" fo:background-color="transparent">
        <style:tab-stops>
          <style:tab-stop style:position="1.896cm"/>
        </style:tab-stops>
      </style:paragraph-properties>
      <style:text-properties style:font-name="Century Gothic" fo:font-size="10pt" fo:font-style="normal" fo:font-weight="normal" officeooo:rsid="030490f5" officeooo:paragraph-rsid="0020309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ext_20_body" style:list-style-name="L3">
      <loext:graphic-properties draw:fill="none"/>
      <style:paragraph-properties fo:margin-left="1.3cm" fo:margin-right="0cm" fo:margin-top="0cm" fo:margin-bottom="0.499cm" loext:contextual-spacing="false" fo:line-height="120%" fo:text-align="justify" style:justify-single-word="false" fo:text-indent="0cm" style:auto-text-indent="false" fo:background-color="transparent">
        <style:tab-stops>
          <style:tab-stop style:position="1.896cm"/>
        </style:tab-stops>
      </style:paragraph-properties>
      <style:text-properties style:font-name="Century Gothic" fo:font-size="10pt" fo:font-style="normal" fo:font-weight="normal" officeooo:rsid="030490f5" officeooo:paragraph-rsid="001775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ext_20_body" style:list-style-name="L3">
      <loext:graphic-properties draw:fill="none"/>
      <style:paragraph-properties fo:margin-left="1.3cm" fo:margin-right="0cm" fo:margin-top="0cm" fo:margin-bottom="0.499cm" loext:contextual-spacing="false" fo:line-height="120%" fo:text-align="justify" style:justify-single-word="false" fo:text-indent="0cm" style:auto-text-indent="false" fo:background-color="transparent">
        <style:tab-stops>
          <style:tab-stop style:position="1.896cm"/>
        </style:tab-stops>
      </style:paragraph-properties>
      <style:text-properties style:font-name="Century Gothic" fo:font-size="10pt" fo:font-style="normal" fo:font-weight="normal" officeooo:rsid="030490f5" officeooo:paragraph-rsid="002f5fb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c8768" style:font-weight-asian="bold" style:font-weight-complex="bold"/>
    </style:style>
    <style:style style:name="T3" style:family="text">
      <style:text-properties fo:font-weight="bold" officeooo:rsid="00634754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30108d4"/>
    </style:style>
    <style:style style:name="T6" style:family="text">
      <style:text-properties style:text-underline-style="solid" style:text-underline-width="auto" style:text-underline-color="font-color" officeooo:rsid="004fbedf"/>
    </style:style>
    <style:style style:name="T7" style:family="text">
      <style:text-properties style:text-underline-style="solid" style:text-underline-width="auto" style:text-underline-color="font-color" officeooo:rsid="005e73a8"/>
    </style:style>
    <style:style style:name="T8" style:family="text">
      <style:text-properties officeooo:rsid="0237c549"/>
    </style:style>
    <style:style style:name="T9" style:family="text">
      <style:text-properties officeooo:rsid="02fc1b8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2ff0143" style:font-weight-asian="normal" style:font-weight-complex="normal"/>
    </style:style>
    <style:style style:name="T12" style:family="text">
      <style:text-properties fo:font-weight="normal" officeooo:rsid="02ff2d37" style:font-weight-asian="normal" style:font-weight-complex="normal"/>
    </style:style>
    <style:style style:name="T13" style:family="text">
      <style:text-properties fo:font-weight="normal" officeooo:rsid="00e4af64" style:font-weight-asian="normal" style:font-weight-complex="normal"/>
    </style:style>
    <style:style style:name="T14" style:family="text">
      <style:text-properties fo:font-weight="normal" officeooo:rsid="030108d4" style:font-weight-asian="normal" style:font-weight-complex="normal"/>
    </style:style>
    <style:style style:name="T15" style:family="text">
      <style:text-properties fo:font-weight="normal" officeooo:rsid="0017e844" style:font-weight-asian="normal" style:font-weight-complex="normal"/>
    </style:style>
    <style:style style:name="T16" style:family="text">
      <style:text-properties officeooo:rsid="030490f5"/>
    </style:style>
    <style:style style:name="T17" style:family="text">
      <style:text-properties style:font-name="Century Gothic" fo:font-size="10pt" style:font-size-asian="10pt" style:font-size-complex="10pt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fo:font-weight="normal" style:font-weight-asian="normal" style:font-weight-complex="normal"/>
    </style:style>
    <style:style style:name="T20" style:family="text">
      <style:text-properties style:text-line-through-style="none" style:text-line-through-type="none" fo:font-weight="normal" officeooo:rsid="030108d4" style:font-weight-asian="normal" style:font-weight-complex="normal"/>
    </style:style>
    <style:style style:name="T21" style:family="text">
      <style:text-properties style:text-line-through-style="none" style:text-line-through-type="none" fo:font-weight="normal" officeooo:rsid="030490f5" style:font-weight-asian="normal" style:font-weight-complex="normal"/>
    </style:style>
    <style:style style:name="T22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style:text-line-through-style="none" style:text-line-through-type="none" style:text-underline-style="solid" style:text-underline-width="auto" style:text-underline-color="font-color" fo:font-weight="normal" officeooo:rsid="02fc1b8b" style:font-weight-asian="normal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391a8fe" style:font-size-asian="9pt" style:font-size-complex="9pt"/>
    </style:style>
    <style:style style:name="T26" style:family="text">
      <style:text-properties officeooo:rsid="034faace"/>
    </style:style>
    <style:style style:name="T27" style:family="text">
      <style:text-properties officeooo:rsid="0037dd32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2fb9260" fo:background-color="#ffffff" loext:char-shading-value="0"/>
    </style:style>
    <style:style style:name="T30" style:family="text">
      <style:text-properties fo:font-variant="normal" fo:text-transform="none" style:font-name="Open Sans" style:font-name-complex="Open Sans"/>
    </style:style>
    <style:style style:name="T31" style:family="text">
      <style:text-properties fo:font-variant="normal" fo:text-transform="none" style:font-name="Open Sans" officeooo:rsid="0030691d" style:font-name-complex="Open Sans"/>
    </style:style>
    <style:style style:name="T32" style:family="text">
      <style:text-properties fo:font-variant="normal" fo:text-transform="none" style:use-window-font-color="true" style:font-name="Open Sans" fo:language="it" fo:country="IT" style:font-name-asian="Times New Roman" style:language-asian="zh" style:country-asian="CN" style:font-name-complex="Open Sans" style:language-complex="ar" style:country-complex="SA"/>
    </style:style>
    <style:style style:name="T33" style:family="text">
      <style:text-properties fo:font-variant="normal" fo:text-transform="none" style:use-window-font-color="true" style:font-name="Open Sans" fo:language="it" fo:country="IT" officeooo:rsid="00bdc3c3" style:font-name-asian="Times New Roman" style:language-asian="zh" style:country-asian="CN" style:font-name-complex="Open Sans" style:language-complex="ar" style:country-complex="SA"/>
    </style:style>
    <style:style style:name="T34" style:family="text">
      <style:text-properties fo:font-variant="normal" fo:text-transform="none" style:use-window-font-color="true" style:font-name="Open Sans" fo:language="it" fo:country="IT" officeooo:rsid="0030691d" style:font-name-asian="Times New Roman" style:language-asian="zh" style:country-asian="CN" style:font-name-complex="Open Sans" style:language-complex="ar" style:country-complex="SA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Open Sans" fo:font-size="10.5pt" fo:letter-spacing="0.002cm" fo:language="zxx" fo:country="none" style:text-underline-style="none" fo:font-weight="normal" officeooo:rsid="0035ef93" style:letter-kerning="true" style:text-blinking="false" style:font-name-asian="Times New Roman" style:font-size-asian="10.5pt" style:language-asian="zxx" style:country-asian="none" style:font-weight-asian="normal" style:font-name-complex="Tahoma" style:font-size-complex="10.5pt" style:language-complex="zxx" style:country-complex="none" style:font-weight-complex="normal" style:text-scale="100%"/>
    </style:style>
    <style:style style:name="T36" style:family="text">
      <style:text-properties officeooo:rsid="004fbedf"/>
    </style:style>
    <style:style style:name="T37" style:family="text">
      <style:text-properties officeooo:rsid="005a2c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<text:s/><text:span text:style-name="T1">ALLEGATO </text:span><text:span text:style-name="T3">5</text:span></text:p>
      <text:p text:style-name="P30"/>
      <text:p text:style-name="P21">FAC-SIMILE DI DICHIARAZIONE IN CASO DI CONCORDATO PREVENTIVO –<text:span text:style-name="T28"> </text:span><text:span text:style-name="T29">DA RENDERE NEI CASI DI CUI ALL’ART. 110 DEL D.LGS. 50/2016</text:span><text:span text:style-name="T28"> </text:span><text:s/>(parte A per il concorrente – parte B per <text:span text:style-name="T4">l’</text:span><text:span text:style-name="T6">eventuale</text:span><text:span text:style-name="T36"> </text:span>ausiliaria)</text:p>
      <text:p text:style-name="P7"/>
      <text:p text:style-name="P8">(<text:span text:style-name="T4">direttamente utilizzabile barrando le parti di non interesse </text:span><text:span text:style-name="T7">e da sottoscrivere digitalmente</text:span>)</text:p>
      <text:p text:style-name="P17"/>
      <text:p text:style-name="P17">PARTE A </text:p>
      <text:p text:style-name="P11">DICHIARAZIONE SOSTITUTIVA DEL <text:span text:style-name="T36">CONCORRENTE</text:span> </text:p>
      <text:p text:style-name="P18"/>
      <text:p text:style-name="P9">OGGETTO: <text:span text:style-name="Strong_20_Emphasis"><text:span text:style-name="T35">PROCEDURA APERTA SU PIATTAFORMA TELEMATICA SINTEL PER L’AFFIDAMENTO DEL SEGUENTE INTERVENTO: IMMOBILE DI VIA MANZONI/VIA BORGHETTO A CREMONA. SUCCURSALE DELL’I.I.S. EINAUDI. RISTRUTTURAZIONE PER RIUTILIZZO AD USO SCOLASTICO. C.U.P. G15C16000050002 C.I.G. 7988382D5B</text:span></text:span></text:p>
      <text:p text:style-name="P12"/>
      <text:p text:style-name="P12"/>
      <text:list xml:id="list1827449925" text:style-name="L1">
        <text:list-item>
          <text:p text:style-name="P31">Il sottoscritto Sig. .........................................................................................................</text:p>
        </text:list-item>
        <text:list-item>
          <text:p text:style-name="P31">residente a .....................................................................................................................</text:p>
        </text:list-item>
        <text:list-item>
          <text:p text:style-name="P31">in qualità di ...................................................................................................................</text:p>
        </text:list-item>
      </text:list>
      <text:p text:style-name="P13"><text:span text:style-name="T8">(</text:span>specificare poteri di rappresentanza e qualifica <text:span text:style-name="T9">e, se procuratore, indicare gli estremi della procura) </text:span></text:p>
      <text:p text:style-name="P14">del soggetto ausiliato: ……………………………………………………………………………</text:p>
      <text:p text:style-name="P14">consapevole delle sanzioni penali derivanti da dichiarazioni mendaci, falsità negli atti o esibizione di atto falso o contenente dati non più rispondenti a verità</text:p>
      <text:p text:style-name="P16">DICHIARA</text:p>
      <text:list xml:id="list465849924" text:style-name="L2">
        <text:list-item>
          <text:p text:style-name="P32">di avere depositato il ricorso per l’ammissione alla procedura di concordato preventivo <text:span text:style-name="T18">con continuità aziendale di cui all’art. 186-bis del R.D. 16 marzo 1942, n. 267,</text:span> e di essere stato autorizzato alla partecipazione a procedure per l’affidamento di contratti pubblici dal Tribunale di …..……………………………………………………………………………………………………. [inserire riferimenti autorizzazione, n., data, ecc., …];</text:p>
        </text:list-item>
      </text:list>
      <text:p text:style-name="P16">Oppure</text:p>
      <text:list xml:id="list175208441204307" text:continue-numbering="true" text:style-name="L2">
        <text:list-item>
          <text:p text:style-name="P32">di trovarsi in stato di concordato preventivo con continuità aziendale di cui all’art. 186-bis della Legge Fallimentare, giusto decreto del Tribunale di …………………………………. [………..……… del…………………………….];</text:p>
        </text:list-item>
        <text:list-item>
          <text:p text:style-name="P42"><text:span text:style-name="T11">(se l’impresa concorre riunita in R.T.I. inserire): d</text:span><text:span text:style-name="T10">i non partecipare alla presente gara quale impresa mandataria di un raggruppamento di imprese </text:span><text:span text:style-name="T12">e che </text:span><text:span text:style-name="T13">le altre imprese aderenti al R.T.I. non </text:span><text:span text:style-name="T12">sono</text:span><text:span text:style-name="T13"> assoggettate ad una procedura concorsuale</text:span><text:span text:style-name="T10">;</text:span></text:p>
        </text:list-item>
      </text:list>
      <text:p text:style-name="P33"/>
      <text:list xml:id="list175208700112907" text:continue-numbering="true" text:style-name="L2">
        <text:list-header>
          <text:p text:style-name="P34"><text:span text:style-name="T10"><text:s text:c="2"/></text:span><text:span text:style-name="T5">Allega :</text:span></text:p>
          <text:p text:style-name="P44"><text:soft-page-break/><text:span text:style-name="T14">- la relazione di un professionista in possesso dei requisiti di cui all’art. 67, </text:span><text:span text:style-name="T15">comma 3, lett. d)</text:span><text:span text:style-name="T14"> della Legge Fallimentare, che attesta la conformità al piano di risanamento e la ragionevole capacità di adempimento del contratto</text:span><text:span text:style-name="T20">;</text:span></text:p>
          <text:p text:style-name="P36"><text:span text:style-name="T20">(</text:span><text:span text:style-name="T22">solo se l’operatore economico non è ancora stato ammesso al concordato preventivo di cui <text:s/></text:span><text:span text:style-name="T23">all’art. 186-bis del R.D. 16 marzo 1942, n. 267</text:span><text:span text:style-name="T19">)</text:span></text:p>
          <text:p text:style-name="P35"><text:span text:style-name="T14">- il contratto (in originale o copia autenticata) previsto dall’art. 89, comma 1, del D.Lgs. 50/2016 in virtù del quale l’impresa ausiliaria si obbliga </text:span><text:span text:style-name="T21">nei confronti del concorrente e della stazione appaltante, a mettere a disposizione le risorse e i requisiti necessari di cui è carente il concorrente, per tutta la durata dell’appalto, rendendosi inoltre responsabile in solido con il concorrente nei confronti della stazione appaltante, in relazione alle prestazioni oggetto del contratto</text:span><text:span text:style-name="T20">.</text:span></text:p>
        </text:list-header>
      </text:list>
      <text:p text:style-name="P40"/>
      <text:p text:style-name="P40"/>
      <text:p text:style-name="P27"><text:s/>____________________________________</text:p>
      <text:p text:style-name="P26"><text:s text:c="26"/>(firma)</text:p>
      <text:p text:style-name="P15"/>
      <text:p text:style-name="P28"><text:span text:style-name="T32">DOCUMENTO DA </text:span><text:span text:style-name="T34">FIRMARE </text:span><text:span text:style-name="T32">DIGITALMENTE E DA CARICARE NELLA PIATTAFORMA <text:s/>REGIONALE ARCA-SINTEL <text:s/></text:span><text:span text:style-name="T33">ALLEGANDO COPIA DEL DOCUMENTO DI IDENTITA’ VALIDO</text:span></text:p>
      <text:p text:style-name="P5">PARTE B</text:p>
      <text:p text:style-name="P2">DICHIARAZIONE SOSTITUTIVA DEL SOGGETTO AUSILIARIO</text:p>
      <text:p text:style-name="P10">OGGETTO: <text:s/><text:span text:style-name="Strong_20_Emphasis"><text:span text:style-name="T35">PROCEDURA APERTA SU PIATTAFORMA TELEMATICA SINTEL PER L’AFFIDAMENTO DEL SEGUENTE INTERVENTO: IMMOBILE DI VIA MANZONI/VIA BORGHETTO A CREMONA. SUCCURSALE DELL’I.I.S. EINAUDI. RISTRUTTURAZIONE PER RIUTILIZZO AD USO SCOLASTICO. C.U.P. G15C16000050002 C.I.G. 7988382D5B</text:span></text:span></text:p>
      <text:p text:style-name="P20"/>
      <text:p text:style-name="P12">(Dichiarazione non bollata da sottoscrivere <text:span text:style-name="T37">digitalmente</text:span>)</text:p>
      <text:p text:style-name="P19"/>
      <text:list xml:id="list175209343601633" text:continue-list="list1827449925" text:style-name="L1">
        <text:list-item>
          <text:p text:style-name="P31">Il sottoscritto Sig. .........................................................................................................</text:p>
        </text:list-item>
        <text:list-item>
          <text:p text:style-name="P31">residente a .....................................................................................................................</text:p>
        </text:list-item>
        <text:list-item>
          <text:p text:style-name="P31">in qualità di ...................................................................................................................</text:p>
        </text:list-item>
      </text:list>
      <text:p text:style-name="P13"><text:span text:style-name="T8">(</text:span>specificare poteri di rappresentanza e qualifica <text:span text:style-name="T9">e, se procuratore, indicare gli estremi della procura) </text:span></text:p>
      <text:p text:style-name="P14">del soggetto ausilia<text:span text:style-name="T16">rio</text:span>: </text:p>
      <text:p text:style-name="P1">- ragione sociale............................................................................................………………,</text:p>
      <text:p text:style-name="P1">- sede legale..........................................................................................................................., </text:p>
      <text:p text:style-name="P1">- numero di partita IVA ............................................., codice fiscale ................................................. </text:p>
      <text:p text:style-name="P1">- numero telefonico………………………………………….;</text:p>
      <text:p text:style-name="P6">- indirizzo e-mail……………………………………………;</text:p>
      <text:p text:style-name="P1">- numero di telefax…………………………………………;</text:p>
      <text:p text:style-name="P1">- casella di posta elettronica certificata (P.E.C) _______________________;</text:p>
      <text:p text:style-name="P3">- numero di iscrizione Registro C.C.I.A.A. ……………………………………………</text:p>
      <text:p text:style-name="P4">- il codice ditta I.N.A.I.L .…………………………………………………………………..…………………………...</text:p>
      <text:p text:style-name="P4">- il nr. di matricola I.N.P.S. ………………………………………………………………...…………………………..</text:p>
      <text:p text:style-name="P4">- il codice impresa Cassa Edile ……………………………………………………………………………………..</text:p>
      <text:p text:style-name="P14">consapevole delle sanzioni penali derivanti da dichiarazioni mendaci, falsità negli atti o esibizione di atto falso o contenente dati non più rispondenti a verità</text:p>
      <text:p text:style-name="P16">DICHIARA</text:p>
      <text:list xml:id="list2732529840" text:style-name="L3">
        <text:list-item>
          <text:p text:style-name="P43">di non trovarsi in alcuna delle situazioni elencate dall’art. 80 del D.Lgs. n. 50/2016,<text:span text:style-name="T24">(è da intendersi come dichiarazione unica e sufficiente e quindi riferita anche agli eventuali soggetti indicati dall’art. 80, comma 3 D.Lgs 50/2016, salvo che non sia necessario evidenziare situazioni o fatti che devono essere valutati dalla Stazione Appaltante, </text:span><text:span text:style-name="T25">da indicare nello spazio sottostante</text:span><text:span text:style-name="T24">)</text:span></text:p>
    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text:p text:style-name="P29"/>
        </text:list-item>
        <text:list-item>
          <text:p text:style-name="P37"><text:soft-page-break/><text:span text:style-name="T26">che non sono stati emessi, nei propri confronti, provvedimenti astrattamente idonei a <text:s/>porre in dubbio la propria integrità o affidabilità a seguito della commissione di gravi illeciti professionali <text:s/>di cui al comma 5, lett. c), c-bis), c-ter) e c-quater) dell’art. 80 </text:span>del D.Lgs. n. 50/2016<text:span text:style-name="T26"> </text:span><text:span text:style-name="T24">(è da intendersi come dichiarazione unica e sufficiente e quindi riferita anche agli eventuali soggetti indicati dall’art. 80, comma 3 D.Lgs 50/2016, salvo che non sia necessario evidenziare situazioni o fatti che devono essere valutati dalla Stazione Appaltante </text:span><text:span text:style-name="T25">da indicare nello spazio sottostante</text:span><text:span text:style-name="T24">)</text:span></text:p>
    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5">di possedere tutte le risorse e i requisiti di capacità finanziaria, tecnica, economica e di certificazione richiesti per l’affidamento dell’appalto;</text:p>
        </text:list-item>
        <text:list-item>
          <text:p text:style-name="P41">di obbligarsi, nei confronti del concorrente e della stazione appaltante, a mettere a disposizione le risorse e i requisiti necessari di cui è carente il concorrente, per tutta la durata dell’appalto, rendendosi inoltre responsabile in solido con il concorrente nei confronti della stazione appaltante, in relazione alle prestazioni oggetto del contratto;</text:p>
        </text:list-item>
        <text:list-item>
          <text:p text:style-name="P46">di non partecipare alla stessa gara, né in forma singola, né in forma di raggruppamento o consorzio ai sensi dell’art. <text:span text:style-name="T27">48 </text:span>del Dlgs 50/2016;</text:p>
        </text:list-item>
        <text:list-item>
          <text:p text:style-name="P47">di non partecipare alla stessa gara in qualità di ausiliario di altro soggetto concorrente;</text:p>
        </text:list-item>
      </text:list>
      <text:p text:style-name="P25"/>
      <text:p text:style-name="Standard"><text:tab/><text:tab/><text:tab/><text:tab/><text:tab/><text:tab/><text:tab/><text:tab/><text:tab/><text:tab/><text:span text:style-name="T17">____________________________________</text:span></text:p>
      <text:p text:style-name="P24"><text:s text:c="34"/>(firma)</text:p>
      <text:p text:style-name="P6"/>
      <text:p text:style-name="P28"><text:span text:style-name="T30">DOCUMENTO DA </text:span><text:span text:style-name="T31">FIRMARE </text:span><text:span text:style-name="T32">DIGITALMENTE </text:span><text:span text:style-name="T30">E DA C</text:span><text:span text:style-name="T32">ARICARE NELLA PIATTAFORMA <text:s/>REGIONALE ARCA-SINTEL <text:s/></text:span><text:span text:style-name="T33">ALLEGANDO COPIA DEL DOCUMENTO DI IDENTITA’ VALI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0.6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4:51:02.782000000</meta:creation-date>
    <dc:date>2019-08-14T17:52:07.310000000</dc:date>
    <meta:editing-duration>PT9H14M23S</meta:editing-duration>
    <meta:editing-cycles>53</meta:editing-cycles>
    <meta:generator>LibreOffice/5.3.7.2$Windows_X86_64 LibreOffice_project/6b8ed514a9f8b44d37a1b96673cbbdd077e24059</meta:generator>
    <meta:document-statistic meta:table-count="0" meta:image-count="0" meta:object-count="0" meta:page-count="4" meta:paragraph-count="58" meta:word-count="858" meta:character-count="7437" meta:non-whitespace-character-count="6566"/>
  </office:meta>
</office:document-meta>
</file>