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Pinyon Script" svg:font-family="'Pinyon Script'" style:font-adornments="Standard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Century Gothic" fo:font-size="9pt" officeooo:rsid="002b2373" officeooo:paragraph-rsid="002b2373" style:font-size-asian="9pt" style:font-size-complex="9pt"/>
    </style:style>
    <style:style style:name="P2" style:family="paragraph" style:parent-style-name="Standard">
      <style:paragraph-properties fo:margin-left="4.995cm" fo:margin-right="0cm" fo:text-align="center" style:justify-single-word="false" fo:text-indent="0.508cm" style:auto-text-indent="false">
        <style:tab-stops>
          <style:tab-stop style:position="13.002cm" style:type="center"/>
        </style:tab-stops>
      </style:paragraph-properties>
    </style:style>
    <style:style style:name="P3" style:family="paragraph" style:parent-style-name="Body_20_Text_20_2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Century Gothic" fo:font-size="10pt" officeooo:paragraph-rsid="007b0e3a" style:font-name-asian="Arial" style:font-size-asian="10pt" style:font-name-complex="Arial" style:font-size-complex="10pt"/>
    </style:style>
    <style:style style:name="P4" style:family="paragraph" style:parent-style-name="Body_20_Text_20_2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officeooo:paragraph-rsid="00b60483"/>
    </style:style>
    <style:style style:name="P5" style:family="paragraph" style:parent-style-name="Body_20_Text_20_2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fo:font-size="18pt" fo:font-weight="bold" officeooo:paragraph-rsid="007b0e3a" style:font-name-asian="Arial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ba7e61"/>
    </style:style>
    <style:style style:name="P7" style:family="paragraph" style:parent-style-name="Standard" style:master-page-name="">
      <style:paragraph-properties fo:margin-left="2.251cm" fo:margin-right="0cm" fo:text-align="justify" style:justify-single-word="false" fo:text-indent="-2.251cm" style:auto-text-indent="false" style:page-number="auto"/>
      <style:text-properties officeooo:paragraph-rsid="00dc8256"/>
    </style:style>
    <style:style style:name="P8" style:family="paragraph" style:parent-style-name="araldico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18pt" fo:font-weight="bold" officeooo:paragraph-rsid="00d42598" style:font-name-asian="Arial" style:font-size-asian="18pt" style:font-weight-asian="bold" style:font-name-complex="Arial" style:font-size-complex="18pt" style:font-weight-complex="bold"/>
    </style:style>
    <style:style style:name="P9" style:family="paragraph" style:parent-style-name="Text_20_body">
      <style:paragraph-properties fo:line-height="150%"/>
      <style:text-properties style:use-window-font-color="true" style:font-name="Arial" fo:font-size="12pt" fo:language="it" fo:country="IT" fo:font-style="italic" fo:font-weight="normal" officeooo:rsid="000ce64e" officeooo:paragraph-rsid="002ab11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b059af" officeooo:paragraph-rsid="00c7b91c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it" fo:country="IT" officeooo:rsid="00e9d157" officeooo:paragraph-rsid="00e9d157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normal" fo:font-weight="bold" officeooo:rsid="00acd6b5" officeooo:paragraph-rsid="00df0b67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f91a05" officeooo:paragraph-rsid="00fb08f4" style:font-name-asian="Ari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style="italic" fo:font-weight="bold" officeooo:rsid="00acd6b5" officeooo:paragraph-rsid="00e0e9b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2pt" fo:language="it" fo:country="IT" fo:font-style="normal" fo:font-weight="normal" officeooo:rsid="00e0e9bf" officeooo:paragraph-rsid="00e7fd0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officeooo:rsid="00fb08f4" officeooo:paragraph-rsid="00ff4a97" style:font-name-asian="Arial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style:text-underline-style="solid" style:text-underline-width="auto" style:text-underline-color="font-color" officeooo:rsid="00b2095d" officeooo:paragraph-rsid="00b2095d" style:font-name-asian="Arial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officeooo:paragraph-rsid="00e9d157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ff4a97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ab6aa0" officeooo:paragraph-rsid="00acd6b5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officeooo:rsid="00ab6aa0" officeooo:paragraph-rsid="00acd6b5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b059af" officeooo:paragraph-rsid="00b059af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officeooo:rsid="00ab6aa0" officeooo:paragraph-rsid="00acd6b5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.5pt" fo:font-weight="bold" officeooo:rsid="00ab6aa0" officeooo:paragraph-rsid="00acd6b5" style:font-name-asian="Arial" style:font-size-asian="11.5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b424fc" officeooo:paragraph-rsid="00b424f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e9d157"/>
    </style:style>
    <style:style style:name="P27" style:family="paragraph" style:parent-style-name="Body_20_Text_20_2" style:master-page-name="Standard">
      <style:paragraph-properties fo:text-align="start" style:justify-single-word="false" style:page-number="auto">
        <style:tab-stops>
          <style:tab-stop style:position="2.501cm"/>
        </style:tab-stops>
      </style:paragraph-properties>
      <style:text-properties style:font-name="Century Gothic" fo:font-size="10pt" officeooo:paragraph-rsid="007b0e3a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officeooo:rsid="00e9d157" officeooo:paragraph-rsid="00e9d157" style:font-name-asian="Arial" style:font-size-asian="12pt" style:font-name-complex="Arial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efc2e8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officeooo:paragraph-rsid="00efc2e8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1.5pt" fo:font-weight="bold" officeooo:rsid="00df2bf5" officeooo:paragraph-rsid="00df2bf5" style:font-name-asian="Arial" style:font-size-asian="11.5pt" style:font-weight-asian="bold" style:font-name-complex="Arial" style:font-weight-complex="bold"/>
    </style:style>
    <style:style style:name="T1" style:family="text">
      <style:text-properties officeooo:rsid="000ce64e"/>
    </style:style>
    <style:style style:name="T2" style:family="text">
      <style:text-properties style:font-name-asian="Arial" style:font-weight-asian="bold" style:font-name-complex="Arial" style:font-weight-complex="bold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808080" fo:font-size="10pt" officeooo:rsid="00e9d157" style:font-size-asian="10pt" style:font-size-complex="10pt"/>
    </style:style>
    <style:style style:name="T5" style:family="text">
      <style:text-properties fo:color="#000000" style:text-line-through-style="none" style:text-line-through-type="none" fo:font-size="12pt" fo:language="it" fo:country="IT" fo:font-style="normal" style:text-underline-style="none" fo:font-weight="normal" officeooo:rsid="00d9b7db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fo:font-size="12pt" fo:language="it" fo:country="IT" fo:font-style="normal" style:text-underline-style="none" fo:font-weight="normal" officeooo:rsid="0110fe19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12pt" fo:language="it" fo:country="IT" fo:font-style="normal" style:text-underline-style="none" fo:font-weight="normal" officeooo:rsid="00fdfc03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Arial" fo:font-size="11pt" fo:language="it" fo:country="IT" fo:font-style="italic" fo:font-weight="normal" officeooo:rsid="005d56e8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fo:font-variant="normal" fo:text-transform="none" style:use-window-font-color="true" style:font-name="Arial" fo:font-size="11pt" fo:language="it" fo:country="IT" fo:font-style="normal" style:text-underline-style="none" officeooo:rsid="01174022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zxx" style:country-complex="none" style:font-style-complex="normal"/>
    </style:style>
    <style:style style:name="T10" style:family="text">
      <style:text-properties fo:font-variant="normal" fo:text-transform="none" style:use-window-font-color="true" style:font-name="Arial" fo:font-size="11pt" fo:language="it" fo:country="IT" fo:font-style="normal" style:text-underline-style="none" officeooo:rsid="001d5bec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font-name="Arial" fo:font-size="11pt" fo:language="it" fo:country="IT" fo:font-style="normal" style:text-underline-style="none" officeooo:rsid="00dc8256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font-name="Arial" fo:font-size="11pt" fo:language="zxx" fo:country="none" fo:font-style="normal" style:text-underline-style="none" fo:font-weight="bold" officeooo:rsid="0038dc28" fo:background-color="transparent" loext:char-shading-value="0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font-name="Arial" fo:font-size="11pt" fo:language="zxx" fo:country="none" fo:font-style="normal" style:text-underline-style="none" fo:font-weight="bold" officeooo:rsid="00dc8256" fo:background-color="transparent" loext:char-shading-value="0" style:font-name-asian="Segoe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b059af" style:font-name-asian="Arial" style:font-weight-asian="normal" style:font-name-complex="Arial" style:font-weight-complex="normal"/>
    </style:style>
    <style:style style:name="T16" style:family="text">
      <style:text-properties style:text-line-through-style="none" style:text-line-through-type="none" fo:font-size="10pt" style:font-name-asian="Arial" style:font-size-asian="10pt" style:font-name-complex="Arial" style:font-size-complex="10pt"/>
    </style:style>
    <style:style style:name="T17" style:family="text">
      <style:text-properties style:use-window-font-color="true" fo:font-size="10pt" fo:language="it" fo:country="IT" officeooo:rsid="00e9d157" style:font-size-asian="10pt" style:font-size-complex="10pt"/>
    </style:style>
    <style:style style:name="T18" style:family="text">
      <style:text-properties style:use-window-font-color="true" fo:font-size="10pt" fo:language="it" fo:country="IT" officeooo:rsid="00ee4a01" style:font-name-asian="Arial" style:font-size-asian="10pt" style:font-name-complex="Arial" style:font-size-complex="10pt"/>
    </style:style>
    <style:style style:name="T19" style:family="text">
      <style:text-properties style:use-window-font-color="true" fo:font-size="10pt" fo:language="it" fo:country="IT" fo:font-style="normal" fo:font-weight="bold" officeooo:rsid="00acd6b5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1pt" fo:language="it" fo:country="IT" fo:font-weight="bold" officeooo:rsid="00df2bf5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style:use-window-font-color="true" fo:font-size="11pt" fo:language="it" fo:country="IT" fo:font-weight="bold" officeooo:rsid="00df2bf5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style:use-window-font-color="true" fo:font-size="12pt" fo:language="it" fo:country="IT" fo:font-weight="normal" officeooo:rsid="00fb08f4" style:font-name-asian="Ari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fo:language="it" fo:country="IT" fo:font-style="italic" officeooo:rsid="00ee4a01" style:font-name-asian="Arial" style:font-style-asian="italic" style:font-name-complex="Times New Roman1" style:font-style-complex="italic"/>
    </style:style>
    <style:style style:name="T24" style:family="text">
      <style:text-properties style:use-window-font-color="true" fo:language="it" fo:country="IT" fo:font-style="italic" officeooo:rsid="00ff4a97" style:font-name-asian="Arial" style:font-style-asian="italic" style:font-name-complex="Times New Roman1" style:font-style-complex="italic"/>
    </style:style>
    <style:style style:name="T25" style:family="text">
      <style:text-properties style:use-window-font-color="true" style:font-name="Arial" fo:font-size="12pt" fo:language="it" fo:country="IT" officeooo:rsid="00e9d157" style:font-name-asian="Arial" style:font-size-asian="12pt" style:font-name-complex="Arial" style:font-size-complex="12pt"/>
    </style:style>
    <style:style style:name="T26" style:family="text">
      <style:text-properties style:use-window-font-color="true" style:font-name="Arial" fo:font-size="12pt" fo:language="it" fo:country="IT" officeooo:rsid="010024f2" style:font-name-asian="Arial" style:font-size-asian="12pt" style:font-name-complex="Arial" style:font-size-complex="12pt"/>
    </style:style>
    <style:style style:name="T27" style:family="text">
      <style:text-properties fo:font-size="11pt" officeooo:rsid="00a96beb" style:font-size-asian="11pt" style:font-size-complex="11pt"/>
    </style:style>
    <style:style style:name="T28" style:family="text">
      <style:text-properties fo:font-size="11pt" officeooo:rsid="00df2bf5" style:font-size-asian="11pt" style:font-size-complex="11pt"/>
    </style:style>
    <style:style style:name="T29" style:family="text">
      <style:text-properties style:text-underline-style="solid" style:text-underline-width="auto" style:text-underline-color="font-color" officeooo:rsid="0045670e"/>
    </style:style>
    <style:style style:name="T30" style:family="text">
      <style:text-properties style:text-underline-style="solid" style:text-underline-width="auto" style:text-underline-color="font-color" officeooo:rsid="0139b437"/>
    </style:style>
    <style:style style:name="T31" style:family="text">
      <style:text-properties style:text-underline-style="solid" style:text-underline-width="auto" style:text-underline-color="font-color" officeooo:rsid="0043ef8f"/>
    </style:style>
    <style:style style:name="T32" style:family="text">
      <style:text-properties style:text-underline-style="solid" style:text-underline-width="auto" style:text-underline-color="font-color" officeooo:rsid="0046b8b2"/>
    </style:style>
    <style:style style:name="T33" style:family="text">
      <style:text-properties officeooo:rsid="00e9d157"/>
    </style:style>
    <style:style style:name="T34" style:family="text">
      <style:text-properties officeooo:rsid="00ecb057"/>
    </style:style>
    <style:style style:name="T35" style:family="text">
      <style:text-properties officeooo:rsid="00de4763"/>
    </style:style>
    <style:style style:name="T36" style:family="text">
      <style:text-properties fo:font-size="12pt" style:text-underline-style="none" fo:font-weight="normal" officeooo:rsid="00df2bf5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10102ef"/>
    </style:style>
    <text:list-style style:name="L1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ext:p text:style-name="P8">Provincia di Cremona</text:p>
      <text:p text:style-name="P5"/>
      <text:p text:style-name="P4"><text:span text:style-name="T16"><text:tab/><text:tab/><text:tab/> <text:s text:c="5"/></text:span><text:span text:style-name="T20"><text:s/>FAC-SIMILE <text:s/></text:span><text:span text:style-name="T21">DOMANDA</text:span><text:span text:style-name="T27"> </text:span><text:span text:style-name="T28">DI ARREDI A TITOLO GRATUITO</text:span></text:p>
      <text:p text:style-name="P17">(direttamente utilizzabile)</text:p>
      <text:p text:style-name="P17"/>
      <text:p text:style-name="P7"><text:span text:style-name="Strong_20_Emphasis"><text:span text:style-name="T9">OGGETTO: <text:tab/></text:span></text:span><text:span text:style-name="Strong_20_Emphasis"><text:span text:style-name="T12">AVVISO DI CESSIONE GRATUITA DI BENI MOBI</text:span></text:span><text:span text:style-name="Strong_20_Emphasis"><text:span text:style-name="T10">LI - </text:span></text:span><text:span text:style-name="Strong_20_Emphasis"><text:span text:style-name="T11">RICHIESTA </text:span></text:span><text:span text:style-name="Strong_20_Emphasis"><text:span text:style-name="T12">DI ARREDI SCOLASTICI DISMES</text:span></text:span><text:span text:style-name="Strong_20_Emphasis"><text:span text:style-name="T13">SI</text:span></text:span><text:span text:style-name="Strong_20_Emphasis"><text:span text:style-name="T12"> A SEGUITO DELLA FORNITURA DI NUOVI ARREDI PER L'EMERGENZA COVID-19</text:span></text:span><text:span text:style-name="Strong_20_Emphasis"><text:span text:style-name="T10">. </text:span></text:span></text:p>
      <text:p text:style-name="P6"><text:span text:style-name="Emphasis"><text:span text:style-name="T8"/></text:span></text:p>
      <text:p text:style-name="P18">I<text:span text:style-name="T1">l/La </text:span>sottoscritto/<text:span text:style-name="T33">a</text:span> Si<text:span text:style-name="T37">g </text:span><text:span text:style-name="T3">________________________________________________________________________</text:span></text:p>
      <text:p text:style-name="P18"><text:span text:style-name="T17">residente a _</text:span><text:span text:style-name="T4">__________________________________________________________________i</text:span><text:span text:style-name="T17">n qualità di legale rappresentante della_____________________________________________________________________________ (indicare denominazione e forma giuridica), con sede legale in _____________________________________, prov. _______, Via _________________________________, n. ______, </text:span></text:p>
      <text:p text:style-name="P11">codice fiscale n. ________________________________________-___,</text:p>
      <text:p text:style-name="P11">partita IVA n. ________________________________________________,</text:p>
      <text:p text:style-name="P11">tel. _________________________________________________________, </text:p>
      <text:p text:style-name="P11">E-mail ______________________________________________________, </text:p>
      <text:p text:style-name="P11">PEC-mail ____________________________________________________</text:p>
      <text:p text:style-name="P26"><text:span text:style-name="T26">c</text:span><text:span text:style-name="T25">onsapevole <text:s/>delle <text:s/>sanzioni <text:s/>penali, <text:s/>nel <text:s/>caso <text:s/>di <text:s/>dichiarazioni <text:s/>non <text:s/>veritiere <text:s/>e <text:s/>falsità <text:s/>negli <text:s/>atti, <text:s/>richiamate <text:s/>dall’articoli 75 <text:s/>e <text:s/>76 <text:s/>del <text:s/></text:span><text:span text:style-name="T26">DPR</text:span><text:span text:style-name="T25"> <text:s/>28 <text:s/>dicembre 2000, n. 445 e successive modifiche e integrazioni, sotto la propria responsabilità</text:span></text:p>
      <text:p text:style-name="P28"/>
      <text:p text:style-name="P9"/>
      <text:p text:style-name="P14">DICHIARA </text:p>
      <text:p text:style-name="P15">- di essere un soggetto senza scopo di lucro;</text:p>
      <text:p text:style-name="P15">- <text:span text:style-name="T34">di accettare <text:s/>tutte le condizioni e i termini di partecipazione stabiliti nell’Avviso in oggetto;</text:span></text:p>
      <text:p text:style-name="P15">- <text:span text:style-name="T35">di destinare gli arredi sotto indicati al seguente progetto di utilità sociale:</text:span></text:p>
      <text:list xml:id="list4050662030" text:style-name="L1">
        <text:list-header>
          <text:p text:style-name="P29"><text:span text:style-name="T23">(</text:span><text:span text:style-name="T24">breve descrizione del progetto</text:span><text:span text:style-name="T23">)</text:span></text:p>
          <text:p text:style-name="P30"><text:span text:style-name="T18">.. </text:span><text:span text:style-name="T19">…………………………………………………………………………………………………………………………….</text:span></text:p>
        </text:list-header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/>
      <text:p text:style-name="P13"/>
      <text:p text:style-name="P16"/>
      <text:p text:style-name="P16"/>
      <text:p text:style-name="P16"/>
      <text:p text:style-name="P16"><text:soft-page-break/>CHIEDE </text:p>
      <text:p text:style-name="P16"/>
      <text:p text:style-name="P16"/>
      <text:p text:style-name="P19"><text:span text:style-name="T22">di partecipare alla procedura in oggetto e indica di seguito</text:span><text:span text:style-name="T5"> le quantità per ogni tipologia di bene di cu</text:span><text:span text:style-name="T6">i </text:span><text:span text:style-name="T7">in linea di massima</text:span><text:span text:style-name="T6"> </text:span><text:span text:style-name="T5">ha necessità:</text:span><text:span text:style-name="T36"> </text:span></text:p>
      <text:p text:style-name="P25"/>
      <text:list xml:id="list1885007088" text:style-name="L2">
        <text:list-item>
          <text:p text:style-name="P31">N. ______ BANCHI;</text:p>
        </text:list-item>
        <text:list-item>
          <text:p text:style-name="P31">N. ______ SEDIE;</text:p>
        </text:list-item>
        <text:list-item>
          <text:p text:style-name="P31">N. ______ ALTRO DA SPECIFICARE ______________________________________;</text:p>
        </text:list-item>
        <text:list-item>
          <text:p text:style-name="P31">N. ______ ALTRO DA SPECIFICARE ______________________________________;</text:p>
        </text:list-item>
        <text:list-item>
          <text:p text:style-name="P31">N. ______ ALTRO DA SPECIFICARE ______________________________________;</text:p>
        </text:list-item>
        <text:list-item>
          <text:p text:style-name="P31">N. ______ ALTRO DA SPECIFICARE ______________________________________;</text:p>
        </text:list-item>
      </text:list>
      <text:p text:style-name="P24"/>
      <text:p text:style-name="P20"/>
      <text:p text:style-name="P20"/>
      <text:p text:style-name="P21">………………………………………, ……………………………...</text:p>
      <text:p text:style-name="P23"><text:span text:style-name="T2"><text:s text:c="6"/></text:span><text:span text:style-name="T14"><text:s text:c="2"/></text:span><text:span text:style-name="T15">(luogo) <text:s text:c="51"/>(data)</text:span></text:p>
      <text:p text:style-name="P20"/>
      <text:p text:style-name="P20"/>
      <text:p text:style-name="P20"/>
      <text:p text:style-name="P20"><text:tab/><text:tab/><text:tab/><text:tab/><text:tab/> …………………………………………………….</text:p>
      <text:p text:style-name="P22"><text:tab/><text:tab/><text:tab/><text:tab/><text:tab/><text:tab/>FIRMA</text:p>
      <text:p text:style-name="P22"/>
      <text:p text:style-name="P22"/>
      <text:p text:style-name="P22"/>
      <text:p text:style-name="P10"><text:span text:style-name="T29">(da </text:span><text:span text:style-name="T30">firmare digitalmente o </text:span><text:span text:style-name="T29">sottoscrivere con firma </text:span><text:span text:style-name="T30">autografa,</text:span><text:span text:style-name="T29"> non autenticata, </text:span><text:span text:style-name="T31">allegando </text:span><text:span text:style-name="T29">copia del documento di </text:span><text:span text:style-name="T32">identità</text:span><text:span text:style-name="T2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Pinyon Script" svg:font-family="'Pinyon Script'" style:font-adornments="Standard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251cm" fo:margin-right="0cm" fo:text-align="justify" style:justify-single-word="false" fo:text-indent="-2.25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fo:color="#ff0000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name-asian="Arial" style:font-family-asian="Arial" style:font-family-generic-asian="swiss" style:font-pitch-asian="variable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Block_20_Text" style:display-name="Block Text" style:family="paragraph" style:parent-style-name="Standard">
      <style:paragraph-properties fo:margin-left="1cm" fo:margin-right="-0.002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Indent_20_3" style:display-name="Body Text Indent 3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WW-Body_20_Text_20_2" style:display-name="WW-Body Text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WW-Body_20_Text_20_21" style:display-name="WW-Body Text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WW-Body_20_Text_20_2123" style:display-name="WW-Body Text 2123" style:family="paragraph" style:parent-style-name="Standard">
      <style:paragraph-properties fo:text-align="justify" style:justify-single-word="false"/>
      <style:text-properties fo:color="#ff0000" fo:font-size="12pt" fo:font-style="italic" style:font-size-asian="12pt" style:font-style-asian="italic" style:font-size-complex="12pt" style:font-style-complex="italic"/>
    </style:style>
    <style:style style:name="WW-Body_20_Text_20_21234" style:display-name="WW-Body Text 21234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WW-Body_20_Text_20_212345" style:display-name="WW-Body Text 212345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WW-Body_20_Text_20_2123456" style:display-name="WW-Body Text 212345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Body_20_Text_20_3" style:display-name="WW-Body Text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WW-Body_20_Text_20_21234567" style:display-name="WW-Body Text 2123456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WW-Body_20_Text_20_31" style:display-name="WW-Body Text 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WW-Body_20_Text_20_212345678" style:display-name="WW-Body Text 212345678" style:family="paragraph" style:parent-style-name="Standard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Body_20_Text_20_2123456789" style:display-name="WW-Body Text 212345678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WW-Body_20_Text_20_212345678910" style:display-name="WW-Body Text 2123456789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-Body_20_Text_20_21234567891011" style:display-name="WW-Body Text 2123456789101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cm" loext:contextual-spacing="false" fo:text-indent="0.499cm" style:auto-text-indent="false"/>
      <style:text-properties fo:color="#000000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Destinatari" style:family="paragraph" style:parent-style-name="Text_20_body_20__28_user_29_">
      <style:paragraph-properties fo:margin-left="0cm" fo:margin-right="0cm" fo:margin-top="0cm" fo:margin-bottom="0cm" loext:contextual-spacing="false" fo:text-align="start" style:justify-single-word="false" fo:text-indent="11cm" style:auto-text-indent="false"/>
      <style:text-properties fo:color="#000000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araldico" style:family="paragraph" style:parent-style-name="Standard" style:next-style-name="Standard">
      <style:paragraph-properties fo:text-align="center" style:justify-single-word="false"/>
      <style:text-properties fo:color="#000000" style:font-name="Pinyon Script" fo:font-family="'Pinyon Script'" style:font-style-name="Standard" style:font-pitch="variable" fo:font-size="20pt" fo:letter-spacing="0.025cm"/>
    </style:style>
    <style:style style:name="Default_20_Paragraph_20_Font" style:display-name="Default Paragraph Font" style:family="text"/>
    <style:style style:name="Absatz-Standardschriftar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St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entury Gothic" fo:font-size="9pt" officeooo:rsid="002b2373" officeooo:paragraph-rsid="002b2373" style:font-size-asian="9pt" style:font-size-complex="9pt"/>
    </style:style>
    <style:style style:name="MP2" style:family="paragraph" style:parent-style-name="Standard">
      <style:paragraph-properties fo:margin-left="4.995cm" fo:margin-right="0cm" fo:text-align="center" style:justify-single-word="false" fo:text-indent="0.508cm" style:auto-text-indent="false">
        <style:tab-stops>
          <style:tab-stop style:position="13.002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667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MP2"/>
      </style:header>
      <style:footer>
        <text:p text:style-name="Standard"/>
        <text:p text:style-name="MP2"/>
      </style:footer>
    </style:master-page>
    <style:master-page style:name="Index" style:page-layout-name="Mpm3">
      <style:footer>
        <text:p text:style-name="Footer"/>
      </style:footer>
    </style:master-page>
    <style:master-page style:name="Footnote" style:page-layout-name="Mpm4"/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NDO DI GARA ASCENSORE LICEO CREMONA</dc:title>
    <meta:initial-creator>imperatore</meta:initial-creator>
    <meta:creation-date>2017-11-22T09:52:00</meta:creation-date>
    <dc:date>2020-11-25T12:43:08.719000000</dc:date>
    <meta:editing-cycles>186</meta:editing-cycles>
    <meta:editing-duration>P1DT15H56M45S</meta:editing-duration>
    <meta:generator>LibreOffice/6.3.4.2$Windows_x86 LibreOffice_project/60da17e045e08f1793c57c00ba83cdfce946d0aa</meta:generator>
    <meta:document-statistic meta:table-count="0" meta:image-count="0" meta:object-count="0" meta:page-count="2" meta:paragraph-count="34" meta:word-count="246" meta:character-count="2918" meta:non-whitespace-character-count="2602"/>
  </office:meta>
</office:document-meta>
</file>