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2.603cm" style:rel-column-width="48583*"/>
    </style:style>
    <style:style style:name="Tabella1.B" style:family="table-column">
      <style:table-column-properties style:column-width="4.397cm" style:rel-column-width="16952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entury Gothic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entury Gothic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entury Gothic" fo:font-size="11pt" officeooo:paragraph-rsid="0022a2e2" style:font-size-asian="11pt" style:font-size-complex="11pt"/>
    </style:style>
    <style:style style:name="P4" style:family="paragraph" style:parent-style-name="Standard">
      <style:text-properties style:font-name="Century Gothic" fo:font-size="11pt" officeooo:paragraph-rsid="00223174" style:font-size-asian="11pt" style:font-size-complex="11pt"/>
    </style:style>
    <style:style style:name="P5" style:family="paragraph" style:parent-style-name="Standard">
      <style:text-properties style:font-name="Century Gothic" fo:font-size="11pt" officeooo:paragraph-rsid="00255079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entury Gothic" fo:font-size="11pt" officeooo:rsid="0022a2e2" officeooo:paragraph-rsid="0022a2e2" style:font-size-asian="11pt" style:font-size-complex="11pt"/>
    </style:style>
    <style:style style:name="P7" style:family="paragraph" style:parent-style-name="Standard">
      <style:text-properties style:font-name="Century Gothic" fo:font-size="11pt" officeooo:paragraph-rsid="00282606" style:font-size-asian="11pt" style:font-size-complex="11pt"/>
    </style:style>
    <style:style style:name="P8" style:family="paragraph" style:parent-style-name="Standard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Century Gothic" fo:font-size="11pt" fo:font-weight="bold" officeooo:rsid="0029010e" officeooo:paragraph-rsid="002889af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Century Gothic" fo:font-size="11pt" fo:font-weight="bold" officeooo:rsid="0029010e" officeooo:paragraph-rsid="0029010e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Century Gothic" fo:font-size="11pt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text-properties style:font-name="Century Gothic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text-properties style:font-name="Century Gothic"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22a2e2"/>
    </style:style>
    <style:style style:name="P1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9" style:family="paragraph" style:parent-style-name="Standard" style:master-page-name="">
      <loext:graphic-properties draw:fill="none"/>
      <style:paragraph-properties fo:margin-left="1.3cm" fo:margin-right="0cm" fo:line-height="115%" fo:text-align="justify" style:justify-single-word="false" fo:text-indent="0cm" style:auto-text-indent="false" style:page-number="auto" fo:background-color="transparent"/>
      <style:text-properties style:font-name="Century Gothic" fo:font-size="11pt" officeooo:paragraph-rsid="00223174" style:font-size-asian="11pt" style:font-size-complex="11pt"/>
    </style:style>
    <style:style style:name="P20" style:family="paragraph" style:parent-style-name="Standard" style:master-page-name="">
      <loext:graphic-properties draw:fill="none"/>
      <style:paragraph-properties fo:margin-left="1.3cm" fo:margin-right="0cm" fo:line-height="115%" fo:text-align="justify" style:justify-single-word="false" fo:text-indent="0cm" style:auto-text-indent="false" style:page-number="auto" fo:background-color="transparent"/>
      <style:text-properties officeooo:paragraph-rsid="002fe3bf"/>
    </style:style>
    <style:style style:name="P21" style:family="paragraph" style:parent-style-name="Standard" style:master-page-name="">
      <loext:graphic-properties draw:fill="none"/>
      <style:paragraph-properties fo:margin-left="1.3cm" fo:margin-right="0cm" fo:line-height="115%" fo:text-align="justify" style:justify-single-word="false" fo:text-indent="0cm" style:auto-text-indent="false" style:page-number="auto" fo:background-color="transparent"/>
      <style:text-properties officeooo:paragraph-rsid="00313115"/>
    </style:style>
    <style:style style:name="P22" style:family="paragraph" style:parent-style-name="Standard">
      <loext:graphic-properties draw:fill="none"/>
      <style:paragraph-properties fo:margin-left="1.3cm" fo:margin-right="0cm" fo:line-height="115%" fo:text-align="justify" style:justify-single-word="false" fo:text-indent="0cm" style:auto-text-indent="false" fo:background-color="transparent"/>
      <style:text-properties style:font-name="Century Gothic" fo:font-size="11pt" fo:font-weight="bold" officeooo:rsid="0029010e" officeooo:paragraph-rsid="002fe3bf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loext:graphic-properties draw:fill="none"/>
      <style:paragraph-properties fo:margin-left="1.3cm" fo:margin-right="0cm" fo:line-height="115%" fo:text-align="justify" style:justify-single-word="false" fo:text-indent="0cm" style:auto-text-indent="false" fo:background-color="transparent"/>
      <style:text-properties style:font-name="Century Gothic" fo:font-size="11pt" fo:font-weight="bold" officeooo:rsid="0029010e" officeooo:paragraph-rsid="0033d49a" style:font-size-asian="11pt" style:font-weight-asian="bold" style:font-size-complex="11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7cm" style:auto-text-indent="false" style:page-number="auto" fo:background-color="transparent"/>
      <style:text-properties style:font-name="Century Gothic" fo:font-size="11pt" style:font-size-asian="11pt" style:font-size-complex="11pt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0.1cm" style:auto-text-indent="false" style:page-number="auto" fo:background-color="transparent"/>
      <style:text-properties style:font-name="Century Gothic" fo:font-size="11pt" style:font-size-asian="11pt" style:font-size-complex="11pt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0.1cm" style:auto-text-indent="false" fo:background-color="transparent"/>
      <style:text-properties style:font-name="Century Gothic" fo:font-size="11p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officeooo:rsid="0022a2e2" officeooo:paragraph-rsid="0022a2e2"/>
    </style:style>
    <style:style style:name="P28" style:family="paragraph" style:parent-style-name="Table_20_Contents">
      <style:text-properties officeooo:rsid="003c6e86" officeooo:paragraph-rsid="003c6e86"/>
    </style:style>
    <style:style style:name="P29" style:family="paragraph" style:parent-style-name="Table_20_Contents">
      <style:paragraph-properties fo:text-align="justify" style:justify-single-word="false"/>
      <style:text-properties officeooo:rsid="003c6e86" officeooo:paragraph-rsid="003c6e86"/>
    </style:style>
    <style:style style:name="P30" style:family="paragraph" style:parent-style-name="Table_20_Contents">
      <style:paragraph-properties fo:text-align="justify" style:justify-single-word="false"/>
      <style:text-properties officeooo:rsid="003c6e86" officeooo:paragraph-rsid="003e9879"/>
    </style:style>
    <style:style style:name="P31" style:family="paragraph" style:parent-style-name="Table_20_Contents">
      <style:paragraph-properties fo:text-align="center" style:justify-single-word="false"/>
      <style:text-properties officeooo:rsid="0023b980" officeooo:paragraph-rsid="0023b980"/>
    </style:style>
    <style:style style:name="P32" style:family="paragraph" style:parent-style-name="Table_20_Contents">
      <style:paragraph-properties fo:text-align="justify" style:justify-single-word="false"/>
      <style:text-properties officeooo:rsid="0023b980" officeooo:paragraph-rsid="0023b980"/>
    </style:style>
    <style:style style:name="P33" style:family="paragraph" style:parent-style-name="Table_20_Contents">
      <style:paragraph-properties fo:text-align="justify" style:justify-single-word="false"/>
      <style:text-properties officeooo:rsid="0023b980" officeooo:paragraph-rsid="003e9879"/>
    </style:style>
    <style:style style:name="P34" style:family="paragraph" style:parent-style-name="Table_20_Contents">
      <style:paragraph-properties fo:text-align="center" style:justify-single-word="false"/>
      <style:text-properties officeooo:paragraph-rsid="0022a2e2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23b980" officeooo:paragraph-rsid="0023b980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rsid="0022a2e2" officeooo:paragraph-rsid="0022a2e2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paragraph-rsid="0022a2e2" style:font-weight-asian="bold" style:font-weight-complex="bold"/>
    </style:style>
    <style:style style:name="P38" style:family="paragraph" style:parent-style-name="Standard" style:list-style-name="L1">
      <style:paragraph-properties fo:text-align="start" style:justify-single-word="false"/>
      <style:text-properties style:font-name="Century Gothic" fo:font-size="11pt" officeooo:paragraph-rsid="00223174" style:font-size-asian="11pt" style:font-size-complex="11pt"/>
    </style:style>
    <style:style style:name="P39" style:family="paragraph" style:parent-style-name="Standard" style:list-style-name="L1">
      <style:text-properties style:font-name="Century Gothic" fo:font-size="11pt" officeooo:paragraph-rsid="00223174" style:font-size-asian="11pt" style:font-size-complex="11pt"/>
    </style:style>
    <style:style style:name="P40" style:family="paragraph" style:parent-style-name="Standard" style:list-style-name="L4">
      <style:text-properties style:font-name="Century Gothic" fo:font-size="11pt" officeooo:rsid="002889af" officeooo:paragraph-rsid="002889af" style:font-size-asian="11pt" style:font-size-complex="11pt"/>
    </style:style>
    <style:style style:name="P41" style:family="paragraph" style:parent-style-name="Standard" style:list-style-name="L5">
      <loext:graphic-properties draw:fill="none"/>
      <style:paragraph-properties fo:line-height="115%" fo:text-align="justify" style:justify-single-word="false" fo:background-color="transparent"/>
      <style:text-properties style:font-name="Century Gothic" fo:font-size="11pt" officeooo:rsid="002889af" officeooo:paragraph-rsid="00282606" style:font-size-asian="11pt" style:font-size-complex="11pt"/>
    </style:style>
    <style:style style:name="P42" style:family="paragraph" style:parent-style-name="Standard" style:list-style-name="L5">
      <loext:graphic-properties draw:fill="none"/>
      <style:paragraph-properties fo:line-height="115%" fo:text-align="justify" style:justify-single-word="false" fo:background-color="transparent"/>
      <style:text-properties style:font-name="Century Gothic" fo:font-size="11pt" officeooo:paragraph-rsid="002efeb3" style:font-size-asian="11pt" style:font-size-complex="11pt"/>
    </style:style>
    <style:style style:name="P43" style:family="paragraph" style:parent-style-name="Standard" style:list-style-name="L5">
      <loext:graphic-properties draw:fill="none"/>
      <style:paragraph-properties fo:line-height="115%" fo:text-align="justify" style:justify-single-word="false" fo:background-color="transparent"/>
      <style:text-properties style:font-name="Century Gothic" fo:font-size="11pt" officeooo:paragraph-rsid="00282606" style:font-size-asian="11pt" style:font-size-complex="11pt"/>
    </style:style>
    <style:style style:name="P44" style:family="paragraph" style:parent-style-name="Standard" style:list-style-name="L6">
      <loext:graphic-properties draw:fill="none"/>
      <style:paragraph-properties fo:line-height="115%" fo:text-align="justify" style:justify-single-word="false" fo:background-color="transparent"/>
      <style:text-properties style:font-name="Century Gothic" fo:font-size="11pt" officeooo:paragraph-rsid="00282606" style:font-size-asian="11pt" style:font-size-complex="11pt"/>
    </style:style>
    <style:style style:name="P45" style:family="paragraph" style:parent-style-name="Standard" style:list-style-name="L4">
      <style:text-properties style:font-name="Century Gothic" fo:font-size="11pt" fo:font-weight="bold" officeooo:rsid="0029010e" officeooo:paragraph-rsid="002889af" style:font-size-asian="11pt" style:font-weight-asian="bold" style:font-size-complex="11pt" style:font-weight-complex="bold"/>
    </style:style>
    <style:style style:name="P46" style:family="paragraph" style:parent-style-name="Standard" style:list-style-name="L4">
      <style:text-properties style:font-name="Century Gothic" fo:font-size="11pt" fo:font-weight="bold" officeooo:rsid="0029010e" officeooo:paragraph-rsid="002cd238" style:font-size-asian="11pt" style:font-weight-asian="bold" style:font-size-complex="11pt" style:font-weight-complex="bold"/>
    </style:style>
    <style:style style:name="P47" style:family="paragraph" style:parent-style-name="Standard" style:list-style-name="L5">
      <loext:graphic-properties draw:fill="none"/>
      <style:paragraph-properties fo:line-height="115%" fo:text-align="justify" style:justify-single-word="false" fo:background-color="transparent"/>
      <style:text-properties style:font-name="Century Gothic" fo:font-size="11pt" fo:font-style="italic" fo:font-weight="bold" officeooo:rsid="00286a27" officeooo:paragraph-rsid="002efeb3" style:font-size-asian="11pt" style:font-style-asian="italic" style:font-weight-asian="bold" style:font-size-complex="11pt" style:font-style-complex="italic" style:font-weight-complex="bold"/>
    </style:style>
    <style:style style:name="P48" style:family="paragraph" style:parent-style-name="Standard" style:list-style-name="L1">
      <style:paragraph-properties fo:text-align="start" style:justify-single-word="false"/>
      <style:text-properties officeooo:paragraph-rsid="002146cf"/>
    </style:style>
    <style:style style:name="P49" style:family="paragraph" style:parent-style-name="Standard" style:list-style-name="L4">
      <style:text-properties officeooo:paragraph-rsid="002fe3bf"/>
    </style:style>
    <style:style style:name="P50" style:family="paragraph" style:parent-style-name="Standard" style:list-style-name="L4">
      <style:text-properties officeooo:paragraph-rsid="0029010e"/>
    </style:style>
    <style:style style:name="P51" style:family="paragraph" style:parent-style-name="Standard" style:list-style-name="L4">
      <style:text-properties officeooo:paragraph-rsid="002cd238"/>
    </style:style>
    <style:style style:name="P52" style:family="paragraph" style:parent-style-name="Standard" style:list-style-name="L5">
      <loext:graphic-properties draw:fill="none"/>
      <style:paragraph-properties fo:line-height="115%" fo:text-align="justify" style:justify-single-word="false" fo:background-color="transparent"/>
      <style:text-properties officeooo:paragraph-rsid="002efeb3"/>
    </style:style>
    <style:style style:name="P53" style:family="paragraph" style:parent-style-name="Standard" style:list-style-name="L5">
      <loext:graphic-properties draw:fill="none"/>
      <style:paragraph-properties fo:line-height="115%" fo:text-align="justify" style:justify-single-word="false" fo:background-color="transparent"/>
      <style:text-properties fo:font-style="normal" fo:font-weight="normal" officeooo:rsid="002efeb3" officeooo:paragraph-rsid="002efeb3" fo:background-color="transparent" style:font-style-asian="normal" style:font-weight-asian="normal" style:font-style-complex="normal" style:font-weight-complex="normal"/>
    </style:style>
    <style:style style:name="P54" style:family="paragraph" style:parent-style-name="Standard" style:list-style-name="L2" style:master-page-name="">
      <loext:graphic-properties draw:fill="none"/>
      <style:paragraph-properties fo:margin-left="0.7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.616cm"/>
        </style:tab-stops>
      </style:paragraph-properties>
      <style:text-properties officeooo:paragraph-rsid="00223174"/>
    </style:style>
    <style:style style:name="P55" style:family="paragraph" style:parent-style-name="Standard" style:list-style-name="L2">
      <loext:graphic-properties draw:fill="none"/>
      <style:paragraph-properties fo:margin-left="0.7cm" fo:margin-right="0cm" fo:line-height="115%" fo:text-align="justify" style:justify-single-word="false" fo:text-indent="0cm" style:auto-text-indent="false" fo:background-color="transparent">
        <style:tab-stops>
          <style:tab-stop style:position="0.616cm"/>
        </style:tab-stops>
      </style:paragraph-properties>
      <style:text-properties style:font-name="Century Gothic" fo:font-size="11pt" officeooo:paragraph-rsid="00223174" style:font-size-asian="11pt" style:font-size-complex="11pt"/>
    </style:style>
    <style:style style:name="P56" style:family="paragraph" style:parent-style-name="Standard" style:list-style-name="L2">
      <loext:graphic-properties draw:fill="none"/>
      <style:paragraph-properties fo:margin-left="0.7cm" fo:margin-right="0cm" fo:line-height="115%" fo:text-align="justify" style:justify-single-word="false" fo:text-indent="0cm" style:auto-text-indent="false" fo:background-color="transparent">
        <style:tab-stops>
          <style:tab-stop style:position="0.616cm"/>
        </style:tab-stops>
      </style:paragraph-properties>
      <style:text-properties officeooo:paragraph-rsid="00223174"/>
    </style:style>
    <style:style style:name="P57" style:family="paragraph" style:parent-style-name="Standard" style:list-style-name="L3" style:master-page-name="">
      <loext:graphic-properties draw:fill="none"/>
      <style:paragraph-properties fo:line-height="115%" fo:text-align="justify" style:justify-single-word="false" style:page-number="auto" fo:background-color="transparent"/>
      <style:text-properties style:font-name="Century Gothic" fo:font-size="11pt" style:font-size-asian="11pt" style:font-size-complex="11pt"/>
    </style:style>
    <style:style style:name="P58" style:family="paragraph" style:parent-style-name="Standard" style:list-style-name="L6" style:master-page-name="">
      <loext:graphic-properties draw:fill="none"/>
      <style:paragraph-properties fo:line-height="115%" fo:text-align="justify" style:justify-single-word="false" style:page-number="auto" fo:background-color="transparent"/>
      <style:text-properties style:font-name="Century Gothic" fo:font-size="11pt" officeooo:paragraph-rsid="00282606" style:font-size-asian="11pt" style:font-size-complex="11pt"/>
    </style:style>
    <style:style style:name="P59" style:family="paragraph" style:parent-style-name="Standard" style:list-style-name="L5" style:master-page-name="">
      <loext:graphic-properties draw:fill="none"/>
      <style:paragraph-properties fo:line-height="115%" fo:text-align="justify" style:justify-single-word="false" style:page-number="auto" fo:background-color="transparent"/>
      <style:text-properties officeooo:paragraph-rsid="00282606"/>
    </style:style>
    <style:style style:name="P60" style:family="paragraph" style:parent-style-name="Standard" style:list-style-name="L4" style:master-page-name="">
      <loext:graphic-properties draw:fill="none"/>
      <style:paragraph-properties fo:margin-left="1.3cm" fo:margin-right="0cm" fo:line-height="115%" fo:text-align="justify" style:justify-single-word="false" fo:text-indent="0cm" style:auto-text-indent="false" style:page-number="auto" fo:background-color="transparent"/>
      <style:text-properties officeooo:paragraph-rsid="0042637e"/>
    </style:style>
    <style:style style:name="P61" style:family="paragraph">
      <loext:graphic-properties draw:fill-color="#ffffff"/>
      <style:paragraph-properties fo:text-align="center"/>
    </style:style>
    <style:style style:name="T1" style:family="text">
      <style:text-properties style:font-name="Century Gothic" fo:font-size="11pt" style:font-size-asian="11pt" style:font-size-complex="11pt"/>
    </style:style>
    <style:style style:name="T2" style:family="text">
      <style:text-properties style:font-name="Century Gothic" fo:font-size="11pt" officeooo:rsid="002146cf" style:font-size-asian="11pt" style:font-size-complex="11pt"/>
    </style:style>
    <style:style style:name="T3" style:family="text">
      <style:text-properties style:font-name="Century Gothic" fo:font-size="11pt" officeooo:rsid="00223174" style:font-size-asian="11pt" style:font-size-complex="11pt"/>
    </style:style>
    <style:style style:name="T4" style:family="text">
      <style:text-properties style:font-name="Century Gothic" fo:font-size="11pt" officeooo:rsid="0022a2e2" style:font-size-asian="11pt" style:font-size-complex="11pt"/>
    </style:style>
    <style:style style:name="T5" style:family="text">
      <style:text-properties style:font-name="Century Gothic" fo:font-size="11pt" officeooo:rsid="002765c9" style:font-size-asian="11pt" style:font-size-complex="11pt"/>
    </style:style>
    <style:style style:name="T6" style:family="text">
      <style:text-properties style:font-name="Century Gothic" fo:font-size="11pt" officeooo:rsid="0027a8dd" style:font-size-asian="11pt" style:font-size-complex="11pt"/>
    </style:style>
    <style:style style:name="T7" style:family="text">
      <style:text-properties style:font-name="Century Gothic" fo:font-size="11pt" officeooo:rsid="00282606" style:font-size-asian="11pt" style:font-size-complex="11pt"/>
    </style:style>
    <style:style style:name="T8" style:family="text">
      <style:text-properties style:font-name="Century Gothic" fo:font-size="11pt" officeooo:rsid="002889af" style:font-size-asian="11pt" style:font-size-complex="11pt"/>
    </style:style>
    <style:style style:name="T9" style:family="text">
      <style:text-properties style:font-name="Century Gothic" fo:font-size="11pt" officeooo:rsid="063f7dbc" style:font-size-asian="11pt" style:font-size-complex="11pt"/>
    </style:style>
    <style:style style:name="T10" style:family="text">
      <style:text-properties style:font-name="Century Gothic" fo:font-size="11pt" officeooo:rsid="0692e21a" style:font-size-asian="11pt" style:font-size-complex="11pt"/>
    </style:style>
    <style:style style:name="T11" style:family="text">
      <style:text-properties style:font-name="Century Gothic" fo:font-size="11pt" officeooo:rsid="0692025b" style:font-size-asian="11pt" style:font-size-complex="11pt"/>
    </style:style>
    <style:style style:name="T12" style:family="text">
      <style:text-properties style:font-name="Century Gothic" fo:font-size="11pt" officeooo:rsid="0029010e" style:font-size-asian="11pt" style:font-size-complex="11pt"/>
    </style:style>
    <style:style style:name="T13" style:family="text">
      <style:text-properties style:font-name="Century Gothic" fo:font-size="11pt" officeooo:rsid="002afce4" style:font-size-asian="11pt" style:font-size-complex="11pt"/>
    </style:style>
    <style:style style:name="T14" style:family="text">
      <style:text-properties style:font-name="Century Gothic" fo:font-size="11pt" officeooo:rsid="06b2c94c" style:font-size-asian="11pt" style:font-size-complex="11pt"/>
    </style:style>
    <style:style style:name="T15" style:family="text">
      <style:text-properties style:font-name="Century Gothic" fo:font-size="11pt" officeooo:rsid="003c6e86" style:font-size-asian="11pt" style:font-size-complex="11pt"/>
    </style:style>
    <style:style style:name="T16" style:family="text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Century Gothic" fo:font-size="11pt" fo:font-weight="bold" officeooo:rsid="00202d0a" style:font-size-asian="11pt" style:font-weight-asian="bold" style:font-size-complex="11pt" style:font-weight-complex="bold"/>
    </style:style>
    <style:style style:name="T18" style:family="text">
      <style:text-properties style:font-name="Century Gothic" fo:font-size="11pt" fo:font-weight="bold" officeooo:rsid="002146cf" style:font-size-asian="11pt" style:font-weight-asian="bold" style:font-size-complex="11pt" style:font-weight-complex="bold"/>
    </style:style>
    <style:style style:name="T19" style:family="text">
      <style:text-properties style:font-name="Century Gothic" fo:font-size="11pt" fo:font-weight="bold" officeooo:rsid="0029010e" style:font-size-asian="11pt" style:font-weight-asian="bold" style:font-size-complex="11pt" style:font-weight-complex="bold"/>
    </style:style>
    <style:style style:name="T20" style:family="text">
      <style:text-properties style:font-name="Century Gothic" fo:font-size="11pt" fo:font-weight="bold" officeooo:rsid="002889af" style:font-size-asian="11pt" style:font-weight-asian="bold" style:font-size-complex="11pt" style:font-weight-complex="bold"/>
    </style:style>
    <style:style style:name="T21" style:family="text">
      <style:text-properties style:font-name="Century Gothic" fo:font-size="11pt" fo:font-weight="bold" officeooo:rsid="0029010e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style:font-name="Century Gothic" fo:font-size="11pt" fo:font-weight="bold" officeooo:rsid="002889af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style:font-name="Century Gothic" fo:font-size="11pt" fo:font-weight="bold" officeooo:rsid="0042637e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style:font-name="Century Gothic" fo:font-size="11pt" fo:font-style="italic" fo:font-weight="bold" officeooo:rsid="00286a27" style:font-size-asian="11pt" style:font-style-asian="italic" style:font-weight-asian="bold" style:font-size-complex="11pt" style:font-style-complex="italic" style:font-weight-complex="bold"/>
    </style:style>
    <style:style style:name="T25" style:family="text">
      <style:text-properties style:font-name="Century Gothic" fo:font-size="11pt" fo:font-weight="normal" officeooo:rsid="002889af" style:font-size-asian="11pt" style:font-weight-asian="normal" style:font-size-complex="11pt" style:font-weight-complex="normal"/>
    </style:style>
    <style:style style:name="T26" style:family="text">
      <style:text-properties style:font-name="Century Gothic" fo:font-size="11pt" fo:font-weight="normal" officeooo:rsid="063f7dbc" style:font-size-asian="11pt" style:font-weight-asian="normal" style:font-size-complex="11pt" style:font-weight-complex="normal"/>
    </style:style>
    <style:style style:name="T27" style:family="text">
      <style:text-properties style:font-name="Century Gothic" fo:font-size="11pt" fo:font-weight="normal" officeooo:rsid="0692e21a" style:font-size-asian="11pt" style:font-weight-asian="normal" style:font-size-complex="11pt" style:font-weight-complex="normal"/>
    </style:style>
    <style:style style:name="T28" style:family="text">
      <style:text-properties style:font-name="Century Gothic" fo:font-size="11pt" fo:font-weight="normal" officeooo:rsid="0692025b" style:font-size-asian="11pt" style:font-weight-asian="normal" style:font-size-complex="11pt" style:font-weight-complex="normal"/>
    </style:style>
    <style:style style:name="T29" style:family="text">
      <style:text-properties style:font-name="Century Gothic" fo:font-size="11pt" fo:font-weight="normal" officeooo:rsid="002afce4" style:font-size-asian="11pt" style:font-weight-asian="normal" style:font-size-complex="11pt" style:font-weight-complex="normal"/>
    </style:style>
    <style:style style:name="T30" style:family="text">
      <style:text-properties style:font-name="Century Gothic" fo:font-size="11pt" fo:font-weight="normal" officeooo:rsid="002cd238" style:font-size-asian="11pt" style:font-weight-asian="normal" style:font-size-complex="11pt" style:font-weight-complex="normal"/>
    </style:style>
    <style:style style:name="T31" style:family="text">
      <style:text-properties style:font-name="Century Gothic" fo:font-size="11pt" fo:font-weight="normal" officeooo:rsid="002fe3bf" fo:background-color="transparent" loext:char-shading-value="0" style:font-size-asian="11pt" style:font-weight-asian="normal" style:font-size-complex="11pt" style:font-weight-complex="normal"/>
    </style:style>
    <style:style style:name="T32" style:family="text">
      <style:text-properties style:font-name="Century Gothic" fo:font-size="11pt" fo:font-weight="normal" officeooo:rsid="002889af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style:font-name="Century Gothic" fo:font-size="11pt" fo:font-weight="normal" officeooo:rsid="063f7dbc" fo:background-color="transparent" loext:char-shading-value="0" style:font-size-asian="11pt" style:font-weight-asian="normal" style:font-size-complex="11pt" style:font-weight-complex="normal"/>
    </style:style>
    <style:style style:name="T34" style:family="text">
      <style:text-properties style:font-name="Century Gothic" fo:font-size="11pt" fo:font-weight="normal" officeooo:rsid="0029010e" fo:background-color="transparent" loext:char-shading-value="0" style:font-size-asian="11pt" style:font-weight-asian="normal" style:font-size-complex="11pt" style:font-weight-complex="normal"/>
    </style:style>
    <style:style style:name="T35" style:family="text">
      <style:text-properties style:font-name="Century Gothic" fo:font-size="11pt" fo:font-weight="normal" officeooo:rsid="0692025b" fo:background-color="transparent" loext:char-shading-value="0" style:font-size-asian="11pt" style:font-weight-asian="normal" style:font-size-complex="11pt" style:font-weight-complex="normal"/>
    </style:style>
    <style:style style:name="T36" style:family="text">
      <style:text-properties style:font-name="Century Gothic" fo:font-size="11pt" fo:font-weight="normal" officeooo:rsid="00313115" fo:background-color="transparent" loext:char-shading-value="0" style:font-size-asian="11pt" style:font-weight-asian="normal" style:font-size-complex="11pt" style:font-weight-complex="normal"/>
    </style:style>
    <style:style style:name="T37" style:family="text">
      <style:text-properties style:font-name="Century Gothic" fo:font-size="11pt" fo:font-weight="normal" officeooo:rsid="0033d49a" fo:background-color="transparent" loext:char-shading-value="0" style:font-size-asian="11pt" style:font-weight-asian="normal" style:font-size-complex="11pt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size="10.5pt" fo:font-style="italic" style:font-size-asian="10.5pt" style:font-style-asian="italic" style:font-size-complex="10.5pt" style:font-style-complex="italic"/>
    </style:style>
    <style:style style:name="T40" style:family="text">
      <style:text-properties officeooo:rsid="00255079"/>
    </style:style>
    <style:style style:name="T41" style:family="text">
      <style:text-properties officeooo:rsid="002765c9"/>
    </style:style>
    <style:style style:name="T42" style:family="text">
      <style:text-properties officeooo:rsid="0027a8dd"/>
    </style:style>
    <style:style style:name="T43" style:family="text">
      <style:text-properties officeooo:rsid="00282606"/>
    </style:style>
    <style:style style:name="T44" style:family="text">
      <style:text-properties style:font-name="Century Gothic1" fo:font-size="11pt" officeooo:rsid="063f7dbc" style:font-size-asian="11pt" style:font-size-complex="11pt"/>
    </style:style>
    <style:style style:name="T45" style:family="text">
      <style:text-properties style:font-name="Century Gothic1" fo:font-size="11pt" officeooo:rsid="06b2c94c" style:font-size-asian="11pt" style:font-size-complex="11pt"/>
    </style:style>
    <style:style style:name="T46" style:family="text">
      <style:text-properties style:font-name="Century Gothic1" fo:font-size="11pt" officeooo:rsid="0692025b" style:font-size-asian="11pt" style:font-size-complex="11pt"/>
    </style:style>
    <style:style style:name="T47" style:family="text">
      <style:text-properties style:font-name="Century Gothic1" fo:font-size="11pt" officeooo:rsid="06bd97a4" style:font-size-asian="11pt" style:font-size-complex="11pt"/>
    </style:style>
    <style:style style:name="T48" style:family="text">
      <style:text-properties style:font-name="Century Gothic1" fo:font-size="11pt" fo:font-weight="normal" officeooo:rsid="063f7dbc" style:font-size-asian="11pt" style:font-weight-asian="normal" style:font-size-complex="11pt" style:font-weight-complex="normal"/>
    </style:style>
    <style:style style:name="T49" style:family="text">
      <style:text-properties style:font-name="Century Gothic1" fo:font-size="11pt" fo:font-weight="normal" officeooo:rsid="06b2c94c" style:font-size-asian="11pt" style:font-weight-asian="normal" style:font-size-complex="11pt" style:font-weight-complex="normal"/>
    </style:style>
    <style:style style:name="T50" style:family="text">
      <style:text-properties style:font-name="Century Gothic1" fo:font-size="11pt" fo:font-weight="normal" officeooo:rsid="0692025b" style:font-size-asian="11pt" style:font-weight-asian="normal" style:font-size-complex="11pt" style:font-weight-complex="normal"/>
    </style:style>
    <style:style style:name="T51" style:family="text">
      <style:text-properties style:font-name="Century Gothic1" fo:font-size="11pt" fo:font-weight="normal" officeooo:rsid="063f7dbc" fo:background-color="transparent" loext:char-shading-value="0" style:font-size-asian="11pt" style:font-weight-asian="normal" style:font-size-complex="11pt" style:font-weight-complex="normal"/>
    </style:style>
    <style:style style:name="T52" style:family="text">
      <style:text-properties style:font-name="Century Gothic1" fo:font-size="11pt" fo:font-weight="normal" officeooo:rsid="06b2c94c" fo:background-color="transparent" loext:char-shading-value="0" style:font-size-asian="11pt" style:font-weight-asian="normal" style:font-size-complex="11pt" style:font-weight-complex="normal"/>
    </style:style>
    <style:style style:name="T53" style:family="text">
      <style:text-properties style:font-name="Century Gothic1" fo:font-size="11pt" fo:font-weight="normal" officeooo:rsid="0692025b" fo:background-color="transparent" loext:char-shading-value="0" style:font-size-asian="11pt" style:font-weight-asian="normal" style:font-size-complex="11pt" style:font-weight-complex="normal"/>
    </style:style>
    <style:style style:name="T54" style:family="text">
      <style:text-properties style:font-name="Century Gothic1" fo:font-size="11pt" officeooo:rsid="003c6e86"/>
    </style:style>
    <style:style style:name="T55" style:family="text">
      <style:text-properties style:font-name="Century Gothic1" fo:font-size="11pt" style:text-underline-style="solid" style:text-underline-width="auto" style:text-underline-color="font-color" fo:font-weight="bold" officeooo:rsid="0043b4ee" style:font-weight-asian="bold" style:font-weight-complex="bold"/>
    </style:style>
    <style:style style:name="T56" style:family="text">
      <style:text-properties officeooo:rsid="003c6e86"/>
    </style:style>
    <style:style style:name="T57" style:family="text">
      <style:text-properties officeooo:rsid="0022a2e2"/>
    </style:style>
    <style:style style:name="T58" style:family="text">
      <style:text-properties style:text-underline-style="solid" style:text-underline-width="auto" style:text-underline-color="font-color" fo:font-weight="bold" officeooo:rsid="0043b4ee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022a2e2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0.316cm" fo:min-width="0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LEGATO 1</text:p>
      <text:p text:style-name="P8"/>
      <text:p text:style-name="P16"><text:span text:style-name="T16">ISTANZA DI </text:span><text:span text:style-name="T17">ISCRIZIONE </text:span><text:span text:style-name="T18">A</text:span><text:span text:style-name="T17">LL’ELENCO DI OPERATORI ECONOMICI DELLA PROVINCIA DI CREMONA PER L’AFFIDAMENTO DI PROVE SUI MATERIALI DA COSTRUZIONE E PROVE <text:s/>DI LABORATORIO SU TERRE E ROCCE. </text:span><text:span text:style-name="T16"><text:s/></text:span></text:p>
      <text:p text:style-name="P15"/>
      <text:p text:style-name="P1"/>
      <text:p text:style-name="P13"><text:s/>(direttamente utilizzabile <text:span text:style-name="T38">barrando le parti di non interesse</text:span>)</text:p>
      <text:p text:style-name="P1"/>
      <text:p text:style-name="P14">In caso di costituendo raggruppamento deve essere sottoscritta <text:span text:style-name="T42">digitalmente </text:span>dai legali rappresentanti di tutte le imprese raggruppande</text:p>
      <text:p text:style-name="P12"/>
      <text:p text:style-name="P1"/>
      <text:p text:style-name="P2">Il sottoscritto Sig..........................................................................................................</text:p>
      <text:p text:style-name="P2">residente a.....................................................................................................................</text:p>
      <text:p text:style-name="P2">in qualità di...................................................................................................................</text:p>
      <text:p text:style-name="P2">(specificare poteri di rappresentanza e qualifica; se consorzi di concorrenti, aggregazioni di imprese aderenti al contratto di rete o G.E.I.E. già formalmente costituiti indicare gli estremi dell’atto costitutivo del consorzio o del GEIE allegato, se associazione di impresa già formalmente costituita indicare il nominativo e la qualifica del legale rappresentante dell’impresa capogruppo e gli estremi dell’atto di mandato con rappresentanza allegato e, se procuratore, indicare gli estremi della procura, e dichiarare il potere conferitogli di rappresentanza e/o di firma di documentazione/offerte per appalti pubblici) consapevole delle sanzioni penali derivanti da dichiarazioni mendaci, falsità negli atti o esibizione di atto falso o contenente dati non più rispondenti a verità</text:p>
      <text:p text:style-name="P1"/>
      <text:p text:style-name="P9">CHIEDE</text:p>
      <text:p text:style-name="P1"/>
      <text:p text:style-name="P17"><text:span text:style-name="T2">di essere iscritto</text:span><text:span text:style-name="T1"> </text:span><text:span text:style-name="T2">all’Elenco di operatori economici della Provincia di Cremona per l’affidamento di prov</text:span><text:span text:style-name="T1">e </text:span><text:span text:style-name="T2">sui materiali da costruzione e prove di laboratorio su terre e rocce</text:span><text:span text:style-name="T1"> </text:span><text:span text:style-name="T4">per una o entrambe le seguenti s</text:span><text:span text:style-name="T15">ezioni e fasce di importo</text:span><text:span text:style-name="T4">:</text:span></text:p>
      <text:p text:style-name="P6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7"><text:span text:style-name="T57">TIPOLOGIA DI </text:span><text:span text:style-name="T54">PRESTAZIONE</text:span></text:p>
          </table:table-cell>
          <table:table-cell table:style-name="Tabella1.B1" office:value-type="string">
            <text:p text:style-name="P34"><text:span text:style-name="T55">Contrassegnare </text:span><text:span text:style-name="T59">la voce per la quale si chiede l’iscrizione </text:span><text:span text:style-name="T58">(X)</text:span></text:p>
          </table:table-cell>
        </table:table-row>
        <table:table-row>
          <table:table-cell table:style-name="Tabella1.A2" office:value-type="string">
            <text:p text:style-name="P35"><text:span text:style-name="T56">Sezione 1 – Operatori economici che eseguono p</text:span>rove su terre e rocce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36">Settore A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7"/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9">Fascia di importo 1: per affidamenti di importo inferiore o pari a 10.000 euro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33">Fascia 2: per affidamenti di importo superiore a 10.000,00 euro e inferiore a 75.000 euro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7"/>
            <text:p text:style-name="P36"><text:soft-page-break/>Settore B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7"/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30">Fascia di importo 1: per affidamenti di importo inferiore o pari a 10.000 euro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32">Fascia 2: per affidamenti di importo superiore a 10.000,00 euro e inferiore a 75.000 euro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32"/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36"><text:span text:style-name="T56">Sezione </text:span><text:span text:style-name="T54">2</text:span><text:span text:style-name="T56"> operatori economici che eseguono prove su materiali da costruzione</text:span>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34"/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36">Settore A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7"/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30">Fascia di importo 1: per affidamenti di importo inferiore o pari a 10.000 euro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33">Fascia 2: per affidamenti di importo superiore a 10.000,00 euro e inferiore a 75.000 euro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33"/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36">Settore B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7"/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8">Fascia di importo 1: per affidamenti di importo inferiore o pari a 10.000 euro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32">Fascia 2: per affidamenti di importo superiore a 10.000,00 euro e inferiore a 75.000 euro</text:p>
          </table:table-cell>
          <table:table-cell table:style-name="Tabella1.B2" office:value-type="string">
            <text:p text:style-name="Table_20_Contents"/>
          </table:table-cell>
        </table:table-row>
      </table:table>
      <text:p text:style-name="P6"/>
      <text:p text:style-name="P3">a tal fine, ai sensi degli articoli 46 e 47 del DPR 445/2000, consapevole delle sanzioni penali previste dall'articolo 76 del DPR 445/2000, per le ipotesi di falsità in atti e dichiarazioni mendaci ivi indicate,</text:p>
      <text:p text:style-name="P1"/>
      <text:p text:style-name="P9">DICHIARA</text:p>
      <text:p text:style-name="P1"/>
      <text:list xml:id="list356267115" text:style-name="L1">
        <text:list-item>
          <text:p text:style-name="P38">l’esatta ragione sociale * </text:p>
          <text:p text:style-name="P38">……………………………………………………………………….………………………………</text:p>
        </text:list-item>
        <text:list-item>
          <text:p text:style-name="P48"><text:span text:style-name="T2">l</text:span><text:span text:style-name="T1">a sede legale * …………………………………………………………………………………………………….….</text:span></text:p>
        </text:list-item>
        <text:list-item>
          <text:p text:style-name="P39">il domicilio eletto * (se <text:s/>diverso dalla sede legale) </text:p>
          <text:p text:style-name="P39">…………………………………………………..……………………………….……………………</text:p>
        </text:list-item>
        <text:list-item>
          <text:p text:style-name="P39">il numero telefonico * </text:p>
        </text:list-item>
      </text:list>
      <text:p text:style-name="P19">…………………………………………………………………………………………………… </text:p>
      <text:list xml:id="list810525417" text:style-name="L2">
        <text:list-item>
          <text:p text:style-name="P54"><text:span text:style-name="T3">l</text:span><text:span text:style-name="T1">a casella di posta elettronica certificata (P.E.C.)* ……………………………………………………………………………………………………………</text:span></text:p>
        </text:list-item>
        <text:list-item>
          <text:p text:style-name="P55">l’indirizzo e-mail * </text:p>
          <text:p text:style-name="P55">……………………………………………………………………………………………………..……..</text:p>
        </text:list-item>
        <text:list-item>
          <text:p text:style-name="P56"><text:span text:style-name="T3">i</text:span><text:span text:style-name="T1">l numero di partita IVA* </text:span></text:p>
          <text:p text:style-name="P55"><text:soft-page-break/>............................................., codice fiscale* ........................................…………....... <text:s/>numero di iscrizione Registro C.C.I.A.A*.................................................................…….......................…</text:p>
        </text:list-item>
        <text:list-item>
          <text:p text:style-name="P55">il codice ditta I.N.A.I.L.*</text:p>
          <text:p text:style-name="P55">…………………………………………………………………..………………………………………….</text:p>
        </text:list-item>
        <text:list-item>
          <text:p text:style-name="P55">il nr. di matricola I.N.P.S. *</text:p>
        </text:list-item>
        <text:list-item>
          <text:p text:style-name="P55">………………………………………………………………...…………………………..</text:p>
        </text:list-item>
      </text:list>
      <text:p text:style-name="P4"><text:s text:c="6"/></text:p>
      <text:p text:style-name="P4">(* <text:span text:style-name="T39">PER OGNI COMPONENTE DEL RAGGRUPPAMENTO</text:span>)</text:p>
      <text:p text:style-name="P1"><text:s text:c="6"/></text:p>
      <text:p text:style-name="Standard"><text:span text:style-name="T1"><text:s text:c="4"/>• di </text:span><text:span text:style-name="T5">iscriversi</text:span><text:span text:style-name="T1"> come </text:span></text:p>
      <text:p text:style-name="P1"><draw:custom-shape text:anchor-type="paragraph" draw:z-index="0" draw:name="Forma1" draw:style-name="gr1" draw:text-style-name="P61" svg:width="0.348cm" svg:height="0.348cm" svg:x="0.63cm" svg:y="0.1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5"/>singolo</text:p>
      <text:p text:style-name="P24"><text:s text:c="6"/>ovvero</text:p>
      <text:p text:style-name="P1"><draw:custom-shape text:anchor-type="paragraph" draw:z-index="1" draw:name="Forma1" draw:style-name="gr1" draw:text-style-name="P61" svg:width="0.348cm" svg:height="0.348cm" svg:x="0.63cm" svg:y="0.1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6"/>in <text:tab/><text:span text:style-name="T40">in </text:span><text:s/>raggruppamento</text:p>
      <text:p text:style-name="P1"/>
      <text:p text:style-name="P1"><text:s text:c="3"/>composto da (riportare denominazione <text:span text:style-name="T41">e codice fiscale </text:span>di tutti i componenti):</text:p>
      <text:p text:style-name="P5"><text:s text:c="2"/>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list xml:id="list371024241" text:style-name="L3">
        <text:list-item>
          <text:p text:style-name="P57">che la ditta concorrente appartiene alla seguente categoria:</text:p>
        </text:list-item>
      </text:list>
      <text:p text:style-name="P1"><draw:custom-shape text:anchor-type="paragraph" draw:z-index="2" draw:name="Forma1" draw:style-name="gr1" draw:text-style-name="P61" svg:width="0.348cm" svg:height="0.348cm" svg:x="0.63cm" svg:y="0.1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 <text:s/>microimpresa</text:p>
      <text:p text:style-name="P1"><draw:custom-shape text:anchor-type="paragraph" draw:z-index="3" draw:name="Forma1" draw:style-name="gr1" draw:text-style-name="P61" svg:width="0.348cm" svg:height="0.348cm" svg:x="0.63cm" svg:y="0.1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 piccola impresa; <text:s text:c="7"/></text:p>
      <text:p text:style-name="P1"><draw:custom-shape text:anchor-type="paragraph" draw:z-index="4" draw:name="Forma1" draw:style-name="gr1" draw:text-style-name="P61" svg:width="0.348cm" svg:height="0.348cm" svg:x="0.63cm" svg:y="0.1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 media impresa;</text:p>
      <text:p text:style-name="P7"><draw:custom-shape text:anchor-type="paragraph" draw:z-index="5" draw:name="Forma1" draw:style-name="gr1" draw:text-style-name="P61" svg:width="0.348cm" svg:height="0.348cm" svg:x="0.63cm" svg:y="0.1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 grande impresa; <text:s/></text:p>
      <text:list xml:id="list4206928346" text:style-name="L4">
        <text:list-header>
          <text:p text:style-name="P40"/>
          <text:p text:style-name="P49"><draw:custom-shape text:anchor-type="paragraph" draw:z-index="6" draw:name="Forma1" draw:style-name="gr1" draw:text-style-name="P61" svg:width="0.348cm" svg:height="0.348cm" svg:x="0.63cm" svg:y="0.1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8">di essere in possesso </text:span><text:span text:style-name="T9">della </text:span><text:span text:style-name="T44">A</text:span><text:span text:style-name="T45">utorizzazione</text:span><text:span text:style-name="T9"> Ministeriale - in corso di validità - </text:span><text:span text:style-name="T8">ad eseguire prove </text:span><text:span text:style-name="T32">geotecniche</text:span><text:span text:style-name="T8"> –</text:span><text:span text:style-name="T12"> Settore A -</text:span><text:span text:style-name="T8"> e a emettere i relativi certificati </text:span><text:span text:style-name="T11">di prova, </text:span><text:span text:style-name="T8">ai sensi della </text:span><text:span text:style-name="T46">C</text:span><text:span text:style-name="T8">ircolare </text:span><text:span text:style-name="T11">del Ministero delle Infrastrutture e dei Trasporti del 08.09.2010 n. </text:span><text:span text:style-name="T8">7618/STC ; </text:span></text:p>
        </text:list-header>
      </text:list>
      <text:p text:style-name="P10"><text:tab/></text:p>
      <text:p text:style-name="P20"><draw:custom-shape text:anchor-type="paragraph" draw:z-index="12" draw:name="Forma1" draw:style-name="gr1" draw:text-style-name="P61" svg:width="0.348cm" svg:height="0.348cm" svg:x="0.63cm" svg:y="0.1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1">di <text:s/></text:span><text:span text:style-name="T32">essere in possesso </text:span><text:span text:style-name="T33">della </text:span><text:span text:style-name="T51">A</text:span><text:span text:style-name="T52">utorizzazione</text:span><text:span text:style-name="T33"> Ministeriale - in corso di validità - </text:span><text:span text:style-name="T32">ad eseguire prove geotecniche –</text:span><text:span text:style-name="T34"> Settore B -</text:span><text:span text:style-name="T32"> e a emettere i relativi certificati </text:span><text:span text:style-name="T35">di prova, </text:span><text:span text:style-name="T32">ai sensi della </text:span><text:span text:style-name="T53">C</text:span><text:span text:style-name="T32">ircolare </text:span><text:span text:style-name="T35">del Ministero delle Infrastrutture e dei Trasporti del 08.09.2010 n. </text:span><text:span text:style-name="T32">7618/STC ;</text:span><text:span text:style-name="T22"> </text:span></text:p>
      <text:p text:style-name="P22"/>
      <text:p text:style-name="P21"><draw:custom-shape text:anchor-type="paragraph" draw:z-index="13" draw:name="Forma1" draw:style-name="gr1" draw:text-style-name="P61" svg:width="0.348cm" svg:height="0.348cm" svg:x="0.63cm" svg:y="0.1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name="Forma1" draw:style-name="gr1" draw:text-style-name="P61" svg:width="0.348cm" svg:height="0.348cm" svg:x="0.63cm" svg:y="0.1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1">di <text:s/></text:span><text:span text:style-name="T32">essere in possesso </text:span><text:span text:style-name="T33">della </text:span><text:span text:style-name="T51">A</text:span><text:span text:style-name="T52">utorizzazione</text:span><text:span text:style-name="T33"> Ministeriale - in corso di validità - </text:span><text:span text:style-name="T32">ad eseguire prove </text:span><text:span text:style-name="T36">geotecniche facoltative </text:span><text:span text:style-name="T32">–</text:span><text:span text:style-name="T34"> Settore ...….….. </text:span><text:span text:style-name="T23">(specificare)</text:span><text:span text:style-name="T34"> -</text:span><text:span text:style-name="T32"> e a emettere i relativi certificati </text:span><text:span text:style-name="T35">di prova, </text:span><text:span text:style-name="T32">ai sensi della </text:span><text:span text:style-name="T53">C</text:span><text:span text:style-name="T32">ircolare </text:span><text:span text:style-name="T35">del Ministero delle Infrastrutture e dei Trasporti del 08.09.2010 n. </text:span><text:span text:style-name="T32">7618/STC ;</text:span><text:span text:style-name="T22"> </text:span></text:p>
      <text:list xml:id="list101531578406883" text:continue-numbering="true" text:style-name="L4">
        <text:list-header>
          <text:p text:style-name="P45"/>
          <text:p text:style-name="P50"><draw:custom-shape text:anchor-type="paragraph" draw:z-index="18" draw:name="Forma1" draw:style-name="gr1" draw:text-style-name="P61" svg:width="0.348cm" svg:height="0.348cm" svg:x="0.63cm" svg:y="0.1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name="Forma1" draw:style-name="gr1" draw:text-style-name="P61" svg:width="0.348cm" svg:height="0.348cm" svg:x="0.63cm" svg:y="0.1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name="Forma1" draw:style-name="gr1" draw:text-style-name="P61" svg:width="0.348cm" svg:height="0.348cm" svg:x="0.63cm" svg:y="0.1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name="Forma1" draw:style-name="gr1" draw:text-style-name="P61" svg:width="0.348cm" svg:height="0.348cm" svg:x="0.63cm" svg:y="0.1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a1" draw:style-name="gr1" draw:text-style-name="P61" svg:width="0.348cm" svg:height="0.348cm" svg:x="0.63cm" svg:y="0.1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name="Forma1" draw:style-name="gr1" draw:text-style-name="P61" svg:width="0.348cm" svg:height="0.348cm" svg:x="0.63cm" svg:y="0.1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name="Forma1" draw:style-name="gr1" draw:text-style-name="P61" svg:width="0.348cm" svg:height="0.348cm" svg:x="0.63cm" svg:y="0.1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name="Forma1" draw:style-name="gr1" draw:text-style-name="P61" svg:width="0.348cm" svg:height="0.348cm" svg:x="0.63cm" svg:y="0.1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a1" draw:style-name="gr1" draw:text-style-name="P61" svg:width="0.348cm" svg:height="0.348cm" svg:x="0.63cm" svg:y="0.1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a1" draw:style-name="gr1" draw:text-style-name="P61" svg:width="0.348cm" svg:height="0.348cm" svg:x="0.63cm" svg:y="0.1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Forma1" draw:style-name="gr1" draw:text-style-name="P61" svg:width="0.348cm" svg:height="0.348cm" svg:x="0.63cm" svg:y="0.1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Forma1" draw:style-name="gr1" draw:text-style-name="P61" svg:width="0.348cm" svg:height="0.348cm" svg:x="0.63cm" svg:y="0.1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Forma1" draw:style-name="gr1" draw:text-style-name="P61" svg:width="0.348cm" svg:height="0.348cm" svg:x="0.63cm" svg:y="0.1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8">di essere in possesso </text:span><text:span text:style-name="T9">della </text:span><text:span text:style-name="T44">A</text:span><text:span text:style-name="T45">utorizzazione</text:span><text:span text:style-name="T9"> Ministeriale - in corso di validità - </text:span><text:span text:style-name="T8">ad eseguire prove </text:span><text:span text:style-name="T10">s</text:span><text:span text:style-name="T8">u materiali da costruzione – </text:span><text:span text:style-name="T13">Settore A - </text:span><text:span text:style-name="T8">e a emettere i relativi certificati </text:span><text:span text:style-name="T11">di prova, </text:span><text:span text:style-name="T8">ai sensi della </text:span><text:span text:style-name="T46">C</text:span><text:span text:style-name="T8">ircolare </text:span><text:span text:style-name="T11">del Ministero delle Infrastrutture e dei Trasporti del 08.09.2010 n. </text:span><text:span text:style-name="T8">7617/STC; </text:span></text:p>
        </text:list-header>
      </text:list>
      <text:p text:style-name="P11"/>
      <text:list xml:id="list101529821975684" text:continue-numbering="true" text:style-name="L4">
        <text:list-header>
          <text:p text:style-name="P51"><draw:custom-shape text:anchor-type="paragraph" draw:z-index="10" draw:name="Forma1" draw:style-name="gr1" draw:text-style-name="P61" svg:width="0.348cm" svg:height="0.348cm" svg:x="0.63cm" svg:y="0.1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a1" draw:style-name="gr1" draw:text-style-name="P61" svg:width="0.348cm" svg:height="0.348cm" svg:x="0.63cm" svg:y="0.1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text:span text:style-name="T25">di essere in possesso </text:span><text:span text:style-name="T26">della </text:span><text:span text:style-name="T48">A</text:span><text:span text:style-name="T49">utorizzazione</text:span><text:span text:style-name="T26"> Ministeriale - in corso di validità - </text:span><text:span text:style-name="T25">ad eseguire prove </text:span><text:span text:style-name="T27">s</text:span><text:span text:style-name="T25">u materiali da costruzione – </text:span><text:span text:style-name="T29">Settore </text:span><text:span text:style-name="T30">B</text:span><text:span text:style-name="T29"> - </text:span><text:span text:style-name="T25">e a emettere i relativi certificati </text:span><text:span text:style-name="T28">di prova, </text:span><text:span text:style-name="T25">ai sensi della </text:span><text:span text:style-name="T50">C</text:span><text:span text:style-name="T25">ircolare </text:span><text:span text:style-name="T28">del Ministero delle Infrastrutture e dei Trasporti del 08.09.2010 n. </text:span><text:span text:style-name="T25">7617/STC;</text:span><text:span text:style-name="T20"> </text:span></text:p>
          <text:p text:style-name="P46"/>
          <text:p text:style-name="P60"><draw:custom-shape text:anchor-type="paragraph" draw:z-index="25" draw:name="Forma1" draw:style-name="gr1" draw:text-style-name="P61" svg:width="0.348cm" svg:height="0.348cm" svg:x="0.63cm" svg:y="0.1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name="Forma1" draw:style-name="gr1" draw:text-style-name="P61" svg:width="0.348cm" svg:height="0.348cm" svg:x="0.63cm" svg:y="0.1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5">di essere in possesso </text:span><text:span text:style-name="T26">della </text:span><text:span text:style-name="T48">A</text:span><text:span text:style-name="T49">utorizzazione</text:span><text:span text:style-name="T26"> Ministeriale - in corso di validità - </text:span><text:span text:style-name="T25">ad eseguire </text:span><text:span text:style-name="T32">prove </text:span><text:span text:style-name="T37">su materiali da costruzione</text:span><text:span text:style-name="T36"> facoltative</text:span><text:span text:style-name="T32"> –</text:span><text:span text:style-name="T34"> Settore ...….….. <text:s text:c="2"/></text:span><text:span text:style-name="T23">(specificare)</text:span><text:span text:style-name="T34"> <text:s/>- </text:span><text:span text:style-name="T25">e a emettere i relativi certificati </text:span><text:span text:style-name="T28">di prova, </text:span><text:span text:style-name="T25">ai sensi della </text:span><text:span text:style-name="T50">C</text:span><text:span text:style-name="T25">ircolare </text:span><text:span text:style-name="T28">del Ministero delle Infrastrutture e dei Trasporti del 08.09.2010 n. </text:span><text:span text:style-name="T25">7617/STC; </text:span></text:p>
        </text:list-header>
      </text:list>
      <text:p text:style-name="P23"/>
      <text:list xml:id="list3572952235" text:style-name="L5">
        <text:list-item>
          <text:p text:style-name="P59"><text:span text:style-name="T8">di accettare in ogni sua condizione </text:span><text:span text:style-name="T6">l’avviso per la formazione dell’Elenco di cui all’oggetto</text:span><text:span text:style-name="T8">;</text:span></text:p>
          <text:p text:style-name="P41"/>
        </text:list-item>
        <text:list-item>
          <text:p text:style-name="P52"><text:span text:style-name="T7">per sé e per i soggetti di cui <text:s/>all’art. 80, comma 3 del D.Lgs. n. 50/2016 e s.m.i., di non trovarsi in alcuna delle situazioni individuate da tale norma </text:span><text:span text:style-name="T24">(in caso contrario evidenziare situazioni o fatti che devono essere valutati dalla Stazione Appaltante);</text:span></text:p>
          <text:p text:style-name="P47"/>
        </text:list-item>
        <text:list-item>
          <text:p text:style-name="P53"><text:span text:style-name="T1">l’</text:span><text:span text:style-name="T14">insussistenza, </text:span><text:span text:style-name="T1">nei propri confronti,</text:span><text:span text:style-name="T14"> di pro</text:span><text:span text:style-name="T45">c</text:span><text:span text:style-name="T47">e</text:span><text:span text:style-name="T14">dimenti pendenti di sospensione dell’Autorizzazione Ministeriale ad eseguire le prove per le quali si chiede l’iscrizione;</text:span></text:p>
          <text:p text:style-name="P47"/>
        </text:list-item>
        <text:list-item>
          <text:p text:style-name="P42">di non aver concluso contratti di lavoro subordinato o autonomo e comunque di non aver attribuito incarichi ad ex dipendenti che hanno esercitato poteri autoritativi o negoziali per conto della Provincia di Cremona per il triennio successivo alla cessazione del rapporto; </text:p>
          <text:p text:style-name="P43"/>
        </text:list-item>
      </text:list>
      <text:list xml:id="list2772180414" text:style-name="L6">
        <text:list-item>
          <text:p text:style-name="P58"><text:span text:style-name="T43">c</text:span>he l’impresa non si è avvalsa <text:s/>di piani individuali di emersione del lavoro sommerso di cui alla legge 383/2001 ovvero che si è avvalsa di piani individuali di emersione del lavoro sommerso di cui alla legge 383/2001 ma che il periodo di emersione si è concluso;</text:p>
          <text:p text:style-name="P44"/>
        </text:list-item>
        <text:list-item>
          <text:p text:style-name="P44">di assumere tutti gli obblighi di tracciabilità dei flussi finanziari di cui all’art. 3 della Legge n. 136 del 13/08/2010 e successive modifiche ed integrazioni e di impegnarsi a dare immediata comunicazione alla Provincia di Cremona ed alla Prefettura-Ufficio territoriale del Governo della Provincia di Cremona della notizia dell’inadempimento delle proprie controparti agli obblighi di tracciabilità finanziaria;</text:p>
        </text:list-item>
      </text:list>
      <text:p text:style-name="P1"/>
      <text:p text:style-name="P1"/>
      <text:p text:style-name="P1"><text:s text:c="6"/></text:p>
      <text:p text:style-name="P25">_________________________________</text:p>
      <text:p text:style-name="P26"><text:s text:c="25"/>(firma)</text:p>
      <text:p text:style-name="P1"><text:s text:c="6"/></text:p>
      <text:p text:style-name="P8">DOCUMENTO DA FIRMARE DIGITALMENTE E DA CARICARE NELLA PIATTAFORMA <text:s/>REGIONALE ARCA-SINTEL <text:s/>ALLEGANDO COPIA DEL DOCUMENTO DI IDENTITA’ VALID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/>
      <style:text-properties style:font-name="Century Gothic1" fo:font-family="'Century Gothic'" style:font-style-name="Normale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7T16:20:29.489000000</meta:creation-date>
    <meta:generator>LibreOffice/6.3.3.2$Windows_X86_64 LibreOffice_project/a64200df03143b798afd1ec74a12ab50359878ed</meta:generator>
    <dc:date>2021-02-05T10:08:11.985000000</dc:date>
    <meta:editing-duration>PT6H15M18S</meta:editing-duration>
    <meta:editing-cycles>15</meta:editing-cycles>
    <meta:print-date>2021-02-05T10:08:34.300000000</meta:print-date>
    <meta:document-statistic meta:table-count="1" meta:image-count="0" meta:object-count="0" meta:page-count="4" meta:paragraph-count="85" meta:word-count="1059" meta:character-count="7786" meta:non-whitespace-character-count="6689"/>
  </office:meta>
</office:document-meta>
</file>