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14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12f7e" officeooo:paragraph-rsid="00012f7e"/>
    </style:style>
    <style:style style:name="P2" style:family="paragraph" style:parent-style-name="Standard">
      <style:paragraph-properties fo:text-align="justify" style:justify-single-word="false"/>
      <style:text-properties officeooo:rsid="00012f7e" officeooo:paragraph-rsid="00012f7e"/>
    </style:style>
    <style:style style:name="P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Century Gothic" fo:font-size="11pt" fo:font-weight="normal" officeooo:rsid="00012f7e" officeooo:paragraph-rsid="00012f7e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officeooo:rsid="00012f7e" officeooo:paragraph-rsid="00012f7e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2.3cm" fo:margin-right="0cm" fo:line-height="115%" fo:text-align="justify" style:justify-single-word="false" fo:text-indent="-2.3cm" style:auto-text-indent="false" fo:background-color="transparent"/>
      <style:text-properties style:font-name="Century Gothic" fo:font-size="11pt" fo:font-weight="bold" officeooo:rsid="00012f7e" officeooo:paragraph-rsid="00012f7e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2.3cm" fo:margin-right="0cm" fo:line-height="115%" fo:text-align="center" style:justify-single-word="false" fo:text-indent="-2.3cm" style:auto-text-indent="false" fo:background-color="transparent"/>
      <style:text-properties style:font-name="Century Gothic" fo:font-size="11pt" fo:font-weight="bold" officeooo:rsid="00012f7e" officeooo:paragraph-rsid="00012f7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2.3cm" fo:margin-right="0cm" fo:line-height="115%" fo:text-align="justify" style:justify-single-word="false" fo:text-indent="-2.3cm" style:auto-text-indent="false" fo:background-color="transparent"/>
      <style:text-properties style:font-name="Century Gothic" fo:font-size="11pt" fo:font-weight="normal" officeooo:rsid="00012f7e" officeooo:paragraph-rsid="00012f7e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2.3cm" fo:margin-right="0cm" fo:line-height="115%" fo:text-align="justify" style:justify-single-word="false" fo:text-indent="-2.3cm" style:auto-text-indent="false" fo:background-color="transparent"/>
      <style:text-properties style:font-name="Century Gothic" fo:font-size="7pt" fo:font-weight="normal" officeooo:rsid="00012f7e" officeooo:paragraph-rsid="00012f7e" style:font-size-asian="6.09999990463257pt" style:font-weight-asian="normal" style:font-size-complex="7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Century Gothic" fo:font-size="11pt" fo:font-weight="normal" officeooo:rsid="00012f7e" officeooo:paragraph-rsid="00012f7e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012f7e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entury Gothic" fo:font-size="11pt" fo:font-weight="normal" officeooo:rsid="00012f7e" officeooo:paragraph-rsid="00012f7e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entury Gothic" fo:font-size="11pt" fo:font-weight="bold" officeooo:rsid="00012f7e" officeooo:paragraph-rsid="00012f7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02cf14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2cf14" officeooo:paragraph-rsid="0002cf1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officeooo:rsid="0002cf14" officeooo:paragraph-rsid="0002cf14" style:font-size-asian="9pt" style:font-weight-asian="bold" style:font-size-complex="9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3cm" fo:margin-right="0cm" fo:line-height="115%" fo:text-align="justify" style:justify-single-word="false" fo:text-indent="-2.3cm" style:auto-text-indent="false" style:page-number="auto" fo:background-color="transparent"/>
      <style:text-properties officeooo:paragraph-rsid="00012f7e"/>
    </style:style>
    <style:style style:name="T1" style:family="text">
      <style:text-properties style:font-name="Century Gothic" fo:font-size="11pt" fo:font-weight="normal" officeooo:rsid="00012f7e" style:font-weight-asian="normal" style:font-weight-complex="normal"/>
    </style:style>
    <style:style style:name="T2" style:family="text">
      <style:text-properties style:font-name="Century Gothic" fo:font-size="11pt" fo:font-weight="normal" officeooo:rsid="0002cf14" style:font-weight-asian="normal" style:font-weight-complex="normal"/>
    </style:style>
    <style:style style:name="T3" style:family="text">
      <style:text-properties style:font-name="Century Gothic" fo:font-size="11pt" fo:font-weight="normal" officeooo:rsid="0005d3f0" style:font-weight-asian="normal" style:font-weight-complex="normal"/>
    </style:style>
    <style:style style:name="T4" style:family="text">
      <style:text-properties style:font-name="Century Gothic" fo:font-size="11pt" fo:font-weight="normal" officeooo:rsid="00076e10" style:font-weight-asian="normal" style:font-weight-complex="normal"/>
    </style:style>
    <style:style style:name="T5" style:family="text">
      <style:text-properties style:font-name="Century Gothic" fo:font-size="11pt" fo:font-weight="bold" officeooo:rsid="0002cf14" style:font-weight-asian="bold" style:font-weight-complex="bold"/>
    </style:style>
    <style:style style:name="T6" style:family="text">
      <style:text-properties style:font-name="Century Gothic" fo:font-size="11pt" fo:font-weight="bold" officeooo:rsid="00012f7e" style:font-weight-asian="bold" style:font-weight-complex="bold"/>
    </style:style>
    <style:style style:name="T7" style:family="text">
      <style:text-properties style:font-name="Century Gothic" fo:font-size="11pt" fo:font-weight="bold" officeooo:rsid="000b9eb6" style:font-weight-asian="bold" style:font-weight-complex="bold"/>
    </style:style>
    <style:style style:name="T8" style:family="text">
      <style:text-properties officeooo:rsid="0002cf14"/>
    </style:style>
    <style:style style:name="T9" style:family="text">
      <style:text-properties fo:font-weight="bold" officeooo:rsid="0002cf14" style:font-weight-asian="bold" style:font-weight-complex="bold"/>
    </style:style>
    <style:style style:name="T10" style:family="text">
      <style:text-properties officeooo:rsid="000b9e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2 </text:p>
      <text:p text:style-name="P1"/>
      <text:p text:style-name="P2"/>
      <text:p text:style-name="P16"><text:span text:style-name="T6">OGGETTO: AVVISO PER LA </text:span><text:span text:style-name="T7">PRESENTAZIONE DI </text:span><text:span text:style-name="T6">MANIFESTAZIONI DI INTERESSE PER LA FORMAZIONE DI UN ELENCO DI OPERATORI ECONOMICI DELLA PROVINCIA DI CREMONA PER L’AFFIDAMENTO DI PROVE SUI MATERIALI DA COSTRUZIONE E PROVE <text:s/>DI LABORATORIO SU TERRE E ROCCE. </text:span><text:span text:style-name="T5">ELENCO SERVIZI SVOLTI.</text:span></text:p>
      <text:p text:style-name="P5"/>
      <text:p text:style-name="P5"/>
      <text:p text:style-name="P3">Il sottoscritto ......................................................................................................…………………………………..</text:p>
      <text:p text:style-name="P3">residente a ..................................................................................................................…………………………...</text:p>
      <text:p text:style-name="P3">in qualità di ................................................................................................................………...</text:p>
      <text:p text:style-name="P9">(specificare poteri di rappresentanza e qualifica; se consorzi di concorrenti, aggregazioni di imprese aderenti al contratto di rete o G.E.I.E. già formalmente costituiti indicare gli estremi dell’atto costitutivo del consorzio o del GEIE allegato, se associazione di impresa già formalmente costituita indicare il nominativo e la qualifica del legale rappresentante dell’impresa capogruppo e gli estremi dell’atto di mandato con rappresentanza allegato e, se procuratore, indicare gli estremi della procura, e dichiarare il potere conferitogli di rappresentanza e/o di firma di documentazione/offerte per appalti pubblici) consapevole delle sanzioni penali derivanti da dichiarazioni mendaci, falsità negli atti o esibizione di atto falso o contenente dati non più rispondenti a verità</text:p>
      <text:p text:style-name="P7"/>
      <text:p text:style-name="P6">d i c h i a r a </text:p>
      <text:p text:style-name="P6"/>
      <text:p text:style-name="P10"><text:span text:style-name="T1">di aver </text:span><text:span text:style-name="T3">svolto</text:span><text:span text:style-name="T1"> per conto di committenti pubblici e privati con buon esito e senza contestazioni, dal 0</text:span><text:span text:style-name="T4">1.01.2018</text:span><text:span text:style-name="T1"> al 3</text:span><text:span text:style-name="T4">1.12.2020</text:span><text:span text:style-name="T1">, servizi analoghi </text:span><text:span text:style-name="T2">a quelli per i quali si chiede l’iscrizione</text:span><text:span text:style-name="T1">, </text:span><text:span text:style-name="T2">così sinteticamente descritti:</text:span></text:p>
      <text:p text:style-name="P5"/>
      <text:p text:style-name="P8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4">TIPOLOGIA SERVIZIO</text:p>
          </table:table-cell>
          <table:table-cell table:style-name="Tabella1.A1" office:value-type="string">
            <text:p text:style-name="P14">COMMITTENTE </text:p>
            <text:p text:style-name="P15">(specificare se soggetto pubblico o privato)</text:p>
          </table:table-cell>
          <table:table-cell table:style-name="Tabella1.A1" office:value-type="string">
            <text:p text:style-name="P14">IMPORTO</text:p>
          </table:table-cell>
          <table:table-cell table:style-name="Tabella1.A1" office:value-type="string">
            <text:p text:style-name="P14">PERIODO DI ESECUZIONE</text:p>
          </table:table-cell>
          <table:table-cell table:style-name="Tabella1.E1" office:value-type="string">
            <text:p text:style-name="P13"><text:span text:style-name="T9">SETTORE </text:span><text:span text:style-name="T5">(A O B) E CIRCOLARE MINISTERIALE DI RIFERIMENTO </text:span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7"/>
      <text:p text:style-name="P9"/>
      <text:p text:style-name="P11"/>
      <text:p text:style-name="P12">DOCUMENTO DA FIRMARE DIGITALMENTE E DA CARICARE NELLA PIATTAFORMA <text:s/>REGIONALE ARCA-SINTEL <text:s/>ALLEGANDO COPIA DEL DOCUMENTO DI IDENTITA’ VAL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Century Gothic" fo:font-family="'Century Gothic'" style:font-style-name="Normale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09:30:30.311000000</meta:creation-date>
    <dc:date>2021-02-03T10:14:33.718000000</dc:date>
    <meta:editing-duration>PT2H9M42S</meta:editing-duration>
    <meta:editing-cycles>6</meta:editing-cycles>
    <meta:generator>LibreOffice/6.3.3.2$Windows_X86_64 LibreOffice_project/a64200df03143b798afd1ec74a12ab50359878ed</meta:generator>
    <meta:print-date>2021-02-03T10:13:24.419000000</meta:print-date>
    <meta:document-statistic meta:table-count="1" meta:image-count="0" meta:object-count="0" meta:page-count="2" meta:paragraph-count="15" meta:word-count="242" meta:character-count="2002" meta:non-whitespace-character-count="1768"/>
  </office:meta>
</office:document-meta>
</file>