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1" style:family="table">
      <style:table-properties style:width="17.097cm" fo:margin-left="0cm" table:align="left" style:writing-mode="lr-tb"/>
    </style:style>
    <style:style style:name="Tabella21.A" style:family="table-column">
      <style:table-column-properties style:column-width="4.092cm"/>
    </style:style>
    <style:style style:name="Tabella21.B" style:family="table-column">
      <style:table-column-properties style:column-width="2.799cm"/>
    </style:style>
    <style:style style:name="Tabella21.C" style:family="table-column">
      <style:table-column-properties style:column-width="5.315cm"/>
    </style:style>
    <style:style style:name="Tabella21.D" style:family="table-column">
      <style:table-column-properties style:column-width="4.89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cm" style:rel-width="100%" fo:margin-left="-0.109cm" table:align="left" style:writing-mode="lr-tb"/>
    </style:style>
    <style:style style:name="Tabella22.A" style:family="table-column">
      <style:table-column-properties style:column-width="17cm" style:rel-column-width="10329*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25pt solid #000000" style:writing-mode="lr-tb"/>
    </style:style>
    <style:style style:name="Tabella23" style:family="table">
      <style:table-properties style:width="18.246cm" table:align="center" style:writing-mode="lr-tb"/>
    </style:style>
    <style:style style:name="Tabella23.A" style:family="table-column">
      <style:table-column-properties style:column-width="9.12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 style:font-style-complex="italic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fo:font-style="italic" officeooo:paragraph-rsid="0015276e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47bfc" style:font-size-asian="11pt" style:font-style-asian="italic" style:font-weight-asian="bold" style:font-name-complex="Liberation Sans" style:font-size-complex="11pt"/>
    </style:style>
    <style:style style:name="P6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8" style:family="paragraph" style:parent-style-name="Text_20_body"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0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1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47bfc" style:font-size-asian="11pt" style:font-weight-asian="bold" style:font-name-complex="Liberation Sans" style:font-size-complex="11pt" style:font-weight-complex="bold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6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rsid="0015276e" officeooo:paragraph-rsid="0015276e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/>
      <style:text-properties style:font-name="Liberation Sans" fo:font-size="11pt" officeooo:paragraph-rsid="00147bfc" style:font-size-asian="11pt" style:font-name-complex="Liberation Sans" style:font-size-complex="11pt"/>
    </style:style>
    <style:style style:name="P18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19" style:family="paragraph" style:parent-style-name="Text_20_body">
      <style:text-properties style:font-name="Liberation Sans" fo:font-size="11pt" officeooo:paragraph-rsid="00147bfc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47bfc" style:font-size-asian="11pt" style:font-name-complex="Liberation Sans" style:font-size-complex="11pt"/>
    </style:style>
    <style:style style:name="P21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2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3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916dd" style:font-size-asian="11pt" style:font-name-complex="Liberation Sans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25" style:family="paragraph" style:parent-style-name="Standard">
      <style:text-properties style:font-name="Liberation Sans" fo:font-size="11pt" officeooo:paragraph-rsid="001523b8" style:font-size-asian="11pt" style:font-name-complex="Liberation Sans" style:font-size-complex="11pt"/>
    </style:style>
    <style:style style:name="P26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47bfc" style:font-weight-asian="bold" style:font-name-complex="Liberation Sans" style:font-size-complex="11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5276e"/>
    </style:style>
    <style:style style:name="P29" style:family="paragraph" style:parent-style-name="Text_20_body">
      <style:paragraph-properties style:line-height-at-least="0.423cm" fo:text-align="justify" style:justify-single-word="false"/>
      <style:text-properties officeooo:paragraph-rsid="001df515"/>
    </style:style>
    <style:style style:name="P30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47bfc" style:font-size-asian="10pt" style:font-style-asian="italic" style:font-name-complex="Liberation Sans" style:font-size-complex="10pt" style:font-style-complex="italic"/>
    </style:style>
    <style:style style:name="P3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32" style:family="paragraph" style:parent-style-name="Header">
      <style:paragraph-properties fo:text-align="start" style:justify-single-word="false"/>
      <style:text-properties style:font-name="Liberation Sans" officeooo:paragraph-rsid="001adff7" style:font-name-complex="Liberation Sans" style:font-size-complex="11pt"/>
    </style:style>
    <style:style style:name="P33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47bfc" style:font-size-asian="11pt" style:font-style-asian="normal" style:font-weight-asian="bold" style:font-name-complex="Liberation Sans" style:font-size-complex="11pt"/>
    </style:style>
    <style:style style:name="P34" style:family="paragraph" style:parent-style-name="Text_20_body" style:list-style-name="WW8Num39">
      <style:paragraph-properties style:text-autospace="none" style:punctuation-wrap="simple" style:vertical-align="baselin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T1" style:family="text">
      <style:text-properties officeooo:rsid="00147bfc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officeooo:rsid="0015276e" style:font-size-asian="11pt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6" style:family="text">
      <style:text-properties style:font-name="Liberation Sans" fo:font-size="11pt" fo:font-style="italic" officeooo:rsid="0015276e" style:font-size-asian="11pt" style:font-style-asian="italic" style:font-name-complex="Liberation Sans" style:font-size-complex="11pt" style:font-style-complex="italic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7d193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officeooo:rsid="0015276e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9acf9"/>
    </style:style>
    <style:style style:name="T14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ARTA INTESTATA DELL’OPERATORE</text:p>
      <text:p text:style-name="P2"/>
      <text:p text:style-name="P6"/>
      <text:p text:style-name="P26">DICHIARAZIONE SOSTITUTIVA DELL’ATTO DI NOTORIETA’ <text:line-break/>(Art. 47 D.P.R. 445 del 28/12/2000)</text:p>
      <text:p text:style-name="P8"/>
      <text:p text:style-name="P28"><text:span text:style-name="T3">Il/la sottoscritto/a _</text:span><text:span text:style-name="T4">_________</text:span><text:span text:style-name="T3">________ </text:span><text:span text:style-name="T5">cognome </text:span><text:span text:style-name="T3">_________________ </text:span><text:span text:style-name="T5">nome </text:span><text:span text:style-name="T6">_______________</text:span></text:p>
      <text:p text:style-name="P3"/>
      <text:p text:style-name="P28"><text:span text:style-name="T3"><text:s/>nato/a a ____</text:span><text:span text:style-name="T4">_______</text:span><text:span text:style-name="T3">__ </text:span><text:span text:style-name="T5">comune di nascita; se nato/a all’estero, specificare lo stato_______</text:span><text:span text:style-name="T6">___</text:span></text:p>
      <text:p text:style-name="P3"/>
      <text:p text:style-name="P28"><text:span text:style-name="T3">(</text:span><text:span text:style-name="T5">prov.</text:span><text:span text:style-name="T3">) il __</text:span><text:span text:style-name="T4">_</text:span><text:span text:style-name="T3">_______ Codice Fiscale_____________________ in qualità di legale rappresentante</text:span></text:p>
      <text:p text:style-name="P12"/>
      <text:p text:style-name="P28"><text:span text:style-name="T3"><text:s/>(o soggetto con potere di firma) d</text:span><text:span text:style-name="T4">i</text:span><text:span text:style-name="T3">_____________________</text:span><text:span text:style-name="T4">______ (ID Operatore </text:span></text:p>
      <text:p text:style-name="P16"/>
      <text:p text:style-name="P16">____________) Cod. Fiscale ____________________, P. IVA ____________________________</text:p>
      <text:p text:style-name="P14"/>
      <text:p text:style-name="P13"><text:s text:c="2"/>con sede legale in ____<text:span text:style-name="T11">________</text:span>___ <text:span text:style-name="T12">comune </text:span>____<text:span text:style-name="T11">_______</text:span>_____(<text:span text:style-name="T12">prov.) </text:span>_________ via/piazza</text:p>
      <text:p text:style-name="P13"/>
      <text:p text:style-name="P13"><text:s/>______________________________n.______</text:p>
      <text:p text:style-name="P14"/>
      <text:p text:style-name="P14"/>
      <text:p text:style-name="P4"/>
      <text:p text:style-name="P4"/>
      <text:p text:style-name="P29"><text:span text:style-name="T3">in riferimento alla domanda per l’ammissione al</text:span><text:span text:style-name="T7"> “Catalogo provinciale dell’offerta formativa pubblica per l’apprendistato professionalizzante</text:span><text:span text:style-name="T8">” Anno 202</text:span><text:span text:style-name="T9">5</text:span><text:span text:style-name="T10">,</text:span><text:span text:style-name="T3"> ai sensi dell’Avviso pubblico di cui al decreto dirigenziale n. 247 del 14/05/2025, consapevole delle sanzioni penali, nel caso di dichiarazioni non veritiere e falsità negli atti, richiamate dall’art.76 D.P.R. 445 del 28/12/2000.</text:span></text:p>
      <text:p text:style-name="P17"/>
      <text:p text:style-name="P17"/>
      <text:p text:style-name="P7">DICHIARA</text:p>
      <text:p text:style-name="P7"/>
      <text:p text:style-name="P18">di essere titolare, nella provincia di Cremona, delle seguenti sedi operative accreditate: </text:p>
      <text:p text:style-name="P1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9">ID</text:p>
            <text:p text:style-name="P9">ACCREDITAMENTO</text:p>
          </table:table-cell>
          <table:table-cell table:style-name="Tabella21.A1" office:value-type="string">
            <text:p text:style-name="P9">COMUNE</text:p>
          </table:table-cell>
          <table:table-cell table:style-name="Tabella21.A1" office:value-type="string">
            <text:p text:style-name="P9">INDIRIZZO</text:p>
          </table:table-cell>
          <table:table-cell table:style-name="Tabella21.A1" office:value-type="string">
            <text:p text:style-name="P9">ACCREDITATA ex l.r. 19/07 PER LA SEZIONE</text:p>
          </table:table-cell>
        </table:table-row>
        <table:table-row table:style-name="Tabella21.1"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list text:style-name="WW8Num39">
              <text:list-item>
                <text:p text:style-name="P34">A</text:p>
              </text:list-item>
              <text:list-item>
                <text:p text:style-name="P34">B</text:p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list text:continue-numbering="true" text:style-name="WW8Num39">
              <text:list-item>
                <text:p text:style-name="P34">A</text:p>
              </text:list-item>
              <text:list-item>
                <text:p text:style-name="P34">B</text:p>
              </text:list-item>
            </text:list>
          </table:table-cell>
        </table:table-row>
      </table:table>
      <text:p text:style-name="P22"/>
      <text:p text:style-name="P19"/>
      <text:p text:style-name="P19"/>
      <text:p text:style-name="P19"/>
      <table:table table:name="Tabella22" table:style-name="Tabella22">
        <table:table-column table:style-name="Tabella22.A"/>
        <text:soft-page-break/>
        <table:table-row table:style-name="Tabella22.1">
          <table:table-cell table:style-name="Tabella22.A1" office:value-type="string">
            <text:p text:style-name="P11">Informativa ai sensi dell’art. 13 del Regolamento UE 2016/679.</text:p>
            <text:p text:style-name="P23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3">consultare </text:span><text:span text:style-name="T14">l</text:span><text:span text:style-name="T13">’informativa completa all’indirizzo </text:span><text:a xlink:type="simple" xlink:href="https://www.provincia.cremona.it/sintesi/privacy" text:style-name="Internet_20_link" text:visited-style-name="Visited_20_Internet_20_Link"><text:span text:style-name="T13">https://www.provincia.cremona.it/sintesi/privacy</text:span></text:a><text:span text:style-name="T13">, dove può trovare anche le indicazioni per </text:span>esercitare i suoi diritti sui dati trattati.</text:p>
          </table:table-cell>
        </table:table-row>
      </table:table>
      <text:p text:style-name="P15"/>
      <text:p text:style-name="P15">Il/la sottoscritto/a dichiara, infine, di aver preso visione della scheda informativa sul trattamento dai dati personali ai sensi dell'art. 13 del Regolamento UE 2016/679 (GDPR, General Data Protection Regulation).</text:p>
      <text:p text:style-name="P20"/>
      <text:p text:style-name="P19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24">Luogo e data</text:p>
            <text:p text:style-name="P24"/>
            <text:p text:style-name="P24"/>
            <text:p text:style-name="P24">…………………………………………….</text:p>
          </table:table-cell>
          <table:table-cell table:style-name="Tabella23.A1" office:value-type="string">
            <text:h text:style-name="P33" text:outline-level="5">Il / La Dichiarante</text:h>
            <text:p text:style-name="P5"/>
            <text:p text:style-name="P24"/>
            <text:p text:style-name="P24">…………NOME COGNOME….(*)</text:p>
          </table:table-cell>
        </table:table-row>
      </table:table>
      <text:p text:style-name="P17"/>
      <text:p text:style-name="P25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3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adff7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47bfc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All. 1.<text:span text:style-name="MT1">2</text:span></text:p>
      </style:header>
      <style:header-left>
        <text:p text:style-name="MP1">All. 1.<text:span text:style-name="MT1">2</text:span></text:p>
      </style:header-left>
      <style:header-first>
        <text:p text:style-name="MP2"><text:span text:style-name="MT2"><text:s/><text:tab/><text:tab/></text:span>All. 1.<text:span text:style-name="MT1">2</text:span></text:p>
      </style:header-first>
      <style:footer>
        <text:p text:style-name="MP3"><draw:frame draw:style-name="Mfr1" draw:name="Cornice3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4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0:52.293000000</meta:creation-date>
    <dc:date>2025-05-15T09:26:13.058000000</dc:date>
    <meta:editing-duration>PT17M42S</meta:editing-duration>
    <meta:editing-cycles>10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34" meta:word-count="294" meta:character-count="2242" meta:non-whitespace-character-count="1975"/>
  </office:meta>
</office:document-meta>
</file>