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style:rel-width="100%" fo:margin-left="-0.109cm" table:align="left" style:writing-mode="lr-tb"/>
    </style:style>
    <style:style style:name="Tabella6.A" style:family="table-column">
      <style:table-column-properties style:column-width="17cm" style:rel-column-width="9762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7ad60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6" style:family="paragraph" style:parent-style-name="Standard">
      <style:text-properties style:font-name="Liberation Sans" fo:font-size="11pt" fo:font-style="italic" officeooo:paragraph-rsid="0007ad60" fo:background-color="#c0c0c0" style:font-size-asian="11pt" style:font-style-asian="italic" style:font-name-complex="Liberation Sans" style:font-size-complex="11pt" style:font-style-complex="italic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officeooo:paragraph-rsid="0007ad60" style:font-size-asian="11pt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c89e9" style:font-size-asian="11pt" style:font-name-complex="Liberation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7" style:family="paragraph" style:parent-style-name="Standard">
      <style:paragraph-properties style:snap-to-layout-gri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8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0ac829" style:font-size-asian="11pt" style:font-name-complex="Liberation Sans" style:font-size-complex="11pt"/>
    </style:style>
    <style:style style:name="P19" style:family="paragraph" style:parent-style-name="Standard">
      <style:text-properties style:font-name="Liberation Sans" fo:font-size="11pt" fo:font-weight="bold" officeooo:paragraph-rsid="0007ad60" style:font-size-asian="11pt" style:font-weight-asian="bold" style:font-name-complex="Liberation Sans" style:font-size-complex="11pt"/>
    </style:style>
    <style:style style:name="P20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ad60" style:font-size-asian="11pt" style:font-weight-asian="bold" style:font-name-complex="Liberation Sans" style:font-size-complex="11pt" style:font-weight-complex="bold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left="8.742cm" fo:margin-right="0cm" fo:text-indent="0cm" style:auto-text-indent="false"/>
      <style:text-properties officeooo:paragraph-rsid="0007ad60"/>
    </style:style>
    <style:style style:name="P23" style:family="paragraph" style:parent-style-name="western">
      <style:paragraph-properties fo:margin-top="0cm" fo:margin-bottom="0cm" style:contextual-spacing="false"/>
      <style:text-properties officeooo:paragraph-rsid="0007ad60"/>
    </style:style>
    <style:style style:name="P24" style:family="paragraph" style:parent-style-name="Standard">
      <style:text-properties officeooo:paragraph-rsid="0007ad60"/>
    </style:style>
    <style:style style:name="P2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0ef495"/>
    </style:style>
    <style:style style:name="P26" style:family="paragraph" style:parent-style-name="Standard">
      <style:paragraph-properties fo:text-align="justify" style:justify-single-word="false"/>
      <style:text-properties officeooo:paragraph-rsid="0007ad60"/>
    </style:style>
    <style:style style:name="P27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8" style:family="paragraph" style:parent-style-name="Header">
      <style:paragraph-properties fo:text-align="start" style:justify-single-word="false"/>
      <style:text-properties style:font-name="Liberation Sans" officeooo:paragraph-rsid="000de79d" style:font-name-complex="Liberation Sans" style:font-size-complex="11pt"/>
    </style:style>
    <style:style style:name="P29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ad60" style:font-size-asian="10pt" style:font-style-asian="italic" style:font-name-complex="Liberation Sans" style:font-size-complex="10pt" style:font-style-complex="italic"/>
    </style:style>
    <style:style style:name="P30" style:family="paragraph" style:parent-style-name="Standard" style:list-style-name="WW8Num69">
      <style:text-properties style:font-name="Liberation Sans" fo:font-size="11pt" officeooo:paragraph-rsid="0007ad60" style:font-size-asian="11pt" style:font-name-complex="Liberation Sans" style:font-size-complex="11pt"/>
    </style:style>
    <style:style style:name="P31" style:family="paragraph" style:parent-style-name="Standard" style:list-style-name="WW8Num69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32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ad60" style:font-size-asian="11pt" style:font-name-complex="Liberation Sans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104051" fo:background-color="#c0c0c0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0975c3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04051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104051" fo:background-color="transparent" loext:char-shading-value="0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12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3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4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5" style:family="text">
      <style:text-properties style:font-name-asian="Liberation Sans"/>
    </style:style>
    <style:style style:name="T16" style:family="text">
      <style:text-properties officeooo:rsid="004181d2"/>
    </style:style>
    <style:style style:name="T17" style:family="text">
      <style:text-properties officeooo:rsid="0019acf9"/>
    </style:style>
    <style:style style:name="T18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ARTA INTESTATA DELL’OPERATORE</text:p>
      <text:p text:style-name="P3"/>
      <text:p text:style-name="P7"/>
      <text:p text:style-name="P11">Spett.le Provincia di Cremona</text:p>
      <text:p text:style-name="P7">Settore Lavoro e Formazione</text:p>
      <text:p text:style-name="P7">Servizio Formazione e Orientamento</text:p>
      <text:p text:style-name="P7">Corso Vittorio Emanuele II, 17</text:p>
      <text:p text:style-name="P7">26100 Cremona</text:p>
      <text:p text:style-name="P22"><text:span text:style-name="T2">pec: </text:span><text:a xlink:type="simple" xlink:href="mailto:protocollo@provincia.cr.it" text:style-name="Internet_20_link" text:visited-style-name="Visited_20_Internet_20_Link"><text:span text:style-name="T14">protocollo@provincia.cr.it</text:span></text:a></text:p>
      <text:p text:style-name="P8"/>
      <text:p text:style-name="P8"/>
      <text:p text:style-name="P8"/>
      <text:p text:style-name="P25"><text:span text:style-name="T3">Oggetto: <text:tab/>Domanda, ai sensi dell’Avviso pubblico di cui al decreto dirigenziale </text:span><text:span text:style-name="T11">n. </text:span><text:span text:style-name="T10">247</text:span><text:span text:style-name="T11"> del </text:span><text:span text:style-name="T10">14/05/2025</text:span><text:span text:style-name="T3">, per l’ammissione al “Catalogo provinciale dell’offerta formativa pubblica per l’apprendistato professionalizzante”</text:span><text:span text:style-name="T6"> </text:span><text:span text:style-name="T7">anno 202</text:span><text:span text:style-name="T8">5 - CUP G91J25000010001. </text:span></text:p>
      <text:p text:style-name="P19"/>
      <text:p text:style-name="P8"/>
      <text:p text:style-name="P8"/>
      <text:p text:style-name="P23"><text:span text:style-name="T2">Il/la sottoscritto/a _________</text:span><text:span text:style-name="T12">cognome</text:span><text:span text:style-name="T2">_______________________</text:span><text:span text:style-name="T12">nome</text:span><text:span text:style-name="T2"> ____________________</text:span></text:p>
      <text:p text:style-name="P9"/>
      <text:p text:style-name="P23"><text:span text:style-name="T2">nato/a a ____</text:span><text:span text:style-name="T12">comune di nascita; se nato/a all’estero, specificare lo stato</text:span><text:span text:style-name="T2">____(_</text:span><text:span text:style-name="T12">prov.</text:span><text:span text:style-name="T2">_) il _______</text:span></text:p>
      <text:p text:style-name="P9"/>
      <text:p text:style-name="P9">Codice Fiscale__________________________________________________________________</text:p>
      <text:p text:style-name="P9"/>
      <text:p text:style-name="P23"><text:span text:style-name="T2">residente a ____________</text:span><text:span text:style-name="T12">comune di residenza</text:span><text:span text:style-name="T2">_______________________________(__</text:span><text:span text:style-name="T12">prov.</text:span><text:span text:style-name="T2">__)</text:span></text:p>
      <text:p text:style-name="P9"/>
      <text:p text:style-name="P23"><text:span text:style-name="T2">in __________________________</text:span><text:span text:style-name="T12">indirizzo</text:span><text:span text:style-name="T2">_______________________________n.___________</text:span></text:p>
      <text:p text:style-name="P8"/>
      <text:p text:style-name="P8"/>
      <text:p text:style-name="P8">in qualità di rappresentante legale dell’Operatore: </text:p>
      <text:p text:style-name="P6">oppure (eliminare i paragrafi che non servono)</text:p>
      <text:p text:style-name="P8">procuratore con potere di firma dell’Operatore:</text:p>
      <text:p text:style-name="P8"/>
      <text:p text:style-name="P26"><text:span text:style-name="T2">__________________</text:span><text:span text:style-name="T12">denominazione</text:span><text:span text:style-name="T2">___________________codice fiscale__________________</text:span></text:p>
      <text:p text:style-name="P8"/>
      <text:p text:style-name="P8"/>
      <text:p text:style-name="P15">CHIEDE</text:p>
      <text:p text:style-name="P8"/>
      <text:p text:style-name="P8"/>
      <text:p text:style-name="P12">con la presente, l’ammissione al “Catalogo provinciale” di cui all’oggetto.</text:p>
      <text:p text:style-name="P8"/>
      <text:p text:style-name="P8">A tal fine dichiara, ai sensi degli artt. 46 e 47 del DPR n. 445/00, che:</text:p>
      <text:p text:style-name="P8"/>
      <text:list text:style-name="WW8Num69">
        <text:list-item>
          <text:p text:style-name="P30">la presente candidatura è formulata</text:p>
        </text:list-item>
      </text:list>
      <text:p text:style-name="P8"><text:span text:style-name="T15"><text:s text:c="6"/></text:span>in qualità di attuatore singolo</text:p>
      <text:p text:style-name="P6"><text:span text:style-name="T15"><text:s text:c="6"/></text:span>oppure (eliminare i paragrafi che non servono)</text:p>
      <text:p text:style-name="P24"><text:span text:style-name="T13"><text:s text:c="6"/></text:span><text:span text:style-name="T2">dalla rete denominata _____________________________________ e strutturata come segue:</text:span></text:p>
      <text:p text:style-name="P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8">OPERATORE</text:p>
          </table:table-cell>
          <table:table-cell table:style-name="Tabella4.A1" office:value-type="string">
            <text:p text:style-name="P8">RUOLO</text:p>
          </table:table-cell>
          <table:table-cell table:style-name="Tabella4.A1" office:value-type="string">
            <text:p text:style-name="P8">SEDE</text:p>
          </table:table-cell>
        </table:table-row>
        <table:table-row table:style-name="Tabella4.1">
          <table:table-cell table:style-name="Tabella4.A1" office:value-type="string">
            <text:p text:style-name="P8">denominazione </text:p>
          </table:table-cell>
          <table:table-cell table:style-name="Tabella4.A1" office:value-type="string">
            <text:p text:style-name="P8">rappresentante della rete</text:p>
          </table:table-cell>
          <table:table-cell table:style-name="Tabella4.A1" office:value-type="string">
            <text:p text:style-name="P8">indirizzo, comune, provincia</text:p>
          </table:table-cell>
        </table:table-row>
        <table:table-row table:style-name="Tabella4.1">
          <table:table-cell table:style-name="Tabella4.A1" office:value-type="string">
            <text:p text:style-name="P8">denominazione </text:p>
          </table:table-cell>
          <table:table-cell table:style-name="Tabella4.A1" office:value-type="string">
            <text:p text:style-name="P8">partner della rete</text:p>
          </table:table-cell>
          <table:table-cell table:style-name="Tabella4.A1" office:value-type="string">
            <text:p text:style-name="P8">indirizzo, comune, provincia</text:p>
          </table:table-cell>
        </table:table-row>
        <table:table-row table:style-name="Tabella4.1">
          <table:table-cell table:style-name="Tabella4.A1" office:value-type="string">
            <text:p text:style-name="P8">denominazione </text:p>
          </table:table-cell>
          <table:table-cell table:style-name="Tabella4.A1" office:value-type="string">
            <text:p text:style-name="P8">partner della rete</text:p>
          </table:table-cell>
          <table:table-cell table:style-name="Tabella4.A1" office:value-type="string">
            <text:p text:style-name="P8">indirizzo, comune, provincia</text:p>
          </table:table-cell>
        </table:table-row>
        <table:table-row table:style-name="Tabella4.1">
          <table:table-cell table:style-name="Tabella4.A1" office:value-type="string">
            <text:p text:style-name="P8">etc.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</table:table>
      <text:p text:style-name="P8"/>
      <text:p text:style-name="P8"><text:soft-page-break/></text:p>
      <text:list text:continue-numbering="true" text:style-name="WW8Num69">
        <text:list-item>
          <text:p text:style-name="P31">l’operatore/gli operatori della rete in parola è/sono abilitato/i sul sistema SINTESI con ruolo ENTE.</text:p>
        </text:list-item>
      </text:list>
      <text:p text:style-name="P8"/>
      <text:p text:style-name="P8">Come parte integrante della presente domanda, allega la seguente documentazione:</text:p>
      <text:p text:style-name="P6">(eliminare i documenti che non si allegano alla domanda):</text:p>
      <text:list text:style-name="WW8Num78">
        <text:list-item>
          <text:p text:style-name="P32">All. 1.1 – Articolazione del progetto</text:p>
        </text:list-item>
        <text:list-item>
          <text:p text:style-name="P32">All. 1.2 – Dichiarazione di accreditamento</text:p>
        </text:list-item>
        <text:list-item>
          <text:p text:style-name="P32">All. 1.3 – Dichiarazione sull’esperienza pregressa</text:p>
        </text:list-item>
        <text:list-item>
          <text:p text:style-name="P32">All. 1.<text:span text:style-name="T16">4</text:span> – Lettera di intenti sottoscritta da tutti i componenti della rete</text:p>
        </text:list-item>
        <text:list-item>
          <text:p text:style-name="P32">Procura del potere di firma</text:p>
        </text:list-item>
        <text:list-item>
          <text:p text:style-name="P32">Altro (specificare)</text:p>
        </text:list-item>
      </text:list>
      <text:p text:style-name="P8"/>
      <text:p text:style-name="P12">Il sottoscritto è consapevole della responsabilità penale in caso di dichiarazioni mendaci ai sensi dell’art. 76 DPR 445/2000.</text:p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>Informativa ai sensi dell’art. 13 del Regolamento UE 2016/679.</text:p>
            <text:p text:style-name="P18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7">consultare </text:span><text:span text:style-name="T18">l</text:span><text:span text:style-name="T17">’informativa completa all’indirizzo </text:span><text:a xlink:type="simple" xlink:href="https://www.provincia.cremona.it/sintesi/privacy" text:style-name="Internet_20_link" text:visited-style-name="Visited_20_Internet_20_Link"><text:span text:style-name="T17">https://www.provincia.cremona.it/sintesi/privacy</text:span></text:a><text:span text:style-name="T17">, dove può trovare anche le indicazioni per </text:span>esercitare i suoi diritti sui dati trattati.</text:p>
          </table:table-cell>
        </table:table-row>
      </table:table>
      <text:p text:style-name="P13"/>
      <text:p text:style-name="P14">Il/la sottoscritto/a dichiara, infine, di aver preso visione della scheda informativa sul trattamento dai dati personali ai sensi dell'art. 13 del Regolamento UE 2016/679 (GDPR, General Data Protection Regulation).</text:p>
      <text:p text:style-name="P8"/>
      <text:p text:style-name="P8"/>
      <text:p text:style-name="P8"/>
      <text:p text:style-name="P24"><text:span text:style-name="T2">________</text:span><text:span text:style-name="T12">luogo</text:span><text:span text:style-name="T2">__________, __</text:span><text:span text:style-name="T12">data</text:span><text:span text:style-name="T2">_____</text:span></text:p>
      <text:p text:style-name="P8"/>
      <text:p text:style-name="P8"/>
      <text:p text:style-name="P8"/>
      <text:p text:style-name="P16">_____NOME COGNOME____</text:p>
      <text:p text:style-name="P4">firma del legale rappresentante*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2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0de79d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</text:p>
      </style:header>
      <style:header-left>
        <text:p text:style-name="MP1">All. 1</text:p>
      </style:header-left>
      <style:header-first>
        <text:p text:style-name="MP2"><text:span text:style-name="MT1"><text:tab/><text:tab/></text:span>All. 1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45:37.260000000</meta:creation-date>
    <dc:date>2025-05-15T09:23:23.574000000</dc:date>
    <meta:editing-duration>PT16M56S</meta:editing-duration>
    <meta:editing-cycles>11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59" meta:word-count="413" meta:character-count="3315" meta:non-whitespace-character-count="2939"/>
  </office:meta>
</office:document-meta>
</file>