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2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3" style:family="paragraph" style:parent-style-name="Header">
      <style:paragraph-properties fo:margin-left="8.678cm" fo:margin-right="0cm" style:line-height-at-least="0.423cm" fo:text-indent="0cm" style:auto-text-indent="false">
        <style:tab-stops>
          <style:tab-stop style:position="9.001cm"/>
          <style:tab-stop style:position="17cm" style:type="right"/>
        </style:tab-stops>
      </style:paragraph-properties>
      <style:text-properties officeooo:paragraph-rsid="00176162"/>
    </style:style>
    <style:style style:name="P4" style:family="paragraph" style:parent-style-name="Header">
      <style:paragraph-properties style:line-height-at-least="0.423cm">
        <style:tab-stops>
          <style:tab-stop style:position="8.255cm"/>
          <style:tab-stop style:position="17cm" style:type="right"/>
        </style:tab-stops>
      </style:paragraph-properties>
      <style:text-properties style:font-name="Liberation Sans" fo:font-weight="bold" officeooo:paragraph-rsid="00176162" style:font-weight-asian="bold" style:font-name-complex="Liberation Sans" style:font-size-complex="11pt"/>
    </style:style>
    <style:style style:name="P5" style:family="paragraph" style:parent-style-name="Header">
      <style:paragraph-properties style:line-height-at-least="0.423cm">
        <style:tab-stops>
          <style:tab-stop style:position="9.001cm"/>
        </style:tab-stops>
      </style:paragraph-properties>
      <style:text-properties style:font-name="Liberation Sans" officeooo:paragraph-rsid="00176162" style:font-name-complex="Liberation Sans" style:font-size-complex="11pt"/>
    </style:style>
    <style:style style:name="P6" style:family="paragraph" style:parent-style-name="Standard">
      <style:text-properties style:font-name="Liberation Sans" fo:font-size="11pt" officeooo:paragraph-rsid="00176162" style:font-size-asian="11pt" style:font-name-complex="Liberation Sans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21486b"/>
    </style:style>
    <style:style style:name="P8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 style:font-weight-complex="bold"/>
    </style:style>
    <style:style style:name="P9" style:family="paragraph" style:parent-style-name="Standard" style:list-style-name="WW8Num63">
      <style:paragraph-properties fo:text-align="justify" style:justify-single-word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1" style:family="paragraph" style:parent-style-name="Standard">
      <style:paragraph-properties fo:margin-left="13.737cm" fo:margin-right="0cm" fo:text-indent="0cm" style:auto-text-indent="false"/>
      <style:text-properties style:font-name="Liberation Sans" fo:font-size="11pt" officeooo:paragraph-rsid="00176162" style:font-size-asian="11pt" style:font-name-complex="Liberation Sans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P13" style:family="paragraph" style:parent-style-name="Standard">
      <style:text-properties style:font-name="Liberation Sans" fo:font-size="11pt" fo:font-weight="bold" officeooo:paragraph-rsid="00176162" style:font-size-asian="11pt" style:font-weight-asian="bold" style:font-name-complex="Liberation Sans" style:font-size-complex="11pt"/>
    </style:style>
    <style:style style:name="T1" style:family="text">
      <style:text-properties style:font-name="Liberation Sans" style:font-name-complex="Liberation Sans" style:font-size-complex="11pt"/>
    </style:style>
    <style:style style:name="T2" style:family="text">
      <style:text-properties fo:color="#333399" loext:opacity="100%" style:font-name="Liberation Sans" style:text-underline-style="solid" style:text-underline-width="auto" style:text-underline-color="font-color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Provincia di Cremona</text:p>
      <text:p text:style-name="P2">Settore Lavoro e Formazione</text:p>
      <text:p text:style-name="P2">Servizio Formazione e Orientamento</text:p>
      <text:p text:style-name="P2">Corso Vittorio Emanuele II, 17</text:p>
      <text:p text:style-name="P2">26100 Cremona</text:p>
      <text:p text:style-name="P3"><text:span text:style-name="T1">pec: </text:span><text:a xlink:type="simple" xlink:href="mailto:protocollo@provincia.cr.it" text:style-name="Internet_20_link" text:visited-style-name="Visited_20_Internet_20_Link"><text:span text:style-name="T2">protocollo@provincia.cr.it</text:span></text:a></text:p>
      <text:p text:style-name="P4"/>
      <text:p text:style-name="P5"/>
      <text:p text:style-name="P6"/>
      <text:p text:style-name="P6"/>
      <text:p text:style-name="P7"><text:span text:style-name="T3">Oggetto: “</text:span><text:span text:style-name="T4">Catalogo provinciale dell’offerta formativa pubblica per l’apprendistato professionalizzante”</text:span><text:span text:style-name="T5"> Anno Anno 2026 (CUP G91J26000130001)</text:span><text:span text:style-name="T4">, ai sensi dell’Avviso pubblico di cui al decreto dirigenziale </text:span><text:span text:style-name="T6">n…….. del ……………</text:span><text:span text:style-name="T4"> Lettera di intenti.</text:span></text:p>
      <text:p text:style-name="P8"/>
      <text:p text:style-name="P6"/>
      <text:p text:style-name="P6">Con la presente i sottoscritti:</text:p>
      <text:p text:style-name="P6"/>
      <text:p text:style-name="P6">________________________, in qualità di rappresentante legale di ________________________</text:p>
      <text:p text:style-name="P6"/>
      <text:p text:style-name="P6">________________________, in qualità di rappresentante legale di ________________________</text:p>
      <text:p text:style-name="P6"/>
      <text:p text:style-name="P6">________________________, in qualità di rappresentante legale di ________________________</text:p>
      <text:p text:style-name="P6"/>
      <text:p text:style-name="P6">________________________, in qualità di rappresentante legale di ________________________</text:p>
      <text:p text:style-name="P6"/>
      <text:p text:style-name="P6">________________________, in qualità di rappresentante legale di ________________________</text:p>
      <text:p text:style-name="P6"/>
      <text:p text:style-name="P6"/>
      <text:p text:style-name="P6">dichiarano che i medesimi Enti:</text:p>
      <text:p text:style-name="P6"/>
      <text:list text:style-name="WW8Num63">
        <text:list-item>
          <text:p text:style-name="P9">intendono candidarsi in rete al Catalogo provinciale in oggetto</text:p>
        </text:list-item>
      </text:list>
      <text:p text:style-name="P10"/>
      <text:list text:continue-numbering="true" text:style-name="WW8Num63">
        <text:list-item>
          <text:p text:style-name="P9">si impegnano a tale fine (qualora fosse accolta la candidatura) a sottoscrivere un accordo di partecipazione in forma di scrittura privata in cui il ruolo di rappresentante della rete denominata ______________________________sarà rivestito da __________________________.</text:p>
        </text:list-item>
      </text:list>
      <text:p text:style-name="P10"/>
      <text:p text:style-name="P6"/>
      <text:p text:style-name="P6"/>
      <text:p text:style-name="P6">Data ______________________</text:p>
      <text:p text:style-name="P6"/>
      <text:p text:style-name="P11">Firme</text:p>
      <text:p text:style-name="P12">……NOME COGNOME……*</text:p>
      <text:p text:style-name="P12">……NOME COGNOME……*</text:p>
      <text:p text:style-name="P12">……NOME COGNOME……*</text:p>
      <text:p text:style-name="P12">……NOME COGNOME……*</text:p>
      <text:p text:style-name="P12">……NOME COGNOME……*</text:p>
      <text:p text:style-name="P1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officeooo:paragraph-rsid="00176162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b0d5e" style:font-name-complex="Liberation Sans" style:font-size-complex="11pt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1.4</text:p>
      </style:header>
      <style:header-left>
        <text:p text:style-name="MP1">All. 1.4</text:p>
      </style:header-left>
      <style:header-first>
        <text:p text:style-name="MP2"><text:span text:style-name="MT1"><text:tab/><text:tab/></text:span>All. 1.4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56:19.474000000</meta:creation-date>
    <dc:date>2026-07-06T16:39:48.747249000</dc:date>
    <meta:editing-duration>PT3M40S</meta:editing-duration>
    <meta:editing-cycles>9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6" meta:word-count="164" meta:character-count="1389" meta:non-whitespace-character-count="1251"/>
  </office:meta>
</office:document-meta>
</file>