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28" style:family="table">
      <style:table-properties style:width="17cm" style:rel-width="100%" fo:margin-left="-0.109cm" table:align="left" style:writing-mode="lr-tb"/>
    </style:style>
    <style:style style:name="Tabella28.A" style:family="table-column">
      <style:table-column-properties style:column-width="17cm" style:rel-column-width="9762*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101cm" fo:border="0.25pt solid #000000" style:writing-mode="lr-tb"/>
    </style:style>
    <style:style style:name="P1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fec89" style:font-size-asian="10pt" style:font-style-asian="italic" style:font-name-complex="Liberation Sans" style:font-size-complex="10pt" style:font-style-complex="italic"/>
    </style:style>
    <style:style style:name="P2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 style:font-style-complex="italic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5" style:family="paragraph" style:parent-style-name="Standard">
      <style:paragraph-properties fo:margin-left="8.742cm" fo:margin-right="0cm" fo:text-indent="0cm" style:auto-text-indent="false"/>
      <style:text-properties officeooo:paragraph-rsid="000fec89"/>
    </style:style>
    <style:style style:name="P6" style:family="paragraph" style:parent-style-name="Standard">
      <style:text-properties style:font-name="Liberation Sans" fo:font-size="11pt" officeooo:paragraph-rsid="000fec89" style:font-size-asian="11pt" style:font-name-complex="Liberation Sans" style:font-size-complex="11pt"/>
    </style:style>
    <style:style style:name="P7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6d67f"/>
    </style:style>
    <style:style style:name="P8" style:family="paragraph" style:parent-style-name="Standard">
      <style:text-properties style:font-name="Liberation Sans" fo:font-size="11pt" fo:font-weight="bold" officeooo:paragraph-rsid="000fec89" fo:background-color="#c0c0c0" style:font-size-asian="11pt" style:font-weight-asian="bold" style:font-name-complex="Liberation Sans" style:font-size-complex="11pt"/>
    </style:style>
    <style:style style:name="P9" style:family="paragraph" style:parent-style-name="western">
      <style:paragraph-properties fo:margin-top="0cm" fo:margin-bottom="0cm" style:contextual-spacing="false"/>
      <style:text-properties officeooo:paragraph-rsid="000fec89"/>
    </style:style>
    <style:style style:name="P10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fec89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4" style:family="paragraph" style:parent-style-name="Standard">
      <style:text-properties style:use-window-font-color="true" loext:opacity="0%" style:font-name="Liberation Sans" fo:font-size="11pt" fo:language="it" fo:country="IT" officeooo:rsid="002febb0" officeooo:paragraph-rsid="000fec89" style:font-name-asian="Times New Roman" style:font-size-asian="11pt" style:font-name-complex="Liberation Sans" style:font-size-complex="11pt" style:language-complex="ar" style:country-complex="SA"/>
    </style:style>
    <style:style style:name="P15" style:family="paragraph" style:parent-style-name="Standard" style:list-style-name="WW8Num6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2febb0" officeooo:paragraph-rsid="000fec89" style:font-name-asian="Times New Roman" style:font-size-asian="11pt" style:font-name-complex="Liberation Sans" style:font-size-complex="11pt" style:language-complex="ar" style:country-complex="SA"/>
    </style:style>
    <style:style style:name="P16" style:family="paragraph" style:parent-style-name="Normale_20__28_Web_29_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7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fec89" style:font-size-asian="11pt" style:font-weight-asian="bold" style:font-name-complex="Liberation Sans" style:font-size-complex="11pt" style:font-weight-complex="bold"/>
    </style:style>
    <style:style style:name="P18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49379" style:font-size-asian="11pt" style:font-name-complex="Liberation Sans" style:font-size-complex="11pt"/>
    </style:style>
    <style:style style:name="P1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20" style:family="paragraph" style:parent-style-name="Standard">
      <style:text-properties officeooo:paragraph-rsid="000fec89"/>
    </style:style>
    <style:style style:name="P2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2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23" style:family="paragraph" style:parent-style-name="Standard"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24" style:family="paragraph" style:parent-style-name="Standard">
      <style:text-properties style:font-name="Liberation Sans" fo:font-size="10pt" officeooo:paragraph-rsid="000fec89" style:font-size-asian="10pt" style:font-name-complex="Liberation Sans" style:font-size-complex="10pt"/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officeooo:rsid="00125fb6" fo:background-color="#c0c0c0" loext:char-shading-value="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officeooo:rsid="0039ec53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officeooo:rsid="002febb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0" style:family="text">
      <style:text-properties officeooo:rsid="0039ec53"/>
    </style:style>
    <style:style style:name="T11" style:family="text">
      <style:text-properties officeooo:rsid="002febb0"/>
    </style:style>
    <style:style style:name="T12" style:family="text">
      <style:text-properties fo:font-style="italic" fo:font-weight="normal" officeooo:rsid="002febb0" style:font-style-asian="italic" style:font-weight-asian="normal" style:font-style-complex="italic" style:font-weight-complex="normal"/>
    </style:style>
    <style:style style:name="T13" style:family="text">
      <style:text-properties fo:font-style="normal" fo:font-weight="normal" officeooo:rsid="002febb0" style:font-style-asian="normal" style:font-weight-asian="normal" style:font-style-complex="normal" style:font-weight-complex="normal"/>
    </style:style>
    <style:style style:name="T14" style:family="text">
      <style:text-properties officeooo:rsid="0019acf9"/>
    </style:style>
    <style:style style:name="T15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INTESTATA DELL’OPERATORE</text:p>
      <text:p text:style-name="P2"/>
      <text:p text:style-name="P3"/>
      <text:p text:style-name="P4">Spett.le Provincia di Cremona</text:p>
      <text:p text:style-name="P3">Settore Lavoro e Formazione</text:p>
      <text:p text:style-name="P3">Servizio Formazione e Orientamento</text:p>
      <text:p text:style-name="P3">Corso Vittorio Emanuele II, 17</text:p>
      <text:p text:style-name="P3">26100 Cremona</text:p>
      <text:p text:style-name="P5"><text:span text:style-name="T1">pec: </text:span><text:a xlink:type="simple" xlink:href="mailto:protocollo@provincia.cr.it" text:style-name="Internet_20_link" text:visited-style-name="Visited_20_Internet_20_Link"><text:span text:style-name="T2">protocollo@provincia.cr.it</text:span></text:a></text:p>
      <text:p text:style-name="P6"/>
      <text:p text:style-name="P6"/>
      <text:p text:style-name="P7"><text:span text:style-name="T3">Oggetto: <text:tab/>Domanda, ai sensi dell’Avviso pubblico di cui al decreto dirigenziale </text:span><text:span text:style-name="T4">n. … <text:s/></text:span><text:span text:style-name="T5">d</text:span><text:span text:style-name="T4">el …,</text:span><text:span text:style-name="T3"> per </text:span><text:span text:style-name="T6">l’eliminazione di </text:span><text:span text:style-name="T7">moduli formativi </text:span><text:span text:style-name="T6">d</text:span><text:span text:style-name="T7">al progetto id n.</text:span><text:span text:style-name="T4"> ___________</text:span><text:span text:style-name="T7"> del </text:span><text:span text:style-name="T3">“Catalogo provinciale dell’offerta formativa pubblica per l’apprendistato professionalizzante” </text:span><text:span text:style-name="T8">an</text:span><text:span text:style-name="T3">no 2026 (CUP G91J26000130001).</text:span></text:p>
      <text:p text:style-name="P8"/>
      <text:p text:style-name="P6"/>
      <text:p text:style-name="P9"><text:span text:style-name="T1">Il/la sottoscritto/a _________</text:span><text:span text:style-name="T9">cognome</text:span><text:span text:style-name="T1">_______________________</text:span><text:span text:style-name="T9">nome</text:span><text:span text:style-name="T1"> ____________________</text:span></text:p>
      <text:p text:style-name="P10"/>
      <text:p text:style-name="P9"><text:span text:style-name="T1">nato/a a ____</text:span><text:span text:style-name="T9">comune di nascita; se nato/a all’estero, specificare lo stato</text:span><text:span text:style-name="T1">____(_</text:span><text:span text:style-name="T9">prov.</text:span><text:span text:style-name="T1">_) il _______</text:span></text:p>
      <text:p text:style-name="P10"/>
      <text:p text:style-name="P10">Codice Fiscale__________________________________________________________________</text:p>
      <text:p text:style-name="P10"/>
      <text:p text:style-name="P9"><text:span text:style-name="T1">residente a ____________</text:span><text:span text:style-name="T9">comune di residenza</text:span><text:span text:style-name="T1">_______________________________(__</text:span><text:span text:style-name="T9">prov.</text:span><text:span text:style-name="T1">__)</text:span></text:p>
      <text:p text:style-name="P10"/>
      <text:p text:style-name="P9"><text:span text:style-name="T1">in __________________________</text:span><text:span text:style-name="T9">indirizzo</text:span><text:span text:style-name="T1">_______________________________n.___________</text:span></text:p>
      <text:p text:style-name="P6"/>
      <text:p text:style-name="P6"/>
      <text:p text:style-name="P6">in qualità di rappresentante legale dell’Operatore: </text:p>
      <text:p text:style-name="P6"/>
      <text:p text:style-name="P11"><text:span text:style-name="T1">__________________</text:span><text:span text:style-name="T9">denominazione</text:span><text:span text:style-name="T1">___________________codice fiscale__________________</text:span></text:p>
      <text:p text:style-name="P6"/>
      <text:p text:style-name="P6"/>
      <text:p text:style-name="P12">CHIEDE</text:p>
      <text:p text:style-name="P6"/>
      <text:p text:style-name="P13">con la presente, l’<text:span text:style-name="T10">eliminazione</text:span><text:span text:style-name="T11"> </text:span><text:span text:style-name="T10">dei moduli formativi sotto riportati, dal progetto </text:span><text:span text:style-name="T11">id </text:span><text:span text:style-name="T10">n. </text:span><text:span text:style-name="T11">__________ inserito nel </text:span><text:span text:style-name="T12">“</text:span><text:span text:style-name="T13">Catalogo provinciale”</text:span><text:span text:style-name="T12"> </text:span><text:span text:style-name="T13">di cui all’oggetto. </text:span></text:p>
      <text:p text:style-name="P14"/>
      <text:list text:style-name="WW8Num6">
        <text:list-item>
          <text:p text:style-name="P15">id. modulo – titolo – Operatore - sede</text:p>
        </text:list-item>
        <text:list-item>
          <text:p text:style-name="P15">id. modulo – titolo – Operatore - sede</text:p>
        </text:list-item>
        <text:list-item>
          <text:p text:style-name="P15">id. modulo – titolo – Operatore - sede</text:p>
        </text:list-item>
        <text:list-item>
          <text:p text:style-name="P15">id. modulo – titolo – Operatore - sede</text:p>
        </text:list-item>
      </text:list>
      <text:p text:style-name="P6"/>
      <text:p text:style-name="P13"/>
      <text:p text:style-name="P16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7">Informativa ai sensi dell’art. 13 del Regolamento UE 2016/679.</text:p>
            <text:p text:style-name="P18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4">consultare </text:span><text:span text:style-name="T15">l</text:span><text:span text:style-name="T14">’informativa completa all’indirizzo </text:span><text:a xlink:type="simple" xlink:href="https://www.provincia.cremona.it/sintesi/privacy" text:style-name="Internet_20_link" text:visited-style-name="Visited_20_Internet_20_Link"><text:span text:style-name="T14">https://www.provincia.cremona.it/sintesi/privacy</text:span></text:a><text:span text:style-name="T14">, dove può trovare anche le indicazioni per </text:span>esercitare i suoi diritti sui dati trattati.</text:p>
          </table:table-cell>
        </table:table-row>
      </table:table>
      <text:p text:style-name="P19"/>
      <text:p text:style-name="P19"><text:soft-page-break/>Il/la sottoscritto/a dichiara di aver preso visione della scheda informativa sul trattamento dai dati personali ai sensi dell'art. 13 del Regolamento UE 2016/679 (GDPR, General Data Protection Regulation).</text:p>
      <text:p text:style-name="P6"/>
      <text:p text:style-name="P6"/>
      <text:p text:style-name="P6"/>
      <text:p text:style-name="P6"/>
      <text:p text:style-name="P20"><text:span text:style-name="T1">________</text:span><text:span text:style-name="T9">luogo</text:span><text:span text:style-name="T1">__________, __</text:span><text:span text:style-name="T9">data</text:span><text:span text:style-name="T1">_____</text:span></text:p>
      <text:p text:style-name="P6"/>
      <text:p text:style-name="P6"/>
      <text:p text:style-name="P6"/>
      <text:p text:style-name="P21">_____NOME COGNOME____</text:p>
      <text:p text:style-name="P22">firma del legale rappresentante*</text:p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24">* firma digitale o con Carta Regionale dei Servizi (CRS) o con Carta Nazionale dei Servizi (CNS)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54cm" fo:text-indent="-0.635cm" fo:margin-left="5.754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4b1a2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fec89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3</text:span></text:p>
      </style:header>
      <style:header-left>
        <text:p text:style-name="MP1">All. <text:span text:style-name="MT1">3</text:span></text:p>
      </style:header-left>
      <style:header-first>
        <text:p text:style-name="MP2"><text:span text:style-name="MT2"><text:tab/><text:tab/></text:span>All. <text:span text:style-name="MT1">3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9T12:01:17.145000000</meta:creation-date>
    <dc:date>2026-07-06T16:43:57.777533500</dc:date>
    <meta:editing-duration>PT5M12S</meta:editing-duration>
    <meta:editing-cycles>13</meta:editing-cycles>
    <meta:generator>LibreOffice/25.8.3.2$Windows_X86_64 LibreOffice_project/8ca8d55c161d602844f5428fa4b58097424e324e</meta:generator>
    <meta:document-statistic meta:table-count="1" meta:image-count="0" meta:object-count="0" meta:page-count="2" meta:paragraph-count="33" meta:word-count="286" meta:character-count="2374" meta:non-whitespace-character-count="2111"/>
  </office:meta>
</office:document-meta>
</file>