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la28" style:family="table">
      <style:table-properties style:width="17cm" style:rel-width="100%" fo:margin-left="-0.109cm" table:align="left" style:writing-mode="lr-tb"/>
    </style:style>
    <style:style style:name="Tabella28.A" style:family="table-column">
      <style:table-column-properties style:column-width="17cm" style:rel-column-width="9762*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="0.101cm" fo:border="0.25pt solid #000000" style:writing-mode="lr-tb"/>
    </style:style>
    <style:style style:name="P1" style:family="paragraph" style:parent-style-name="Standard" style:master-page-name="Converti_20_1">
      <style:paragraph-properties fo:text-align="center" style:justify-single-word="false" style:page-number="1"/>
      <style:text-properties style:font-name="Liberation Sans" fo:font-size="10pt" fo:font-style="italic" officeooo:paragraph-rsid="000fec89" style:font-size-asian="10pt" style:font-style-asian="italic" style:font-name-complex="Liberation Sans" style:font-size-complex="10pt" style:font-style-complex="italic"/>
    </style:style>
    <style:style style:name="P2" style:family="paragraph" style:parent-style-name="Standard">
      <style:paragraph-properties fo:margin-left="8.742cm" fo:margin-right="0cm" fo:text-indent="0cm" style:auto-text-indent="false"/>
      <style:text-properties style:font-name="Liberation Sans" fo:font-size="11pt" fo:font-style="italic" officeooo:paragraph-rsid="000fec89" style:font-size-asian="11pt" style:font-style-asian="italic" style:font-name-complex="Liberation Sans" style:font-size-complex="11pt" style:font-style-complex="italic"/>
    </style:style>
    <style:style style:name="P3" style:family="paragraph" style:parent-style-name="Standard">
      <style:paragraph-properties fo:margin-left="8.742cm" fo:margin-right="0cm" fo:text-indent="0cm" style:auto-text-indent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4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5" style:family="paragraph" style:parent-style-name="Standard">
      <style:paragraph-properties fo:margin-left="8.742cm" fo:margin-right="0cm" fo:text-indent="0cm" style:auto-text-indent="false"/>
      <style:text-properties officeooo:paragraph-rsid="000fec89"/>
    </style:style>
    <style:style style:name="P6" style:family="paragraph" style:parent-style-name="Standard">
      <style:text-properties style:font-name="Liberation Sans" fo:font-size="11pt" officeooo:paragraph-rsid="000fec89" style:font-size-asian="11pt" style:font-name-complex="Liberation Sans" style:font-size-complex="11pt"/>
    </style:style>
    <style:style style:name="P7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officeooo:paragraph-rsid="00153d45" fo:background-color="transparent"/>
    </style:style>
    <style:style style:name="P8" style:family="paragraph" style:parent-style-name="Standard">
      <style:text-properties style:font-name="Liberation Sans" fo:font-size="11pt" fo:font-weight="bold" officeooo:paragraph-rsid="000fec89" fo:background-color="transparent" style:font-size-asian="11pt" style:font-weight-asian="bold" style:font-name-complex="Liberation Sans" style:font-size-complex="11pt"/>
    </style:style>
    <style:style style:name="P9" style:family="paragraph" style:parent-style-name="western">
      <style:paragraph-properties fo:margin-top="0cm" fo:margin-bottom="0cm" style:contextual-spacing="false"/>
      <style:text-properties officeooo:paragraph-rsid="000fec89"/>
    </style:style>
    <style:style style:name="P10" style:family="paragraph" style:parent-style-name="western">
      <style:paragraph-properties fo:margin-top="0cm" fo:margin-bottom="0cm" style:contextual-spacing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11" style:family="paragraph" style:parent-style-name="Standard">
      <style:paragraph-properties fo:text-align="justify" style:justify-single-word="false"/>
      <style:text-properties officeooo:paragraph-rsid="000fec89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1pt" officeooo:paragraph-rsid="00190f92" style:font-size-asian="11pt" style:font-name-complex="Liberation Sans" style:font-size-complex="11pt"/>
    </style:style>
    <style:style style:name="P13" style:family="paragraph" style:parent-style-name="Standard" style:list-style-name="WW8Num6">
      <style:paragraph-properties fo:text-align="justify" style:justify-single-word="false"/>
      <style:text-properties style:use-window-font-color="true" loext:opacity="0%" style:font-name="Liberation Sans" fo:font-size="11pt" fo:language="it" fo:country="IT" officeooo:rsid="00185462" officeooo:paragraph-rsid="00190f92" style:font-name-asian="Times New Roman" style:font-size-asian="11pt" style:font-name-complex="Liberation Sans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Liberation Sans" fo:font-size="11pt" fo:language="it" fo:country="IT" officeooo:rsid="00190f92" officeooo:paragraph-rsid="00190f92" style:font-name-asian="Times New Roman" style:font-size-asian="11pt" style:font-name-complex="Liberation Sans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16" style:family="paragraph" style:parent-style-name="Standard">
      <style:text-properties style:font-name="Liberation Sans" fo:font-size="11pt" officeooo:rsid="00190f92" officeooo:paragraph-rsid="000fec89" style:font-size-asian="11pt" style:font-name-complex="Liberation Sans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Liberation Sans" fo:font-size="11pt" officeooo:rsid="00185462" officeooo:paragraph-rsid="001a9125" style:font-size-asian="11pt" style:font-name-complex="Liberation Sans" style:font-size-complex="11pt"/>
    </style:style>
    <style:style style:name="P18" style:family="paragraph">
      <style:paragraph-properties fo:text-align="start"/>
    </style:style>
    <style:style style:name="P19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1a9125" officeooo:paragraph-rsid="001a9125" fo:background-color="transparent" style:font-size-asian="11pt" style:font-weight-asian="bold" style:font-name-complex="Liberation Sans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Liberation Sans" fo:font-size="11pt" fo:font-weight="normal" officeooo:rsid="001a9125" officeooo:paragraph-rsid="001a9125" fo:background-color="transparent" style:font-size-asian="11pt" style:font-weight-asian="normal" style:font-name-complex="Liberation Sans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Liberation Sans" fo:font-size="11pt" officeooo:rsid="00185462" officeooo:paragraph-rsid="00190f92" style:font-size-asian="11pt" style:font-name-complex="Liberation Sans" style:font-size-complex="11pt"/>
    </style:style>
    <style:style style:name="P22" style:family="paragraph" style:parent-style-name="Standard" style:list-style-name="L1">
      <style:paragraph-properties fo:text-align="justify" style:justify-single-word="false"/>
      <style:text-properties fo:color="#000000" loext:opacity="100%" style:font-name="Liberation Sans" fo:font-size="11pt" fo:language="it" fo:country="IT" officeooo:rsid="001a9125" officeooo:paragraph-rsid="001a9125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P23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Liberation Sans" fo:font-size="11pt" fo:language="it" fo:country="IT" officeooo:rsid="001a9125" officeooo:paragraph-rsid="001a9125" style:font-name-asian="Times New Roman" style:font-size-asian="11pt" style:language-asian="zh" style:country-asian="CN" style:font-name-complex="Liberation Sans" style:font-size-complex="11pt" style:language-complex="ar" style:country-complex="SA"/>
    </style:style>
    <style:style style:name="P24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Liberation Sans" fo:font-size="11pt" fo:language="it" fo:country="IT" officeooo:rsid="00185462" officeooo:paragraph-rsid="001a9125" style:font-name-asian="Times New Roman" style:font-size-asian="11pt" style:font-name-complex="Liberation Sans" style:font-size-complex="11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26" style:family="paragraph" style:parent-style-name="Standard">
      <style:paragraph-properties fo:text-align="justify" style:justify-single-word="false" fo:break-before="page"/>
      <style:text-properties style:font-name="Liberation Sans" fo:font-size="11pt" officeooo:paragraph-rsid="000fec89" style:font-size-asian="11pt" style:font-name-complex="Liberation Sans" style:font-size-complex="11pt"/>
    </style:style>
    <style:style style:name="P27" style:family="paragraph" style:parent-style-name="Normale_20__28_Web_29_">
      <style:paragraph-properties fo:margin-top="0cm" fo:margin-bottom="0cm" style:contextual-spacing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28" style:family="paragraph" style:parent-style-name="Normale_20__28_Web_29_">
      <style:paragraph-properties fo:margin-top="0cm" fo:margin-bottom="0cm" style:contextual-spacing="false"/>
      <style:text-properties style:font-name="Liberation Sans" fo:font-size="11pt" fo:font-weight="bold" officeooo:paragraph-rsid="000fec89" style:font-size-asian="11pt" style:font-weight-asian="bold" style:font-name-complex="Liberation Sans" style:font-size-complex="11pt" style:font-weight-complex="bold"/>
    </style:style>
    <style:style style:name="P29" style:family="paragraph" style:parent-style-name="Normale_20__28_Web_29_1">
      <style:paragraph-properties fo:margin-top="0cm" fo:margin-bottom="0cm" style:contextual-spacing="false" fo:line-height="100%" fo:text-align="justify" style:justify-single-word="false"/>
      <style:text-properties style:font-name="Liberation Sans" fo:font-size="11pt" officeooo:paragraph-rsid="00149379" style:font-size-asian="11pt" style:font-name-complex="Liberation Sans" style:font-size-complex="11pt"/>
    </style:style>
    <style:style style:name="P30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31" style:family="paragraph" style:parent-style-name="Standard">
      <style:text-properties officeooo:paragraph-rsid="000fec89"/>
    </style:style>
    <style:style style:name="P32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33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fo:font-size="11pt" fo:font-style="italic" officeooo:paragraph-rsid="000fec89" style:font-size-asian="11pt" style:font-style-asian="italic" style:font-name-complex="Liberation Sans" style:font-size-complex="11pt"/>
    </style:style>
    <style:style style:name="P34" style:family="paragraph" style:parent-style-name="Standard">
      <style:text-properties style:font-name="Liberation Sans" fo:font-size="11pt" fo:font-style="italic" officeooo:paragraph-rsid="000fec89" style:font-size-asian="11pt" style:font-style-asian="italic" style:font-name-complex="Liberation Sans" style:font-size-complex="11pt"/>
    </style:style>
    <style:style style:name="P35" style:family="paragraph" style:parent-style-name="Standard">
      <style:text-properties style:font-name="Liberation Sans" fo:font-size="10pt" officeooo:paragraph-rsid="000fec89" style:font-size-asian="10pt" style:font-name-complex="Liberation Sans" style:font-size-complex="10pt"/>
    </style:style>
    <style:style style:name="T1" style:family="text">
      <style:text-properties style:font-name="Liberation Sans" fo:font-size="11pt" style:font-size-asian="11pt" style:font-name-complex="Liberation Sans" style:font-size-complex="11pt"/>
    </style:style>
    <style:style style:name="T2" style:family="text">
      <style:text-properties fo:color="#333399" loext:opacity="100%" style:font-name="Liberation Sans" fo:font-size="11pt" style:text-underline-style="solid" style:text-underline-width="auto" style:text-underline-color="font-color" style:font-size-asian="11pt" style:font-name-complex="Liberation Sans" style:font-size-complex="11pt"/>
    </style:style>
    <style:style style:name="T3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4" style:family="text">
      <style:text-properties style:font-name="Liberation Sans" fo:font-size="11pt" fo:font-weight="bold" officeooo:rsid="00125fb6" style:font-size-asian="11pt" style:font-weight-asian="bold" style:font-name-complex="Liberation Sans" style:font-size-complex="11pt"/>
    </style:style>
    <style:style style:name="T5" style:family="text">
      <style:text-properties style:font-name="Liberation Sans" fo:font-size="11pt" fo:font-weight="bold" officeooo:rsid="0039ec53" style:font-size-asian="11pt" style:font-weight-asian="bold" style:font-name-complex="Liberation Sans" style:font-size-complex="11pt"/>
    </style:style>
    <style:style style:name="T6" style:family="text">
      <style:text-properties style:font-name="Liberation Sans" fo:font-size="11pt" fo:font-weight="bold" officeooo:rsid="00185462" style:font-size-asian="11pt" style:font-weight-asian="bold" style:font-name-complex="Liberation Sans" style:font-size-complex="11pt"/>
    </style:style>
    <style:style style:name="T7" style:family="text">
      <style:text-properties style:font-name="Liberation Sans" fo:font-size="11pt" fo:font-weight="bold" officeooo:rsid="002febb0" style:font-size-asian="11pt" style:font-weight-asian="bold" style:font-name-complex="Liberation Sans" style:font-size-complex="11pt"/>
    </style:style>
    <style:style style:name="T8" style:family="text">
      <style:text-properties style:font-name="Liberation Sans" fo:font-size="11pt" fo:font-weight="bold" officeooo:rsid="002fd220" style:font-size-asian="11pt" style:font-weight-asian="bold" style:font-name-complex="Liberation Sans" style:font-size-complex="11pt"/>
    </style:style>
    <style:style style:name="T9" style:family="text">
      <style:text-properties style:font-name="Liberation Sans" fo:font-size="11pt" fo:font-weight="bold" officeooo:rsid="00167225" style:font-size-asian="11pt" style:font-weight-asian="bold" style:font-name-complex="Liberation Sans" style:font-size-complex="11pt"/>
    </style:style>
    <style:style style:name="T10" style:family="text">
      <style:text-properties style:font-name="Liberation Sans" fo:font-size="11pt" fo:font-weight="bold" officeooo:rsid="000975c3" style:font-size-asian="11pt" style:font-weight-asian="bold" style:font-name-complex="Liberation Sans" style:font-size-complex="11pt"/>
    </style:style>
    <style:style style:name="T11" style:family="text">
      <style:text-properties style:font-name="Liberation Sans" fo:font-size="11pt" fo:font-weight="bold" officeooo:rsid="001cacde" style:font-size-asian="11pt" style:font-weight-asian="bold" style:font-name-complex="Liberation Sans" style:font-size-complex="11pt"/>
    </style:style>
    <style:style style:name="T12" style:family="text">
      <style:text-properties style:font-name="Liberation Sans" fo:font-size="11pt" fo:font-weight="bold" officeooo:rsid="000975c3" style:font-size-asian="11pt" style:font-weight-asian="bold" style:font-name-complex="Liberation Sans" style:font-size-complex="11pt" style:font-weight-complex="bold"/>
    </style:style>
    <style:style style:name="T13" style:family="text"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14" style:family="text">
      <style:text-properties officeooo:rsid="00185462"/>
    </style:style>
    <style:style style:name="T15" style:family="text">
      <style:text-properties officeooo:rsid="00190f92"/>
    </style:style>
    <style:style style:name="T16" style:family="text">
      <style:text-properties fo:color="#000000" loext:opacity="100%" fo:font-family="'Source Code Pro Black'" fo:language="it" fo:country="IT" officeooo:rsid="00537edd" style:font-family-asian="'Source Code Pro Black'" style:language-asian="zh" style:country-asian="CN" style:font-family-complex="'Source Code Pro Black'" style:language-complex="ar" style:country-complex="SA"/>
    </style:style>
    <style:style style:name="T17" style:family="text">
      <style:text-properties fo:color="#000000" loext:opacity="100%" style:font-name="Calibri" fo:language="it" fo:country="IT" officeooo:rsid="00190f92" style:font-name-asian="Calibri" style:language-asian="zh" style:country-asian="CN" style:font-name-complex="Times New Roman" style:language-complex="ar" style:country-complex="SA"/>
    </style:style>
    <style:style style:name="T18" style:family="text">
      <style:text-properties officeooo:rsid="001cacde"/>
    </style:style>
    <style:style style:name="T19" style:family="text">
      <style:text-properties officeooo:rsid="001a9125"/>
    </style:style>
    <style:style style:name="T20" style:family="text">
      <style:text-properties fo:font-weight="bold" officeooo:rsid="001a9125" fo:background-color="transparent" loext:char-shading-value="0" style:font-weight-asian="bold"/>
    </style:style>
    <style:style style:name="T21" style:family="text">
      <style:text-properties fo:font-weight="bold" officeooo:rsid="002fd220" fo:background-color="transparent" loext:char-shading-value="0" style:font-weight-asian="bold"/>
    </style:style>
    <style:style style:name="T22" style:family="text">
      <style:text-properties fo:color="#000000" loext:opacity="100%" fo:language="it" fo:country="IT" officeooo:rsid="00537edd" style:font-family-asian="'Source Code Pro Black'" style:language-asian="zh" style:country-asian="CN" style:font-family-complex="'Source Code Pro Black'" style:language-complex="ar" style:country-complex="SA"/>
    </style:style>
    <style:style style:name="T23" style:family="text">
      <style:text-properties fo:color="#000000" loext:opacity="100%" fo:language="it" fo:country="IT" officeooo:rsid="00190f92" style:font-name-asian="Calibri" style:language-asian="zh" style:country-asian="CN" style:font-name-complex="Times New Roman" style:language-complex="ar" style:country-complex="SA"/>
    </style:style>
    <style:style style:name="T24" style:family="text">
      <style:text-properties fo:color="#000000" loext:opacity="100%" fo:language="it" fo:country="IT" officeooo:rsid="001a9125" style:font-name-asian="Calibri" style:language-asian="zh" style:country-asian="CN" style:font-name-complex="Times New Roman" style:language-complex="ar" style:country-complex="SA"/>
    </style:style>
    <style:style style:name="T25" style:family="text">
      <style:text-properties style:use-window-font-color="true" loext:opacity="0%" officeooo:rsid="00185462" style:font-name-asian="Times New Roman" style:font-name-complex="Liberation Sans"/>
    </style:style>
    <style:style style:name="T26" style:family="text">
      <style:text-properties style:use-window-font-color="true" loext:opacity="0%" officeooo:rsid="001cacde" style:font-name-asian="Times New Roman" style:font-name-complex="Liberation Sans"/>
    </style:style>
    <style:style style:name="T27" style:family="text">
      <style:text-properties style:use-window-font-color="true" loext:opacity="0%" style:font-name-asian="Times New Roman" style:font-name-complex="Liberation Sans"/>
    </style:style>
    <style:style style:name="T28" style:family="text">
      <style:text-properties officeooo:rsid="0019acf9"/>
    </style:style>
    <style:style style:name="T29" style:family="text">
      <style:text-properties officeooo:rsid="001b653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pao_span/Desktop/CONCORSI_Commissioni/05_Ambiente%20e%20territorio_D/Candidature/dichiarazione%20assenza%20incompatibilit%C3%A0_Spanu.odt/content.xml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pao_span/Desktop/CONCORSI_Commissioni/05_Ambiente%20e%20territorio_D/Candidature/dichiarazione%20assenza%20incompatibilit%C3%A0_Spanu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RTA INTESTATA DELL’OPERATORE</text:p>
      <text:p text:style-name="P2"/>
      <text:p text:style-name="P3"/>
      <text:p text:style-name="P4">Spett.le Provincia di Cremona</text:p>
      <text:p text:style-name="P3">Settore Lavoro e Formazione</text:p>
      <text:p text:style-name="P3">Servizio Formazione e Orientamento</text:p>
      <text:p text:style-name="P3">Corso Vittorio Emanuele II, 17</text:p>
      <text:p text:style-name="P3">26100 Cremona</text:p>
      <text:p text:style-name="P5"><text:span text:style-name="T1">pec: </text:span><text:a xlink:type="simple" xlink:href="mailto:protocollo@provincia.cr.it" text:style-name="Internet_20_link" text:visited-style-name="Visited_20_Internet_20_Link"><text:span text:style-name="T2">protocollo@provincia.cr.it</text:span></text:a></text:p>
      <text:p text:style-name="P6"/>
      <text:p text:style-name="P6"/>
      <text:p text:style-name="P7"><text:span text:style-name="T3">Oggetto: <text:tab/>Domanda, ai sensi dell’Avviso pubblico di cui al decreto dirigenziale n. … </text:span><text:span text:style-name="T4">d</text:span><text:span text:style-name="T3">el …, per </text:span><text:span text:style-name="T5">l</text:span><text:span text:style-name="T6">a modifica dei moduli da 40 ore</text:span><text:span text:style-name="T7"> - progetto id n.</text:span><text:span text:style-name="T3"> ___________</text:span><text:span text:style-name="T7"> del </text:span><text:span text:style-name="T3">“Catalogo provinciale dell’offerta formativa pubblica per l’apprendistato professionalizzante” </text:span><text:span text:style-name="T8">anno 202</text:span><text:span text:style-name="T9">6</text:span><text:span text:style-name="T10"> </text:span><text:span text:style-name="T11">(</text:span><text:span text:style-name="T10">CUP </text:span><text:span text:style-name="T12">G91J26000130001</text:span><text:span text:style-name="T11">)</text:span><text:span text:style-name="T10">. </text:span></text:p>
      <text:p text:style-name="P8"/>
      <text:p text:style-name="P6"/>
      <text:p text:style-name="P9"><text:span text:style-name="T1">Il/la sottoscritto/a _________</text:span><text:span text:style-name="T13">cognome</text:span><text:span text:style-name="T1">_______________________</text:span><text:span text:style-name="T13">nome</text:span><text:span text:style-name="T1"> ____________________</text:span></text:p>
      <text:p text:style-name="P10"/>
      <text:p text:style-name="P9"><text:span text:style-name="T1">nato/a a ____</text:span><text:span text:style-name="T13">comune di nascita; se nato/a all’estero, specificare lo stato</text:span><text:span text:style-name="T1">____(_</text:span><text:span text:style-name="T13">prov.</text:span><text:span text:style-name="T1">_) il _______</text:span></text:p>
      <text:p text:style-name="P10"/>
      <text:p text:style-name="P10">Codice Fiscale__________________________________________________________________</text:p>
      <text:p text:style-name="P10"/>
      <text:p text:style-name="P9"><text:span text:style-name="T1">residente a ____________</text:span><text:span text:style-name="T13">comune di residenza</text:span><text:span text:style-name="T1">_______________________________(__</text:span><text:span text:style-name="T13">prov.</text:span><text:span text:style-name="T1">__)</text:span></text:p>
      <text:p text:style-name="P10"/>
      <text:p text:style-name="P9"><text:span text:style-name="T1">in __________________________</text:span><text:span text:style-name="T13">indirizzo</text:span><text:span text:style-name="T1">_______________________________n.___________</text:span></text:p>
      <text:p text:style-name="P6"/>
      <text:p text:style-name="P6"/>
      <text:p text:style-name="P6">in qualità di rappresentante legale dell’Operatore: </text:p>
      <text:p text:style-name="P6"/>
      <text:p text:style-name="P11"><text:span text:style-name="T1">__________________</text:span><text:span text:style-name="T13">denominazione</text:span><text:span text:style-name="T1">___________________codice fiscale__________________</text:span></text:p>
      <text:p text:style-name="P6"/>
      <text:p text:style-name="P12">con la presente,<text:span text:style-name="T14"> in riferimento </text:span><text:span text:style-name="T15">al </text:span><text:span text:style-name="T14">modulo id ……. della durata di 40 ore, </text:span><text:span text:style-name="T15">ed esclusivamente riguardo</text:span><text:span text:style-name="T14"> ai contenuti:</text:span></text:p>
      <text:list text:style-name="WW8Num6">
        <text:list-item>
          <text:p text:style-name="P13">Competenze digitali</text:p>
        </text:list-item>
        <text:list-item>
          <text:p text:style-name="P13">Competenze sociali e civiche</text:p>
        </text:list-item>
      </text:list>
      <text:p text:style-name="P14">come previsto dal nuovo modello formativo provinciale,</text:p>
      <text:p text:style-name="P14"/>
      <text:p text:style-name="P15">CHIEDE</text:p>
      <text:p text:style-name="P16"/>
      <text:p text:style-name="P17"><text:span text:style-name="T16"><draw:control text:anchor-type="as-char" svg:y="-0.503cm" draw:z-index="2" draw:name="Campo di controllo 2" draw:style-name="gr1" draw:text-style-name="P18" svg:width="0.391cm" svg:height="0.486cm" draw:control="control2"/></text:span><text:span text:style-name="T17">la </text:span>modifica <text:span text:style-name="T15">d’ufficio del</text:span><text:span text:style-name="T18">la durata (8 ore)</text:span><text:span text:style-name="T15"> </text:span><text:span text:style-name="T18">dei</text:span><text:span text:style-name="T15"> </text:span><text:span text:style-name="T19">contenuti </text:span><text:span text:style-name="T18">di cui sopra </text:span><text:span text:style-name="T19">conservando i medesimi</text:span><text:span text:style-name="T15"> argomenti </text:span><text:span text:style-name="T18">già </text:span><text:span text:style-name="T19">indicati </text:span><text:span text:style-name="T18">nel</text:span><text:span text:style-name="T19"> </text:span><text:span text:style-name="T20">“Catalogo provinciale dell’offerta formativa pubblica per l’apprendistato professionalizzante” </text:span><text:span text:style-name="T21">anno 202</text:span><text:span text:style-name="T20">5</text:span></text:p>
      <text:p text:style-name="P19"/>
      <text:p text:style-name="P20">oppure</text:p>
      <text:p text:style-name="P20"/>
      <text:p text:style-name="P21"><text:span text:style-name="T22"><draw:control text:anchor-type="as-char" svg:y="-0.503cm" draw:z-index="3" draw:name="Campo di controllo 1" draw:style-name="gr1" draw:text-style-name="P18" svg:width="0.391cm" svg:height="0.486cm" draw:control="control1"/></text:span><text:span text:style-name="T23">la </text:span><text:span text:style-name="T24">modifica degli argomenti come di seguito indicato:</text:span></text:p>
      <text:list text:style-name="L1">
        <text:list-item>
          <text:p text:style-name="P22"><text:span text:style-name="T25">Competenze digital</text:span><text:span text:style-name="T26">i (8 ore)</text:span><text:span text:style-name="T27">:</text:span></text:p>
          <text:list>
            <text:list-item>
              <text:p text:style-name="P23">...</text:p>
            </text:list-item>
            <text:list-item>
              <text:p text:style-name="P22">…</text:p>
            </text:list-item>
          </text:list>
        </text:list-item>
        <text:list-item>
          <text:p text:style-name="P24">Competenze sociali e civiche <text:span text:style-name="T18">(8 ore)</text:span>:</text:p>
          <text:list>
            <text:list-item>
              <text:p text:style-name="P24">…</text:p>
            </text:list-item>
            <text:list-item>
              <text:p text:style-name="P24">...</text:p>
            </text:list-item>
          </text:list>
        </text:list-item>
      </text:list>
      <text:p text:style-name="P25"/>
      <text:p text:style-name="P26"/>
      <text:p text:style-name="P27"/>
      <table:table table:name="Tabella28" table:style-name="Tabella28">
        <table:table-column table:style-name="Tabella28.A"/>
        <table:table-row table:style-name="Tabella28.1">
          <table:table-cell table:style-name="Tabella28.A1" office:value-type="string">
            <text:p text:style-name="P28">Informativa ai sensi dell’art. 13 del Regolamento UE 2016/679.</text:p>
            <text:p text:style-name="P29">La Provincia di Cremona è il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). Può <text:span text:style-name="T28">consultare </text:span><text:span text:style-name="T29">l</text:span><text:span text:style-name="T28">’informativa completa all’indirizzo </text:span><text:a xlink:type="simple" xlink:href="https://www.provincia.cremona.it/sintesi/privacy" text:style-name="Internet_20_link" text:visited-style-name="Visited_20_Internet_20_Link"><text:span text:style-name="T28">https://www.provincia.cremona.it/sintesi/privacy</text:span></text:a><text:span text:style-name="T28">, dove può trovare anche le indicazioni per </text:span>esercitare i suoi diritti sui dati trattati.</text:p>
          </table:table-cell>
        </table:table-row>
      </table:table>
      <text:p text:style-name="P30"/>
      <text:p text:style-name="P30">Il/la sottoscritto/a dichiara di aver preso visione della scheda informativa sul trattamento dai dati personali ai sensi dell'art. 13 del Regolamento UE 2016/679 (GDPR, General Data Protection Regulation).</text:p>
      <text:p text:style-name="P6"/>
      <text:p text:style-name="P6"/>
      <text:p text:style-name="P6"/>
      <text:p text:style-name="P6"/>
      <text:p text:style-name="P31"><text:span text:style-name="T1">________</text:span><text:span text:style-name="T13">luogo</text:span><text:span text:style-name="T1">__________, __</text:span><text:span text:style-name="T13">data</text:span><text:span text:style-name="T1">_____</text:span></text:p>
      <text:p text:style-name="P6"/>
      <text:p text:style-name="P6"/>
      <text:p text:style-name="P6"/>
      <text:p text:style-name="P32">_____NOME COGNOME____</text:p>
      <text:p text:style-name="P33">firma del legale rappresentante*</text:p>
      <text:p text:style-name="P34"/>
      <text:p text:style-name="P6"/>
      <text:p text:style-name="P6"/>
      <text:p text:style-name="P6"/>
      <text:p text:style-name="P6"/>
      <text:p text:style-name="P6"/>
      <text:p text:style-name="P6"/>
      <text:p text:style-name="P35">* firma digitale o con Carta Regionale dei Servizi (CRS) o con Carta Nazionale dei Servizi (CNS)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language-complex="hi" style:country-complex="IN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_20__28_Web_29_1" style:display-name="Normale (Web)1" style:family="paragraph" style:parent-style-name="Standard">
      <style:paragraph-properties fo:margin-top="0.494cm" fo:margin-bottom="0.25cm" style:contextual-spacing="false" fo:line-height="115%"/>
      <style:text-properties style:language-complex="hi" style:country-complex="IN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6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09cm" fo:text-indent="-0.635cm" fo:margin-left="1.309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44cm" fo:text-indent="-0.635cm" fo:margin-left="1.944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14cm" fo:text-indent="-0.635cm" fo:margin-left="3.214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49cm" fo:text-indent="-0.635cm" fo:margin-left="3.849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84cm" fo:text-indent="-0.635cm" fo:margin-left="4.484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19cm" fo:text-indent="-0.635cm" fo:margin-left="5.11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54cm" fo:text-indent="-0.635cm" fo:margin-left="5.754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89cm" fo:text-indent="-0.635cm" fo:margin-left="6.389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percentage-style style:name="N115">
      <number:number number:decimal-places="6" number:min-decimal-places="6" number:min-integer-digits="1"/>
      <number:text>%</number:text>
    </number:percentag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MP2" style:family="paragraph" style:parent-style-name="Header">
      <style:paragraph-properties fo:text-align="start" style:justify-single-word="false"/>
      <style:text-properties style:font-name="Liberation Sans" officeooo:paragraph-rsid="0014b1a2" style:font-name-complex="Liberation Sans" style:font-size-complex="11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0fec89"/>
    </style:style>
    <style:style style:name="MT2" style:family="text">
      <style:text-properties fo:font-size="11pt" style:font-size-asian="11pt"/>
    </style:style>
    <style:style style:name="MT3" style:family="text">
      <style:text-properties officeooo:rsid="001cacde"/>
    </style:style>
    <style:style style:name="MT4" style:family="text">
      <style:text-properties officeooo:rsid="0020b3a7"/>
    </style:style>
    <style:style style:name="MT5" style:family="text">
      <style:text-properties style:font-name="Liberation Sans" fo:font-size="11pt" style:font-size-asian="11pt" style:font-name-complex="Liberation Sans" style:font-size-complex="11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MP1">All. <text:span text:style-name="MT1">3</text:span></text:p>
      </style:header>
      <style:header-left>
        <text:p text:style-name="MP1">All. <text:span text:style-name="MT4">4</text:span></text:p>
      </style:header-left>
      <style:header-first>
        <text:p text:style-name="MP2"><text:span text:style-name="MT2"><text:tab/><text:tab/></text:span>All. <text:span text:style-name="MT3">4</text:span></text:p>
      </style:header-first>
      <style:footer>
        <text:p text:style-name="MP3"><draw:frame draw:style-name="Mfr1" draw:name="Cornice1" text:anchor-type="paragraph" svg:y="0.002cm" draw:z-index="0"><draw:text-box fo:min-height="0.058cm" fo:min-width="0.041cm"><text:p text:style-name="Footer"><text:span text:style-name="Page_20_Number"><text:span text:style-name="MT5"><text:page-number text:select-page="current">2</text:page-number></text:span></text:span></text:p></draw:text-box></draw:frame></text:p>
      </style:footer>
      <style:footer-first>
        <text:p text:style-name="MP3"><draw:frame draw:style-name="Mfr1" draw:name="Cornice3" text:anchor-type="paragraph" svg:y="0.002cm" draw:z-index="1"><draw:text-box fo:min-height="0.058cm" fo:min-width="0.041cm"><text:p text:style-name="Footer"><text:span text:style-name="Page_20_Number"><text:span text:style-name="MT5"><text:page-number text:select-page="current">1</text:page-number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19T12:01:17.145000000</meta:creation-date>
    <dc:date>2026-07-09T10:15:31.580581800</dc:date>
    <meta:editing-duration>PT32M28S</meta:editing-duration>
    <meta:editing-cycles>18</meta:editing-cycles>
    <meta:generator>LibreOffice/25.8.3.2$Windows_X86_64 LibreOffice_project/8ca8d55c161d602844f5428fa4b58097424e324e</meta:generator>
    <meta:document-statistic meta:table-count="1" meta:image-count="0" meta:object-count="0" meta:page-count="2" meta:paragraph-count="41" meta:word-count="332" meta:character-count="2636" meta:non-whitespace-character-count="2348"/>
  </office:meta>
</office:document-meta>
</file>