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4.24cm"/>
    </style:style>
    <style:style style:name="Tabella2.C" style:family="table-column">
      <style:table-column-properties style:column-width="7.09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ubtitle" style:master-page-name="Standard">
      <style:paragraph-properties style:page-number="auto"/>
      <style:text-properties fo:font-style="italic" fo:font-weight="normal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1pt" fo:font-style="italic" fo:font-weight="bold" style:font-size-asian="11pt" style:font-style-asian="italic" style:font-weight-asian="bold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.199cm" fo:margin-bottom="0.199cm" style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0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11" style:family="paragraph" style:parent-style-name="Table_20_Contents">
      <style:paragraph-properties style:line-height-at-least="0.176cm"/>
      <style:text-properties officeooo:paragraph-rsid="000f735f"/>
    </style:style>
    <style:style style:name="P12" style:family="paragraph" style:parent-style-name="Standard">
      <style:paragraph-properties style:line-height-at-least="0.176cm"/>
      <style:text-properties fo:font-size="10pt" officeooo:paragraph-rsid="000f735f" style:font-size-asian="10pt" style:font-size-complex="10pt"/>
    </style:style>
    <style:style style:name="P13" style:family="paragraph" style:parent-style-name="Text_20_body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body" style:list-style-name="WW8Num2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323cm" fo:margin-right="0cm" fo:margin-top="0.101cm" fo:margin-bottom="0.101cm" style:contextual-spacing="false" style:line-height-at-least="0.176cm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.323cm" fo:margin-right="0cm" fo:margin-top="0.101cm" fo:margin-bottom="0.101cm" style:contextual-spacing="false" style:line-height-at-least="0.176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line-height-at-least="0.176cm" fo:text-align="justify" style:justify-single-word="false"/>
    </style:style>
    <style:style style:name="P19" style:family="paragraph">
      <style:paragraph-properties fo:text-align="start"/>
      <style:text-properties fo:color="#000000" style:text-line-through-style="none" style:text-line-through-type="none" fo:font-family="Arial" fo:font-size="12pt" fo:font-style="normal" style:text-underline-style="none" fo:font-weight="normal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ize="10pt" style:font-size-asian="10pt" style:font-size-complex="10pt"/>
    </style:style>
    <style:style style:name="P23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4" style:family="paragraph" style:parent-style-name="Table_20_Contents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Open Sans" fo:font-size="6pt" style:font-size-asian="6pt" style:font-name-complex="Open Sans" style:font-size-complex="6pt"/>
    </style:style>
    <style:style style:name="P26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10pt" style:font-size-asian="10pt" style:font-size-complex="10pt"/>
    </style:style>
    <style:style style:name="gr1" style:family="graphic">
      <style:graphic-properties fo:background-color="#c0c0c0" fo:border="none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2" style:family="graphic">
      <style:graphic-properties fo:background-color="#c0c0c0" fo:border="none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1" form:id="control11" form:current-value="[cognome e nome]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INSERIRE CARTA INTESTATA DEL SOGGETTO OSPITANTE]</text:p>
      <text:p text:style-name="P2"/>
      <text:p text:style-name="P3"/>
      <text:p text:style-name="P4">COMUNICAZIONE DI INTERRUZIONE DEL TIROCINIO</text:p>
      <text:p text:style-name="P5">(a cura del soggetto ospitante)</text:p>
      <text:p text:style-name="P6"/>
      <text:p text:style-name="P6">Al Centro per l'Impiego di ____________</text:p>
      <text:p text:style-name="P6">Al tirocinante _____________________</text:p>
      <text:p text:style-name="P7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COGNOME</text:p>
            <text:p text:style-name="P9"><draw:control text:anchor-type="as-char" svg:y="0cm" draw:z-index="0" draw:name="Forma1" draw:style-name="gr1" draw:text-style-name="P10" svg:width="8.758cm" svg:height="0.449cm" draw:control="control1"/></text:p>
          </table:table-cell>
          <table:table-cell table:style-name="Tabella1.A1" table:number-columns-spanned="2" office:value-type="string">
            <text:p text:style-name="P8">NOME</text:p>
            <text:p text:style-name="P9"><draw:control text:anchor-type="as-char" svg:y="0cm" draw:z-index="1" draw:name="Forma2" draw:style-name="gr1" draw:text-style-name="P10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8">NATO A</text:p>
            <text:p text:style-name="P9"><draw:control text:anchor-type="as-char" svg:y="0cm" draw:z-index="2" draw:name="Forma3" draw:style-name="gr1" draw:text-style-name="P10" svg:width="8.785cm" svg:height="0.449cm" draw:control="control3"/></text:p>
          </table:table-cell>
          <table:table-cell table:style-name="Tabella1.A1" office:value-type="string">
            <text:p text:style-name="P8">IL</text:p>
            <text:p text:style-name="P9"><draw:control text:anchor-type="as-char" svg:y="0cm" draw:z-index="3" draw:name="Forma4" draw:style-name="gr1" draw:text-style-name="P10" svg:width="2.327cm" svg:height="0.449cm" draw:control="control4"/></text:p>
          </table:table-cell>
          <table:table-cell table:style-name="Tabella1.A1" office:value-type="string">
            <text:p text:style-name="P8">CODICE FISCALE</text:p>
            <text:p text:style-name="P9"><draw:control text:anchor-type="as-char" svg:y="0cm" draw:z-index="4" draw:name="Forma5" draw:style-name="gr1" draw:text-style-name="P10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1"><text:span text:style-name="T1">RESIDENZA/DOMICILIO: </text:span><text:span text:style-name="T2">INDIRIZZO, CAP, COMUNE, PROVINCIA</text:span><draw:control text:anchor-type="as-char" svg:y="0cm" draw:z-index="5" draw:name="Forma6" draw:style-name="gr1" draw:text-style-name="P10" svg:width="17.807cm" svg:height="0.449cm" draw:control="control6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TELEFONI</text:p>
            <text:p text:style-name="P12"><draw:control text:anchor-type="as-char" svg:y="0cm" draw:z-index="6" draw:name="Forma7" draw:style-name="gr1" draw:text-style-name="P10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E-MAIL</text:p>
            <text:p text:style-name="P9"><draw:control text:anchor-type="as-char" svg:y="0cm" draw:z-index="7" draw:name="Forma8" draw:style-name="gr1" draw:text-style-name="P10" svg:width="17.807cm" svg:height="0.449cm" draw:control="control8"/></text:p>
          </table:table-cell>
          <table:covered-table-cell/>
          <table:covered-table-cell/>
        </table:table-row>
      </table:table>
      <text:p text:style-name="P13">in qualità di legale rappresentante / delegato di firma del SOGGETTO OSPITANTE ____________________ </text:p>
      <text:p text:style-name="P13"/>
      <text:p text:style-name="P13">in riferimento al tirocinio di (nome e cognome) _________________________________________</text:p>
      <text:p text:style-name="P13">avviato in data ___/____/_________ (convenzione n. _____________ sottoscritta in data _____________) </text:p>
      <text:p text:style-name="P14"/>
      <text:p text:style-name="P14">COMUNICO</text:p>
      <text:p text:style-name="P14"/>
      <text:list text:style-name="WW8Num2">
        <text:list-header>
          <text:p text:style-name="P15">di interrompere il tirocinio per le seguenti motivazioni:</text:p>
        </text:list-header>
      </text:list>
      <text:p text:style-name="P16">_______________________________________________________________________________</text:p>
      <text:p text:style-name="P16">_______________________________________________________________________________</text:p>
      <text:p text:style-name="P16">_______________________________________________________________________________</text:p>
      <text:p text:style-name="P16">_______________________________________________________________________________</text:p>
      <text:p text:style-name="P17">(data ultimo giorno di tirocinio __________________)</text:p>
      <text:p text:style-name="P17"/>
      <text:p text:style-name="P13"/>
      <text:p text:style-name="P18"><draw:control text:anchor-type="as-char" svg:y="0cm" draw:z-index="8" draw:name="Forma9" draw:style-name="gr2" draw:text-style-name="P10" svg:width="6.245cm" svg:height="0.449cm" draw:control="control9"/><text:span text:style-name="T3">, lì </text:span><text:span text:style-name="T4"><draw:control text:anchor-type="as-char" svg:y="0cm" draw:z-index="9" draw:name="Forma10" draw:style-name="gr2" draw:text-style-name="P19" svg:width="3.705cm" svg:height="0.449cm" draw:control="control10"/></text:span></text:p>
      <text:p text:style-name="P20"><text:tab/><text:tab/> <text:s text:c="6"/>(luogo)<text:tab/><text:tab/><text:tab/><text:tab/> <text:s text:c="11"/>(data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><draw:control text:anchor-type="as-char" svg:y="0cm" draw:z-index="10" draw:name="Forma11" draw:style-name="gr1" draw:text-style-name="P23" svg:width="5.504cm" svg:height="0.449cm" draw:control="control11"/></text:p>
          </table:table-cell>
        </table:table-row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5">(documento firmato digitalmente ai sensi dell’art. 21 d.lgs. 82/2005 e s.m.i.)</text:p>
          </table:table-cell>
        </table:table-row>
      </table:table>
      <text:p text:style-name="P26"><text:span text:style-name="T3"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aragrafo" style:display-name="Titolo Paragrafo" style:family="paragraph" style:parent-style-name="Standard">
      <style:paragraph-properties fo:margin-top="0.212cm" fo:margin-bottom="0.106cm" style:contextual-spacing="false" fo:hyphenation-ladder-count="no-limit" fo:hyphenation-keep="auto" loext:hyphenation-keep-type="column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ampo_20_Info" style:display-name="Testo Campo Info" style:family="paragraph" style:parent-style-name="Testo_20_Campo">
      <style:paragraph-properties fo:margin-top="0.035cm" fo:margin-bottom="0.035cm" style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style:contextual-spacing="false" fo:hyphenation-ladder-count="no-limit" fo:hyphenation-keep="auto" loext:hyphenation-keep-type="column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padding="0cm" fo:border="none" style:shadow="none"/>
      <style:text-properties style:font-name="Calibri" fo:font-family="Calibri" style:font-family-generic="roman" style:font-pitch="variable" style:language-asian="en" style:country-asian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Default_20_Paragraph_20_Font_20__28_WW_29_" style:display-name="Default Paragraph Font (WW)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" style:font-size-complex="1pt"/>
    </style:style>
    <style:style style:name="MT1" style:family="text">
      <style:text-properties officeooo:rsid="00115ec9"/>
    </style:style>
    <style:style style:name="MT2" style:family="text">
      <style:text-properties officeooo:rsid="0010a636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Comunicazione di interruzione del tirocinio da parte del soggetto ospitante – v. 0 del <text:span text:style-name="MT1">02</text:span>/<text:span text:style-name="MT1">10</text:span>/20<text:span text:style-name="MT2">25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fab_pizz</meta:initial-creator>
    <meta:creation-date>2018-05-29T08:56:00</meta:creation-date>
    <dc:date>2025-10-02T13:42:34.392291900</dc:date>
    <meta:print-date>2013-12-12T10:59:00</meta:print-date>
    <meta:editing-cycles>13</meta:editing-cycles>
    <meta:editing-duration>PT23M17S</meta:editing-duration>
    <meta:generator>LibreOffice/25.2.3.2$Windows_X86_64 LibreOffice_project/bbb074479178df812d175f709636b368952c2ce3</meta:generator>
    <meta:document-statistic meta:table-count="2" meta:image-count="0" meta:object-count="0" meta:page-count="1" meta:paragraph-count="36" meta:word-count="123" meta:character-count="1257" meta:non-whitespace-character-count="113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