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6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Subtitle" style:master-page-name="Standard">
      <style:paragraph-properties fo:text-align="start" style:justify-single-word="false" style:page-number="auto"/>
    </style:style>
    <style:style style:name="P2" style:family="paragraph" style:parent-style-name="Subtitle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1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12" style:family="paragraph" style:parent-style-name="Table_20_Contents">
      <style:paragraph-properties style:line-height-at-least="0.176cm"/>
    </style:style>
    <style:style style:name="P13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 style:list-style-name="WW8Num2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style:font-size-asian="10pt" style:font-size-complex="10pt"/>
    </style:style>
    <style:style style:name="P23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4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</style:style>
    <style:style style:name="P27" style:family="paragraph" style:parent-style-name="Standard">
      <style:paragraph-properties fo:margin-top="0.101cm" fo:margin-bottom="0.101cm" style:contextual-spacing="false" style:line-height-at-least="0.176cm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1" form:id="control11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ubtitle"/>
      <text:p text:style-name="P2"/>
      <text:p text:style-name="P3"/>
      <text:p text:style-name="P4">COMUNICAZIONE DI INTERRUZIONE DEL TIROCINIO</text:p>
      <text:p text:style-name="P5">(a cura del tirocinante)</text:p>
      <text:p text:style-name="P6"/>
      <text:p text:style-name="P7">Al Centro per l'Impiego di ____________</text:p>
      <text:p text:style-name="P7">Al Soggetto Ospitante ____________</text:p>
      <text:p text:style-name="P8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COGNOME</text:p>
            <text:p text:style-name="P10"><draw:control text:anchor-type="as-char" svg:y="0cm" draw:z-index="0" draw:name="Forma1" draw:style-name="gr1" draw:text-style-name="P11" svg:width="8.758cm" svg:height="0.449cm" draw:control="control1"/></text:p>
          </table:table-cell>
          <table:table-cell table:style-name="Tabella1.A1" table:number-columns-spanned="2" office:value-type="string">
            <text:p text:style-name="P9">NOME</text:p>
            <text:p text:style-name="P10"><draw:control text:anchor-type="as-char" svg:y="0cm" draw:z-index="1" draw:name="Forma2" draw:style-name="gr1" draw:text-style-name="P11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9">NATO A</text:p>
            <text:p text:style-name="P10"><draw:control text:anchor-type="as-char" svg:y="0cm" draw:z-index="2" draw:name="Forma3" draw:style-name="gr1" draw:text-style-name="P11" svg:width="8.785cm" svg:height="0.449cm" draw:control="control3"/></text:p>
          </table:table-cell>
          <table:table-cell table:style-name="Tabella1.A1" office:value-type="string">
            <text:p text:style-name="P9">IL</text:p>
            <text:p text:style-name="P10"><draw:control text:anchor-type="as-char" svg:y="0cm" draw:z-index="3" draw:name="Forma4" draw:style-name="gr1" draw:text-style-name="P11" svg:width="2.327cm" svg:height="0.449cm" draw:control="control4"/></text:p>
          </table:table-cell>
          <table:table-cell table:style-name="Tabella1.A1" office:value-type="string">
            <text:p text:style-name="P9">CODICE FISCALE</text:p>
            <text:p text:style-name="P10"><draw:control text:anchor-type="as-char" svg:y="0cm" draw:z-index="4" draw:name="Forma5" draw:style-name="gr1" draw:text-style-name="P11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2"><text:span text:style-name="T1">RESIDENZA/DOMICILIO: </text:span><text:span text:style-name="T2">INDIRIZZO, CAP, COMUNE, PROVINCIA</text:span><text:span text:style-name="T3"><draw:control text:anchor-type="as-char" svg:y="0cm" draw:z-index="5" draw:name="Forma6" draw:style-name="gr1" draw:text-style-name="P11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TELEFONI</text:p>
            <text:p text:style-name="P10"><draw:control text:anchor-type="as-char" svg:y="0cm" draw:z-index="6" draw:name="Forma7" draw:style-name="gr1" draw:text-style-name="P11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E-MAIL</text:p>
            <text:p text:style-name="P10"><draw:control text:anchor-type="as-char" svg:y="0cm" draw:z-index="7" draw:name="Forma8" draw:style-name="gr1" draw:text-style-name="P11" svg:width="17.807cm" svg:height="0.449cm" draw:control="control8"/></text:p>
          </table:table-cell>
          <table:covered-table-cell/>
          <table:covered-table-cell/>
        </table:table-row>
      </table:table>
      <text:p text:style-name="P13">in qualità di TIROCINANTE </text:p>
      <text:p text:style-name="P13">Tirocinio avviato in data ___/____/_________ (convenzione n. _________ sottoscritta in data ___________) presso _____________________</text:p>
      <text:p text:style-name="P13"/>
      <text:p text:style-name="P14">COMUNICO</text:p>
      <text:p text:style-name="P14"/>
      <text:list text:style-name="WW8Num2">
        <text:list-header>
          <text:p text:style-name="P15">di rinunciare alla continuazione del tirocinio per le seguenti motivazioni:</text:p>
        </text:list-header>
      </text:list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7">(data ultimo giorno di tirocinio __________________)</text:p>
      <text:p text:style-name="P13"/>
      <text:p text:style-name="P18"><text:span text:style-name="T3"><draw:control text:anchor-type="as-char" svg:y="0cm" draw:z-index="8" draw:name="Forma9" draw:style-name="gr2" draw:text-style-name="P11" svg:width="6.245cm" svg:height="0.449cm" draw:control="control9"/></text:span><text:span text:style-name="T4">, lì </text:span><text:span text:style-name="T3"><draw:control text:anchor-type="as-char" svg:y="0cm" draw:z-index="9" draw:name="Forma10" draw:style-name="gr2" draw:text-style-name="P19" svg:width="3.705cm" svg:height="0.449cm" draw:control="control10"/></text:span></text:p>
      <text:p text:style-name="P20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><draw:control text:anchor-type="as-char" svg:y="0cm" draw:z-index="10" draw:name="Forma11" draw:style-name="gr1" draw:text-style-name="P23" svg:width="5.504cm" svg:height="0.449cm" draw:control="control11"/>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5">___________________________</text:p>
          </table:table-cell>
        </table:table-row>
      </table:table>
      <text:p text:style-name="P26"><text:span text:style-name="T4">Allegati n. </text:span><text:span text:style-name="T3"><draw:control text:anchor-type="as-char" svg:y="0cm" draw:z-index="11" draw:name="Forma12" draw:style-name="gr2" draw:text-style-name="P11" svg:width="1.004cm" svg:height="0.449cm" draw:control="control12"/></text:span><text:span text:style-name="T4">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<field:fieldmark text:name="__Fieldmark__8537_1232324033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3.A1" office:value-type="string">
            <text:p text:style-name="P28">copia del documento di identità del tirocinante;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officeooo:rsid="00196d97"/>
    </style:style>
    <style:style style:name="MT2" style:family="text">
      <style:text-properties officeooo:rsid="0018ac30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>Comunicazione di interruzione del tirocinio da parte del tirocinante – v. 0 del <text:span text:style-name="MT1">02</text:span>/<text:span text:style-name="MT1">10</text:span>/20<text:span text:style-name="MT2">25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fab_pizz</meta:initial-creator>
    <meta:creation-date>2018-05-29T09:00:00</meta:creation-date>
    <dc:date>2025-10-02T13:44:20.201057800</dc:date>
    <meta:print-date>2013-12-12T10:59:00</meta:print-date>
    <meta:editing-cycles>8</meta:editing-cycles>
    <meta:editing-duration>PT4M57S</meta:editing-duration>
    <meta:generator>LibreOffice/25.2.3.2$Windows_X86_64 LibreOffice_project/bbb074479178df812d175f709636b368952c2ce3</meta:generator>
    <meta:document-statistic meta:table-count="3" meta:image-count="0" meta:object-count="0" meta:page-count="1" meta:paragraph-count="37" meta:word-count="104" meta:character-count="1090" meta:non-whitespace-character-count="98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