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A786800002FFC000016479AF76853.emf" manifest:media-type="image/x-emf"/>
  <manifest:file-entry manifest:full-path="Pictures/10000001000002440000010D2EFDAA6C.png" manifest:media-type="image/png"/>
  <manifest:file-entry manifest:full-path="Pictures/100000010000007600000067D9457F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93cm" table:align="left" style:writing-mode="lr-tb"/>
    </style:style>
    <style:style style:name="Tabella2.A" style:family="table-column">
      <style:table-column-properties style:column-width="16.993cm"/>
    </style:style>
    <style:style style:name="Tabella2.A1" style:family="table-cell">
      <style:table-cell-properties fo:padding="0.097cm" fo:border="0.5pt solid #000000"/>
    </style:style>
    <style:style style:name="Tabella5" style:family="table">
      <style:table-properties style:width="16.993cm" table:align="left" style:writing-mode="lr-tb"/>
    </style:style>
    <style:style style:name="Tabella5.A" style:family="table-column">
      <style:table-column-properties style:column-width="16.993cm"/>
    </style:style>
    <style:style style:name="Tabella5.A1" style:family="table-cell">
      <style:table-cell-properties fo:padding="0.097cm" fo:border="0.5pt solid #000000"/>
    </style:style>
    <style:style style:name="Tabella6" style:family="table">
      <style:table-properties style:width="16.997cm" table:align="left" style:writing-mode="lr-tb"/>
    </style:style>
    <style:style style:name="Tabella6.A" style:family="table-column">
      <style:table-column-properties style:column-width="16.997cm"/>
    </style:style>
    <style:style style:name="Tabella6.A1" style:family="table-cell">
      <style:table-cell-properties fo:padding="0.097cm" fo:border="0.5pt solid #000000"/>
    </style:style>
    <style:style style:name="Tabella7" style:family="table">
      <style:table-properties style:width="16.997cm" table:align="left" style:writing-mode="lr-tb"/>
    </style:style>
    <style:style style:name="Tabella7.A" style:family="table-column">
      <style:table-column-properties style:column-width="16.997cm"/>
    </style:style>
    <style:style style:name="Tabella7.A1" style:family="table-cell">
      <style:table-cell-properties fo:padding="0.097cm" fo:border="0.5pt solid #000000"/>
    </style:style>
    <style:style style:name="Tabella8" style:family="table">
      <style:table-properties style:width="18.117cm" fo:margin-left="-0.032cm" fo:margin-top="0cm" fo:margin-bottom="0cm" table:align="left" style:writing-mode="lr-tb"/>
    </style:style>
    <style:style style:name="Tabella8.A" style:family="table-column">
      <style:table-column-properties style:column-width="8.509cm"/>
    </style:style>
    <style:style style:name="Tabella8.B" style:family="table-column">
      <style:table-column-properties style:column-width="9.608cm"/>
    </style:style>
    <style:style style:name="Tabella8.1" style:family="table-row">
      <style:table-row-properties style:min-row-height="0.508cm" fo:keep-together="auto"/>
    </style:style>
    <style:style style:name="Tabella8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style:vertical-align="" fo:padding="0.097cm" fo:border="0.25pt solid #000000" style:writing-mode="lr-tb"/>
    </style:style>
    <style:style style:name="Tabella8.2" style:family="table-row">
      <style:table-row-properties style:min-row-height="1.101cm" fo:keep-together="auto"/>
    </style:style>
    <style:style style:name="Tabella8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2" style:family="paragraph" style:parent-style-name="Normale_20__28_Web_29_">
      <style:paragraph-properties fo:text-align="start" style:justify-single-word="false"/>
      <style:text-properties fo:font-size="14pt" officeooo:paragraph-rsid="0047d12a" style:font-size-asian="14pt" style:font-size-complex="12pt"/>
    </style:style>
    <style:style style:name="P3" style:family="paragraph" style:parent-style-name="Standard">
      <style:paragraph-properties fo:line-height="150%"/>
      <style:text-properties officeooo:paragraph-rsid="0045430c"/>
    </style:style>
    <style:style style:name="P4" style:family="paragraph" style:parent-style-name="Standard">
      <style:paragraph-properties fo:line-height="100%"/>
      <style:text-properties officeooo:paragraph-rsid="0050be40"/>
    </style:style>
    <style:style style:name="P5" style:family="paragraph" style:parent-style-name="Standard">
      <style:paragraph-properties fo:line-height="150%"/>
      <style:text-properties fo:font-size="12pt" fo:font-weight="bold" officeooo:rsid="003a6b52" officeooo:paragraph-rsid="0042bb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ize="12pt" fo:font-weight="bold" officeooo:rsid="003d07f9" officeooo:paragraph-rsid="0042bb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font-size="12pt" fo:font-weight="bold" officeooo:rsid="0042bb53" officeooo:paragraph-rsid="0042bb53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50%" fo:orphans="2" fo:widows="2" fo:hyphenation-ladder-count="no-limit" style:page-number="auto" fo:background-color="transparent" style:writing-mode="lr-tb"/>
      <style:text-properties fo:font-size="3pt" officeooo:paragraph-rsid="0042bb53" fo:background-color="transparent" style:font-size-asian="2.59999990463257pt" style:font-size-complex="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/>
      <style:text-properties fo:font-size="3pt" officeooo:paragraph-rsid="0042bb53" fo:background-color="transparent" style:font-size-asian="2.59999990463257pt" style:font-size-complex="3pt"/>
    </style:style>
    <style:style style:name="P10" style:family="paragraph" style:parent-style-name="Standard">
      <style:paragraph-properties fo:line-height="100%"/>
      <style:text-properties fo:font-size="3pt" fo:font-weight="normal" officeooo:rsid="0042bb53" officeooo:paragraph-rsid="0045430c" style:font-size-asian="2.59999990463257pt" style:font-weight-asian="normal" style:font-size-complex="3pt" style:font-weight-complex="normal"/>
    </style:style>
    <style:style style:name="P11" style:family="paragraph" style:parent-style-name="Standard" style:master-page-name="">
      <loext:graphic-properties draw:fill="none"/>
      <style:paragraph-properties fo:line-height="100%" fo:orphans="2" fo:widows="2" fo:hyphenation-ladder-count="no-limit" style:page-number="auto" fo:background-color="transparent" style:writing-mode="lr-tb"/>
      <style:text-properties fo:font-size="11pt" officeooo:paragraph-rsid="0042bb5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line-height="100%" fo:orphans="2" fo:widows="2" fo:hyphenation-ladder-count="no-limit" fo:background-color="transparent" style:writing-mode="lr-tb"/>
      <style:text-properties fo:font-size="11pt" officeooo:paragraph-rsid="0042bb5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/>
      <style:text-properties fo:font-size="11pt" officeooo:paragraph-rsid="0042bb53" fo:background-color="transparent" style:font-size-asian="11pt" style:font-size-complex="11pt"/>
    </style:style>
    <style:style style:name="P14" style:family="paragraph" style:parent-style-name="Standard">
      <style:paragraph-properties fo:line-height="100%"/>
      <style:text-properties fo:font-size="11pt" fo:font-weight="normal" officeooo:rsid="0042bb53" officeooo:paragraph-rsid="0045430c" style:font-size-asian="11pt" style:font-weight-asian="normal" style:font-size-complex="11pt" style:font-weight-complex="normal"/>
    </style:style>
    <style:style style:name="P15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1" fo:font-size="10pt" officeooo:paragraph-rsid="00461b18" style:font-size-asian="10pt" style:font-size-complex="10pt"/>
    </style:style>
    <style:style style:name="P16" style:family="paragraph" style:parent-style-name="Standard_20__28_WW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0pt" officeooo:paragraph-rsid="00461b18" style:font-size-asian="10pt" style:font-size-complex="10pt"/>
    </style:style>
    <style:style style:name="P17" style:family="paragraph" style:parent-style-name="Standard">
      <style:paragraph-properties fo:line-height="150%"/>
      <style:text-properties fo:font-size="10pt" officeooo:paragraph-rsid="0047d12a" style:font-size-asian="10pt"/>
    </style:style>
    <style:style style:name="P18" style:family="paragraph" style:parent-style-name="Normale_20__28_Web_29_" style:master-page-name="Standard">
      <style:paragraph-properties fo:text-align="center" style:justify-single-word="false" style:page-number="auto"/>
      <style:text-properties fo:font-variant="small-caps" style:use-window-font-color="true" loext:opacity="0%" style:font-name="Century Gothic2" fo:font-size="14pt" fo:language="it" fo:country="IT" fo:font-style="normal" fo:font-weight="bold" officeooo:rsid="003a6b52" officeooo:paragraph-rsid="0047d12a" style:font-name-asian="Times New Roman1" style:font-size-asian="14pt" style:language-asian="zh" style:country-asian="CN" style:font-style-asian="normal" style:font-weight-asian="bold" style:font-name-complex="Century Gothic2" style:font-size-complex="12pt" style:language-complex="ar" style:country-complex="SA" style:font-style-complex="normal" style:font-weight-complex="bold"/>
    </style:style>
    <style:style style:name="P19" style:family="paragraph" style:parent-style-name="Standard_20__28_WW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0pt" style:font-size-asian="10pt" style:font-name-complex="Tahoma1" style:font-size-complex="10pt"/>
    </style:style>
    <style:style style:name="P20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1" fo:font-size="10pt" style:font-size-asian="10pt" style:font-size-complex="10pt"/>
    </style:style>
    <style:style style:name="P2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1" fo:font-size="10pt" officeooo:paragraph-rsid="00461b18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line-height="100%" fo:orphans="2" fo:widows="2" fo:hyphenation-ladder-count="no-limit" fo:background-color="transparent" style:writing-mode="lr-tb"/>
      <style:text-properties fo:font-size="11pt" officeooo:paragraph-rsid="004f681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line-height="100%" fo:orphans="2" fo:widows="2" fo:hyphenation-ladder-count="no-limit" fo:background-color="transparent" style:writing-mode="lr-tb"/>
      <style:text-properties fo:font-size="11pt" officeooo:paragraph-rsid="0042bb53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style:paragraph-properties fo:line-height="100%"/>
      <style:text-properties fo:font-size="11pt" officeooo:paragraph-rsid="0042bb53" fo:background-color="transparent" style:font-size-asian="11pt" style:font-size-complex="11pt"/>
    </style:style>
    <style:style style:name="P25" style:family="paragraph" style:parent-style-name="Standard" style:list-style-name="L3">
      <style:paragraph-properties fo:line-height="100%"/>
      <style:text-properties fo:font-size="11pt" officeooo:paragraph-rsid="0042bb53" fo:background-color="transparent" style:font-size-asian="11pt" style:font-size-complex="11pt"/>
    </style:style>
    <style:style style:name="T1" style:family="text">
      <style:text-properties style:use-window-font-color="true" loext:opacity="0%" style:font-name="Times New Roman1" fo:font-size="11pt" fo:language="it" fo:country="IT" officeooo:rsid="003931eb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" style:family="text">
      <style:text-properties style:use-window-font-color="true" loext:opacity="0%" style:font-name="Times New Roman1" fo:font-size="11pt" fo:language="it" fo:country="IT" officeooo:rsid="0045430c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" style:family="text">
      <style:text-properties style:use-window-font-color="true" loext:opacity="0%" style:font-name="Times New Roman1" fo:font-size="11pt" fo:language="it" fo:country="IT" officeooo:rsid="0042bb53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4" style:family="text">
      <style:text-properties style:use-window-font-color="true" loext:opacity="0%" style:font-name="Times New Roman1" fo:font-size="11pt" fo:language="it" fo:country="IT" officeooo:rsid="004f6813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5" style:family="text">
      <style:text-properties style:use-window-font-color="true" loext:opacity="0%" style:font-name="Times New Roman1" fo:font-size="11pt" fo:language="it" fo:country="IT" officeooo:rsid="0047d12a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" style:family="text">
      <style:text-properties style:use-window-font-color="true" loext:opacity="0%" style:font-name="Times New Roman1" fo:font-size="11pt" fo:language="it" fo:country="IT" officeooo:rsid="00499dcf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7" style:family="text">
      <style:text-properties style:use-window-font-color="true" loext:opacity="0%" style:font-name="Times New Roman1" fo:font-size="11pt" fo:language="it" fo:country="IT" officeooo:rsid="004e83db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8" style:family="text">
      <style:text-properties style:use-window-font-color="true" loext:opacity="0%" style:font-name="Times New Roman1" fo:font-size="11pt" fo:language="it" fo:country="IT" officeooo:rsid="005299aa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9" style:family="text">
      <style:text-properties style:use-window-font-color="true" loext:opacity="0%" style:font-name="Times New Roman1" fo:font-size="11pt" fo:language="it" fo:country="IT" fo:font-weight="normal" officeooo:rsid="003931eb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1" fo:font-size="11pt" fo:language="it" fo:country="IT" fo:font-weight="normal" officeooo:rsid="0047d12a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1" fo:font-size="11pt" fo:language="it" fo:country="IT" fo:font-weight="bold" officeooo:rsid="0047d12a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1" fo:font-size="11pt" fo:language="it" fo:country="IT" fo:font-weight="bold" officeooo:rsid="003931eb" fo:background-color="transparent" loext:char-shading-value="0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1" fo:font-size="12pt" fo:language="it" fo:country="IT" fo:font-style="normal" fo:font-weight="bold" officeooo:rsid="003a6b52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" style:family="text">
      <style:text-properties fo:font-style="normal" fo:font-weight="bold" officeooo:rsid="00301166" style:font-style-asian="normal" style:font-weight-asian="bold" style:font-style-complex="normal" style:font-weight-complex="bold"/>
    </style:style>
    <style:style style:name="T15" style:family="text">
      <style:text-properties officeooo:rsid="00499dcf"/>
    </style:style>
    <style:style style:name="T16" style:family="text">
      <style:text-properties officeooo:rsid="0050be40"/>
    </style:style>
    <style:style style:name="T17" style:family="text">
      <style:text-properties officeooo:rsid="004e83db"/>
    </style:style>
    <style:style style:name="T18" style:family="text">
      <style:text-properties officeooo:rsid="004e85e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Century Gothic1" style:font-weight-complex="bold"/>
    </style:style>
    <style:style style:name="T21" style:family="text">
      <style:text-properties fo:font-weight="bold" officeooo:rsid="00461b18" style:font-weight-asian="bold" style:font-name-complex="Century Gothic1" style:font-weight-complex="bold"/>
    </style:style>
    <style:style style:name="T22" style:family="text">
      <style:text-properties fo:font-weight="bold" style:font-weight-asian="bold" style:font-name-complex="Century Gothic1" style:font-style-complex="italic" style:font-weight-complex="bold"/>
    </style:style>
    <style:style style:name="T23" style:family="text">
      <style:text-properties fo:font-weight="bold" officeooo:rsid="00461b18" style:font-weight-asian="bold" style:font-name-complex="Century Gothic1" style:font-style-complex="italic" style:font-weight-complex="bold"/>
    </style:style>
    <style:style style:name="T24" style:family="text">
      <style:text-properties fo:font-weight="bold" style:font-weight-asian="bold" style:font-name-complex="Tahoma" style:font-style-complex="italic" style:font-weight-complex="bold"/>
    </style:style>
    <style:style style:name="T25" style:family="text">
      <style:text-properties officeooo:rsid="004ad77a"/>
    </style:style>
    <style:style style:name="T26" style:family="text">
      <style:text-properties officeooo:rsid="0042ef7b"/>
    </style:style>
    <style:style style:name="T27" style:family="text">
      <style:text-properties officeooo:rsid="0044788a"/>
    </style:style>
    <style:style style:name="T28" style:family="text">
      <style:text-properties style:font-name="Times New Roman"/>
    </style:style>
    <style:style style:name="T29" style:family="text">
      <style:text-properties style:font-name-asian="Century Gothic1" style:font-name-complex="Century Gothic1"/>
    </style:style>
    <style:style style:name="T30" style:family="text">
      <style:text-properties style:font-name-complex="Tahoma"/>
    </style:style>
    <style:style style:name="T31" style:family="text">
      <style:text-properties officeooo:rsid="00461b18" style:font-name-complex="Tahoma"/>
    </style:style>
    <style:style style:name="T32" style:family="text">
      <style:text-properties style:font-name="Century Gothic" fo:font-size="1pt" style:font-size-asian="1pt" style:font-name-complex="Tahoma1" style:font-size-complex="11pt"/>
    </style:style>
    <style:style style:name="T33" style:family="text">
      <style:text-properties style:font-name-complex="Century Gothic1"/>
    </style:style>
    <style:style style:name="T34" style:family="text">
      <style:text-properties officeooo:rsid="00461b18" style:font-name-complex="Century Gothic1"/>
    </style:style>
    <style:style style:name="T35" style:family="text">
      <style:text-properties officeooo:rsid="00461b18"/>
    </style:style>
    <style:style style:name="T36" style:family="text">
      <style:text-properties style:font-name="Century Gothic2" fo:font-size="8pt" fo:font-style="italic" officeooo:rsid="0047d12a" style:font-size-asian="8pt" style:font-style-asian="italic" style:font-name-complex="Century Gothic2" style:font-size-complex="8pt" style:font-style-complex="italic" style:font-weight-complex="bold"/>
    </style:style>
    <style:style style:name="T37" style:family="text">
      <style:text-properties style:font-name="Century Gothic2" fo:font-size="8pt" fo:font-style="italic" officeooo:rsid="001bb66c" style:font-size-asian="8pt" style:font-style-asian="italic" style:font-name-complex="Century Gothic2" style:font-size-complex="8pt" style:font-style-complex="italic" style:font-weight-complex="bold"/>
    </style:style>
    <style:style style:name="T38" style:family="text">
      <style:text-properties style:font-name="Century Gothic2" fo:font-size="8pt" fo:font-style="italic" officeooo:rsid="003e107e" style:font-size-asian="8pt" style:font-style-asian="italic" style:font-name-complex="Century Gothic2" style:font-size-complex="8pt" style:font-style-complex="italic" style:font-weight-complex="bold"/>
    </style:style>
    <style:style style:name="T39" style:family="text">
      <style:text-properties style:font-name="Century Gothic2" fo:font-size="8pt" fo:font-style="italic" fo:font-weight="bold" officeooo:rsid="001bb66c" style:font-size-asian="8pt" style:font-style-asian="italic" style:font-weight-asian="bold" style:font-name-complex="Century Gothic2" style:font-size-complex="8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TIVA SUL TIROCINIO</text:p>
      <text:p text:style-name="P2"><text:span text:style-name="T1">Il tirocinio è un’esperienza di apprendimento e formazione finalizzata a favorire l’ingresso</text:span><text:span text:style-name="T9"> di giovani </text:span><text:span text:style-name="T10">e adulti</text:span><text:span text:style-name="T11"> </text:span><text:span text:style-name="T1">nel mondo del lavoro. Non costituisce un rapporto di lavoro, bensì una misura di politica attiva del lavoro.<text:line-break/>Al tirocinante non spetta una retribuzione, ma un’indennità di partecipazione.<text:line-break/>Per l’attivazione del tirocinio è necessaria una convenzione tra il soggetto ospitante (</text:span><text:span text:style-name="T2">datore di lavoro</text:span><text:span text:style-name="T1">) e il soggetto promotore </text:span><text:span text:style-name="T3">(</text:span><text:span text:style-name="T4">per esempio</text:span><text:span text:style-name="T5"> un </text:span><text:span text:style-name="T3">Centro per l’Impiego oppure un operatore accreditato al lavoro)</text:span><text:span text:style-name="T1">, ciascuno dei quali nomina un tutor a supporto del tirocinante.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"><text:span text:style-name="Emphasis"><text:span text:style-name="T14">T</text:span></text:span><text:span text:style-name="Emphasis"><text:span text:style-name="T13">ipologie di tirocini</text:span></text:span></text:p>
          </table:table-cell>
        </table:table-row>
      </table:table>
      <text:p text:style-name="P4"><text:span text:style-name="T12"><text:line-break/>Tirocini extracurriculari</text:span><text:span text:style-name="T1"><text:line-break/>Formativi, di orientamento o di inserimento/reinserimento lavorativo.<text:line-break/>Rivolti a disoccupati o persone già occupate in cerca di nuova occupazione, a partire dai 16 anni. <text:line-break/>Durata: da </text:span><text:span text:style-name="T6">2 </text:span><text:span text:style-name="T1">a 12 mesi.<text:line-break/></text:span><text:span text:style-name="T12">Tirocini extracurriculari estivi</text:span><text:span text:style-name="T1"><text:line-break/>Rivolti a studenti dai 15 anni, durante le vacanze estive, </text:span><text:span text:style-name="T4">in ambiti diversi dal percorso di studio frequentato</text:span><text:span text:style-name="T1"> con finalità di orientamento nelle scelte professionali.</text:span></text:p>
      <text:p text:style-name="P4"><text:span text:style-name="T1">Durata: da un minimo di 1</text:span><text:span text:style-name="T7">4</text:span><text:span text:style-name="T1"> giorni a un massimo di </text:span><text:span text:style-name="T8">2</text:span><text:span text:style-name="T1"> mesi.<text:line-break/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">Doveri <text:span text:style-name="T15">del </text:span><text:span text:style-name="T16">soggetto ospitante</text:span></text:p>
          </table:table-cell>
        </table:table-row>
      </table:table>
      <text:p text:style-name="P8"/>
      <text:p text:style-name="P11"><text:span text:style-name="T15">Il <text:s/></text:span><text:span text:style-name="T16">datore di lavoro</text:span><text:span text:style-name="T17"> </text:span>deve:</text:p>
      <text:list text:style-name="L1">
        <text:list-item>
          <text:p text:style-name="P22">essere in regola con la normativa vigente in materia di salute e sicurezza sul lavoro; </text:p>
        </text:list-item>
        <text:list-item>
          <text:p text:style-name="P22"><text:span text:style-name="T17">si impegna a farsi carico </text:span><text:span text:style-name="T18">delle misure di tutela e degli obblighi stabiliti dalla legge (formazione generale, specifica, sorveglianza <text:s/>sanitaria), che deve essere svolta prima dell’avvio del tirocinio;</text:span></text:p>
        </text:list-item>
        <text:list-item>
          <text:p text:style-name="P23">non avere in corso procedure o sospensioni di CIG straordinaria o in deroga;</text:p>
        </text:list-item>
        <text:list-item>
          <text:p text:style-name="P23">adempiere alle coperture assicurative obbligatorie;</text:p>
        </text:list-item>
        <text:list-item>
          <text:p text:style-name="P23">rispettare i limiti numerici previsti:</text:p>
          <text:list>
            <text:list-item>
              <text:p text:style-name="P23">da 1 a 5 dipendenti: massimo 1 tirocinante;</text:p>
            </text:list-item>
            <text:list-item>
              <text:p text:style-name="P23">da 6 a 20 dipendenti: massimo 2 tirocinanti;</text:p>
            </text:list-item>
            <text:list-item>
              <text:p text:style-name="P23">oltre 20 dipendenti: tirocinanti in numero non superiore al 10% delle risorse umane presenti.</text:p>
            </text:list-item>
          </text:list>
        </text:list-item>
      </text:list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6">Indennità di partecipazione</text:p>
          </table:table-cell>
        </table:table-row>
      </table:table>
      <text:p text:style-name="P9"/>
      <text:p text:style-name="P13">L’azienda deve corrispondere al tirocinante un’indennità <text:span text:style-name="T19">non inferiore</text:span> a:</text:p>
      <text:list text:style-name="L2">
        <text:list-item>
          <text:p text:style-name="P24">500 euro mensili, riducibili a 400 euro in caso di erogazione di buoni pasto;</text:p>
        </text:list-item>
      </text:list>
      <text:list text:style-name="L3">
        <text:list-item>
          <text:p text:style-name="P25">3<text:span text:style-name="T25">5</text:span>0 euro mensili se l’attività del tirocinio non comporta un impegno superiore a 4 ore giornaliere.</text:p>
          <text:p text:style-name="P25"/>
        </text:list-item>
      </text:list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7">Attivare un tirocinio</text:p>
          </table:table-cell>
        </table:table-row>
      </table:table>
      <text:p text:style-name="P10"/>
      <text:p text:style-name="P10"/>
      <text:p text:style-name="P14">Una volta individuato il/la tirocinante è possibile rivolgersi <text:span text:style-name="T26">al Centro per l’Impiego di riferimento </text:span><text:span text:style-name="T27">per conoscere la modulistica necessaria per l’attivazione</text:span><text:span text:style-name="T26">. <text:line-break/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0" loext:marker-style-name="T28"><text:span text:style-name="T21">CpI </text:span><text:span text:style-name="T20">Soresina -</text:span><text:span text:style-name="T29"> </text:span><text:span text:style-name="T30">0374.340172</text:span></text:p>
            <text:p text:style-name="P19" loext:marker-style-name="T32"/>
            <text:p text:style-name="P16"><text:span text:style-name="T31">centro.impiego</text:span><text:span text:style-name="T33">.</text:span><text:span text:style-name="T30">soresina@provincia.cremona.it</text:span></text:p>
          </table:table-cell>
          <table:table-cell table:style-name="Tabella8.B1" office:value-type="string">
            <text:p text:style-name="P15" loext:marker-style-name="T28"><text:span text:style-name="T23">CpI </text:span><text:span text:style-name="T24">Crema -</text:span><text:span text:style-name="T29"> </text:span><text:span text:style-name="T30">0373.201632 <text:s/></text:span></text:p>
            <text:p text:style-name="P19" loext:marker-style-name="T32"/>
            <text:p text:style-name="P16"><text:span text:style-name="T31">centro.impiego</text:span><text:span text:style-name="T33">.</text:span><text:span text:style-name="T30">crema@provincia.cremona.it</text:span></text:p>
          </table:table-cell>
        </table:table-row>
        <table:table-row table:style-name="Tabella8.2">
          <table:table-cell table:style-name="Tabella8.A2" office:value-type="string">
            <text:p text:style-name="P15"><text:span text:style-name="T23">CpI </text:span><text:span text:style-name="T24">Casalmaggiore </text:span><text:span text:style-name="T29">0375.202224 - </text:span><text:span text:style-name="T33">42213</text:span><text:line-break/><text:span text:style-name="T35">centro.impiego</text:span><text:span text:style-name="T33">.casalmaggiore@provincia.cremona.it</text:span></text:p>
          </table:table-cell>
          <table:table-cell table:style-name="Tabella8.B2" office:value-type="string">
            <text:p text:style-name="P15" loext:marker-style-name="T28"><text:span text:style-name="T23">CpI </text:span><text:span text:style-name="T24">Cremona</text:span><text:span text:style-name="T22"> </text:span><text:span text:style-name="T33"><text:s/>0372.22060 - 45 74 80</text:span></text:p>
            <text:p text:style-name="P15"><text:span text:style-name="T34">centro.impiego</text:span><text:span text:style-name="T33">.cremona@provincia.cremona.it</text:span></text:p>
          </table:table-cell>
        </table:table-row>
      </table:table>
      <text:p text:style-name="P17"><text:span text:style-name="T36">C</text:span><text:span text:style-name="T37">onsultare </text:span><text:span text:style-name="T36">il regolamento </text:span><text:span text:style-name="T39">DGR 7763/2018</text:span><text:span text:style-name="T37"> </text:span><text:span text:style-name="T38">al segu</text:span><text:span text:style-name="T36">e</text:span><text:span text:style-name="T38">nte link:</text:span><text:span text:style-name="T37"> </text:span><text:a xlink:type="simple" xlink:href="https://www.provincia.cremona.it/lavoro/?view=Pagina&amp;id=6250" text:style-name="Internet_20_link" text:visited-style-name="Visited_20_Internet_20_Link"><text:span text:style-name="T37">https://www.provincia.cremona.it/lavoro/?view=Pagina&amp;id=625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roman" style:font-pitch="variable"/>
    <style:font-face style:name="Century Gothic2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entury Gothic2" fo:font-family="'Century Gothic'" style:font-family-generic="swiss" style:font-pitch="variable" fo:font-size="10pt" fo:font-style="italic" style:font-size-asian="10pt" style:font-style-asian="italic" style:font-name-complex="Century Gothic2" style:font-family-complex="'Century Gothic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font-name-complex="Garamond" style:font-family-complex="Garamond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.141cm" fo:padding-right="0.141cm" fo:padding-top="0.035cm" fo:padding-bottom="0.035cm" fo:border="0.51pt solid #000000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padding-left="0.141cm" fo:padding-right="0.141cm" fo:padding-top="0.035cm" fo:padding-bottom="0.035cm" fo:border="0.51pt solid #000000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style:font-name="Century Gothic2" fo:font-family="'Century Gothic'" style:font-family-generic="swiss" style:font-pitch="variable" fo:font-size="9pt" fo:font-weight="bold" style:font-size-asian="9pt" style:font-weight-asian="bold" style:font-name-complex="Century Gothic2" style:font-family-complex="'Century Gothic'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center" style:justify-single-word="false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line-height="150%" fo:padding-left="0.141cm" fo:padding-right="0.141cm" fo:padding-top="0.035cm" fo:padding-bottom="0.035cm" fo:border="0.51pt solid #000000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roman" style:font-pitch="variable" fo:font-size="12pt" fo:language="it" fo:country="IT" style:font-name-asian="Mangal1" style:font-family-asian="Mang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2" fo:font-family="'Century Gothic'" style:font-family-generic="swiss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Immagine2 1" text:anchor-type="char" svg:x="-1.085cm" svg:y="-0.45cm" svg:width="4.815cm" svg:height="2.249cm" draw:z-index="1"><draw:image xlink:href="Pictures/101A786800002FFC000016479AF76853.emf" xlink:type="simple" xlink:show="embed" xlink:actuate="onLoad" draw:mime-type="image/x-emf"/><draw:image xlink:href="Pictures/10000001000002440000010D2EFDAA6C.png" xlink:type="simple" xlink:show="embed" xlink:actuate="onLoad" draw:mime-type="image/png"/></draw:frame><text:s text:c="132"/><draw:frame draw:style-name="Mfr2" draw:name="Copia Immagine1 1" text:anchor-type="as-char" svg:y="-1.725cm" svg:width="2.228cm" svg:height="1.917cm" draw:z-index="0"><draw:image xlink:href="Pictures/100000010000007600000067D9457F24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OPPORTUNITA’ </dc:title>
    <meta:initial-creator>Cesvip</meta:initial-creator>
    <meta:creation-date>2019-07-01T13:48:00</meta:creation-date>
    <dc:date>2025-10-16T12:01:53.293000000</dc:date>
    <meta:print-date>2025-09-26T12:23:30.533329900</meta:print-date>
    <meta:editing-cycles>28</meta:editing-cycles>
    <meta:editing-duration>PT4H4M17S</meta:editing-duration>
    <meta:generator>LibreOffice/7.6.4.1$Windows_X86_64 LibreOffice_project/e19e193f88cd6c0525a17fb7a176ed8e6a3e2aa1</meta:generator>
    <meta:document-statistic meta:table-count="5" meta:image-count="2" meta:object-count="0" meta:page-count="1" meta:paragraph-count="31" meta:word-count="379" meta:character-count="2808" meta:non-whitespace-character-count="2326"/>
  </office:meta>
</office:document-meta>
</file>