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1" svg:font-family="'Tw Cen MT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376cm" fo:margin-left="0cm" fo:margin-top="0cm" fo:margin-bottom="0cm" table:align="left" style:writing-mode="page"/>
    </style:style>
    <style:style style:name="Tabella1.A" style:family="table-column">
      <style:table-column-properties style:column-width="17.376cm"/>
    </style:style>
    <style:style style:name="Tabella1.1" style:family="table-row">
      <style:table-row-properties style:min-row-height="3.995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76cm" fo:margin-left="0cm" fo:margin-top="0cm" fo:margin-bottom="0cm" table:align="left" style:writing-mode="page"/>
    </style:style>
    <style:style style:name="Tabella2.A" style:family="table-column">
      <style:table-column-properties style:column-width="17.376cm"/>
    </style:style>
    <style:style style:name="Tabella2.1" style:family="table-row">
      <style:table-row-properties style:min-row-height="3.995cm"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" style:family="table">
      <style:table-properties style:width="16.854cm" table:align="margins" style:writing-mode="lr-tb"/>
    </style:style>
    <style:style style:name="Tabella5.A" style:family="table-column">
      <style:table-column-properties style:column-width="7.858cm" style:rel-column-width="30555*"/>
    </style:style>
    <style:style style:name="Tabella5.B" style:family="table-column">
      <style:table-column-properties style:column-width="8.996cm" style:rel-column-width="3498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2" style:family="table-row">
      <style:table-row-properties style:min-row-height="0.612cm" fo:keep-together="auto"/>
    </style:style>
    <style:style style:name="Tabella2" style:family="table">
      <style:table-properties style:width="17.376cm" fo:margin-left="0cm" fo:margin-top="0cm" fo:margin-bottom="0cm" table:align="left" style:writing-mode="page"/>
    </style:style>
    <style:style style:name="Tabella2.A" style:family="table-column">
      <style:table-column-properties style:column-width="17.376cm"/>
    </style:style>
    <style:style style:name="Tabella2.1" style:family="table-row">
      <style:table-row-properties style:min-row-height="3.995cm"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" style:family="table">
      <style:table-properties style:width="17.376cm" fo:margin-left="0cm" fo:margin-top="0cm" fo:margin-bottom="0cm" table:align="left" style:writing-mode="page"/>
    </style:style>
    <style:style style:name="Tabella1.A" style:family="table-column">
      <style:table-column-properties style:column-width="17.376cm"/>
    </style:style>
    <style:style style:name="Tabella1.1" style:family="table-row">
      <style:table-row-properties style:min-row-height="3.995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538135" loext:opacity="100%" fo:font-size="12pt" fo:letter-spacing="-0.002cm" fo:font-weight="bold" style:font-size-asian="12pt" style:language-asian="it" style:country-asian="IT" style:font-weight-asian="bold" style:font-name-complex="Tw Cen MT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538135" loext:opacity="100%" fo:font-size="12pt" fo:letter-spacing="-0.002cm" fo:font-weight="bold" style:font-size-asian="12pt" style:language-asian="it" style:country-asian="IT" style:font-weight-asian="bold" style:font-name-complex="Tw Cen MT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538135" loext:opacity="100%" style:font-name="Calibri" fo:font-size="12pt" fo:letter-spacing="-0.002cm" fo:font-weight="bold" style:font-size-asian="12pt" style:language-asian="it" style:country-asian="IT" style:font-weight-asian="bold" style:font-name-complex="Tw Cen MT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Calibri" fo:font-size="10pt" fo:letter-spacing="-0.002cm" style:font-size-asian="10pt" style:font-name-complex="Tw Cen MT1" style:font-size-complex="10pt"/>
    </style:style>
    <style:style style:name="P6" style:family="paragraph" style:parent-style-name="Standard">
      <style:paragraph-properties fo:margin-left="0.113cm" fo:text-align="justify" style:justify-single-word="false" fo:orphans="0" fo:widows="0" style:punctuation-wrap="hanging"/>
    </style:style>
    <style:style style:name="P7" style:family="paragraph" style:parent-style-name="Standard">
      <style:paragraph-properties fo:margin-left="6.361cm" fo:margin-top="0cm" fo:margin-bottom="0.199cm" style:contextual-spacing="false" fo:text-align="justify" style:justify-single-word="false" fo:orphans="0" fo:widows="0" fo:text-indent="1.139cm" style:auto-text-indent="false" style:punctuation-wrap="hanging"/>
      <style:text-properties fo:color="#4f472e" loext:opacity="100%" fo:font-size="10pt" fo:letter-spacing="-0.002cm" style:font-size-asian="10pt" style:font-name-complex="Tw Cen MT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P8" style:family="paragraph" style:parent-style-name="Standard">
      <style:paragraph-properties fo:margin-left="0.109cm" fo:margin-top="0cm" fo:margin-bottom="0.199cm" style:contextual-spacing="false" fo:text-align="justify" style:justify-single-word="false" fo:orphans="0" fo:widows="0" style:punctuation-wrap="hanging">
        <style:tab-stops>
          <style:tab-stop style:position="10.001cm"/>
          <style:tab-stop style:position="11.753cm"/>
        </style:tab-stops>
      </style:paragraph-properties>
      <style:text-properties fo:font-size="10pt" fo:letter-spacing="-0.002cm" style:font-size-asian="10pt" style:font-name-complex="Tw Cen MT1" style:font-size-complex="10pt"/>
    </style:style>
    <style:style style:name="P9" style:family="paragraph" style:parent-style-name="Standard">
      <style:paragraph-properties fo:margin-left="0.113cm" fo:margin-top="0.423cm" fo:margin-bottom="0cm" style:contextual-spacing="false" fo:text-align="justify" style:justify-single-word="false" fo:orphans="0" fo:widows="0" style:punctuation-wrap="hanging">
        <style:tab-stops>
          <style:tab-stop style:position="10.001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2.611cm" fo:margin-top="0cm" fo:margin-bottom="0.199cm" style:contextual-spacing="false" fo:text-align="justify" style:justify-single-word="false" fo:orphans="0" fo:widows="0" fo:text-indent="1.136cm" style:auto-text-indent="false" style:punctuation-wrap="hanging"/>
      <style:text-properties fo:color="#4f472e" loext:opacity="100%" fo:font-size="10pt" fo:letter-spacing="-0.002cm" style:font-size-asian="10pt" style:font-name-complex="Tw Cen MT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P11" style:family="paragraph" style:parent-style-name="Standard">
      <style:paragraph-properties fo:margin-left="0.113cm" fo:text-align="justify" style:justify-single-word="false" fo:orphans="0" fo:widows="0" style:punctuation-wrap="hanging"/>
      <style:text-properties fo:font-size="10pt" fo:letter-spacing="-0.002cm" style:font-size-asian="10pt" style:font-name-complex="Tw Cen MT1" style:font-size-complex="10pt"/>
    </style:style>
    <style:style style:name="P12" style:family="paragraph" style:parent-style-name="Standard">
      <style:paragraph-properties fo:margin-left="2.611cm" fo:text-align="justify" style:justify-single-word="false" fo:orphans="0" fo:widows="0" fo:text-indent="1.136cm" style:auto-text-indent="false" style:punctuation-wrap="hanging"/>
    </style:style>
    <style:style style:name="P13" style:family="paragraph" style:parent-style-name="Standard">
      <style:paragraph-properties fo:margin-left="0.751cm" fo:line-height="115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Num2">
      <style:paragraph-properties fo:margin-left="0.751cm" fo:text-align="justify" style:justify-single-word="false" fo:text-indent="-0.751cm" style:auto-text-indent="false">
        <style:tab-stops>
          <style:tab-stop style:position="0.751cm"/>
          <style:tab-stop style:position="6.35cm"/>
        </style:tab-stops>
      </style:paragraph-properties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2.611cm" fo:text-align="justify" style:justify-single-word="false" fo:orphans="0" fo:widows="0" fo:text-indent="1.136cm" style:auto-text-indent="false" style:punctuation-wrap="hanging"/>
      <style:text-properties fo:color="#4f472e" loext:opacity="100%" fo:font-size="10pt" fo:letter-spacing="-0.002cm" style:font-size-asian="10pt" style:font-name-complex="Tw Cen MT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P16" style:family="paragraph" style:parent-style-name="Standard">
      <style:paragraph-properties fo:margin-left="0.113cm" fo:margin-top="0.199cm" fo:margin-bottom="0.199cm" style:contextual-spacing="false" fo:text-align="justify" style:justify-single-word="false" fo:orphans="0" fo:widows="0" style:punctuation-wrap="hanging"/>
    </style:style>
    <style:style style:name="P17" style:family="paragraph" style:parent-style-name="Standard" style:list-style-name="WWNum2">
      <style:paragraph-properties fo:margin-left="0.751cm" fo:margin-top="0cm" fo:margin-bottom="0.199cm" style:contextual-spacing="false" fo:text-align="justify" style:justify-single-word="false" fo:text-indent="-0.751cm" style:auto-text-indent="false">
        <style:tab-stops>
          <style:tab-stop style:position="0.751cm"/>
          <style:tab-stop style:position="6.35cm"/>
        </style:tab-stops>
      </style:paragraph-properties>
      <style:text-properties fo:font-size="10pt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19" style:family="paragraph" style:parent-style-name="Standard" style:list-style-name="WWNum3">
      <style:paragraph-properties fo:margin-left="0.751cm" fo:margin-top="0cm" fo:margin-bottom="0.353cm" style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6.35cm"/>
        </style:tab-stops>
      </style:paragraph-properties>
      <style:text-properties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1.501cm" fo:margin-top="0cm" fo:margin-bottom="0.199cm" style:contextual-spacing="false" fo:line-height="115%" fo:text-align="justify" style:justify-single-word="false" fo:text-indent="-0.75cm" style:auto-text-indent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  <style:text-properties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1.501cm" fo:margin-top="0cm" fo:margin-bottom="0.353cm" style:contextual-spacing="false" fo:line-height="115%" fo:text-align="justify" style:justify-single-word="false" fo:text-indent="-0.75cm" style:auto-text-indent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  <style:text-properties fo:font-size="10pt" style:font-size-asian="10pt" style:font-name-complex="Times New Roman1" style:font-size-complex="10pt"/>
    </style:style>
    <style:style style:name="P22" style:family="paragraph" style:parent-style-name="Standard" style:list-style-name="WWNum3">
      <style:paragraph-properties fo:margin-left="0.751cm" fo:margin-top="0cm" fo:margin-bottom="0.353cm" style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501cm"/>
          <style:tab-stop style:position="6.35cm"/>
        </style:tab-stops>
      </style:paragraph-properties>
      <style:text-properties fo:font-size="10pt" style:font-size-asian="10pt" style:font-name-complex="Times New Roman1" style:font-size-complex="10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Calibri" fo:font-size="10pt" style:font-size-asian="10pt" style:font-name-complex="Times New Roman1" style:font-size-complex="10pt"/>
    </style:style>
    <style:style style:name="P24" style:family="paragraph" style:parent-style-name="Standard" style:list-style-name="WWNum3">
      <style:paragraph-properties fo:margin-left="0.75cm" fo:line-height="115%" fo:text-align="justify" style:justify-single-word="false" fo:text-indent="-0.75cm" style:auto-text-indent="false">
        <style:tab-stops>
          <style:tab-stop style:position="0.751cm"/>
          <style:tab-stop style:position="1.501cm"/>
        </style:tab-stops>
      </style:paragraph-properties>
      <style:text-properties fo:font-size="10pt" style:font-size-asian="10pt" style:font-name-complex="Times New Roman1" style:font-size-complex="10pt"/>
    </style:style>
    <style:style style:name="P25" style:family="paragraph" style:parent-style-name="Standard" style:list-style-name="WWNum3">
      <style:paragraph-properties fo:margin-left="0.75cm" fo:margin-top="0cm" fo:margin-bottom="0.199cm" style:contextual-spacing="false" fo:line-height="115%" fo:text-align="justify" style:justify-single-word="false" fo:text-indent="-0.75cm" style:auto-text-indent="false">
        <style:tab-stops>
          <style:tab-stop style:position="0.751cm"/>
          <style:tab-stop style:position="6.35cm"/>
        </style:tab-stops>
      </style:paragraph-properties>
      <style:text-properties fo:font-size="10pt" style:font-size-asian="10pt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a" loext:opacity="100%" fo:font-size="9pt" fo:font-weight="bold" style:font-name-asian="Book Antiqua" style:font-size-asian="9pt" style:font-weight-asian="bold" style:font-name-complex="Book Antiqua" style:font-size-complex="9pt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29" style:family="paragraph" style:parent-style-name="Standard" style:list-style-name="WWNum4">
      <style:paragraph-properties fo:margin-top="0cm" fo:margin-bottom="0.199cm" style:contextual-spacing="false" fo:text-align="justify" style:justify-single-word="false"/>
      <style:text-properties fo:color="#00000a" loext:opacity="100%" fo:font-size="10pt" style:font-name-asian="Book Antiqua" style:font-size-asian="10pt" style:font-name-complex="Book Antiqua" style:font-size-complex="10pt"/>
    </style:style>
    <style:style style:name="P30" style:family="paragraph" style:parent-style-name="Standard" style:list-style-name="WWNum4">
      <style:paragraph-properties fo:margin-top="0cm" fo:margin-bottom="0.199cm" style:contextual-spacing="false" fo:text-align="justify" style:justify-single-word="false"/>
      <style:text-properties fo:color="#00000a" loext:opacity="100%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P31" style:family="paragraph" style:parent-style-name="Standard">
      <style:paragraph-properties fo:margin-left="1.27cm" fo:margin-top="0cm" fo:margin-bottom="0.199cm" style:contextual-spacing="false" fo:text-align="justify" style:justify-single-word="false"/>
      <style:text-properties fo:color="#00000a" loext:opacity="100%" fo:font-size="10pt" style:font-name-asian="Book Antiqua" style:font-size-asian="10pt" style:font-name-complex="Book Antiqua" style:font-size-complex="10pt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33" style:family="paragraph" style:parent-style-name="Standard" style:list-style-name="WWNum5">
      <style:paragraph-properties fo:margin-top="0cm" fo:margin-bottom="0.199cm" style:contextual-spacing="false" fo:text-align="justify" style:justify-single-word="false"/>
      <style:text-properties fo:color="#00000a" loext:opacity="100%" fo:font-size="10pt" style:font-name-asian="Book Antiqua" style:font-size-asian="10pt" style:font-name-complex="Book Antiqua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a" loext:opacity="100%" style:font-name-asian="Book Antiqua" style:font-name-complex="Book Antiqua"/>
    </style:style>
    <style:style style:name="P35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a" loext:opacity="100%" fo:font-size="10pt" style:font-name-asian="Book Antiqua" style:font-size-asian="10pt" style:font-name-complex="Book Antiqua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a" loext:opacity="100%" fo:font-weight="bold" style:font-name-asian="Book Antiqua" style:font-weight-asian="bold" style:font-name-complex="Book Antiqua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a" loext:opacity="100%" fo:font-size="10pt" style:font-name-asian="Book Antiqua" style:font-size-asian="10pt" style:font-name-complex="Book Antiqua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40" style:family="paragraph" style:parent-style-name="Table_20_Contents">
      <style:text-properties style:font-name="Calibri1" fo:font-size="10pt" officeooo:paragraph-rsid="001df96e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background-color="transparent" style:writing-mode="lr-tb"/>
      <style:text-properties style:font-name="Calibri1" fo:font-size="10pt" officeooo:paragraph-rsid="001df96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text-align="center" style:justify-single-word="false" fo:orphans="0" fo:widows="0" fo:hyphenation-ladder-count="no-limit" fo:hyphenation-keep="auto" loext:hyphenation-keep-type="column" fo:background-color="transparent" style:writing-mode="lr-tb"/>
      <style:text-properties style:font-name="Calibri1" fo:font-size="10pt" officeooo:paragraph-rsid="001df96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8pt" officeooo:paragraph-rsid="001df96e" style:font-size-asian="8pt" style:font-size-complex="8pt"/>
    </style:style>
    <style:style style:name="P44" style:family="paragraph" style:parent-style-name="Footnote">
      <style:text-properties officeooo:rsid="00221ab9" officeooo:paragraph-rsid="00221ab9"/>
    </style:style>
    <style:style style:name="P45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Calibri" fo:font-size="10pt" fo:font-style="italic" officeooo:paragraph-rsid="001df96e" style:font-size-asian="10pt" style:font-style-asian="italic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Calibri" fo:font-size="10pt" fo:font-style="italic" style:font-size-asian="10pt" style:font-style-asian="italic" style:font-size-complex="10pt"/>
    </style:style>
    <style:style style:name="P47" style:family="paragraph" style:parent-style-name="Normal1">
      <style:paragraph-properties fo:text-align="justify" style:justify-single-word="false"/>
    </style:style>
    <style:style style:name="P48" style:family="paragraph" style:parent-style-name="Norma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9" style:family="paragraph" style:parent-style-name="Normal1">
      <style:paragraph-properties fo:margin-left="0.635cm" fo:text-align="justify" style:justify-single-word="false"/>
      <style:text-properties style:font-name="Calibri" fo:font-size="10pt" style:font-size-asian="10pt" style:font-size-complex="10pt"/>
    </style:style>
    <style:style style:name="P50" style:family="paragraph">
      <loext:graphic-properties draw:fill="none" draw:fill-color="#ffffff"/>
    </style:style>
    <style:style style:name="T1" style:family="text">
      <style:text-properties style:font-name="Calibri" fo:font-size="10pt" fo:letter-spacing="-0.002cm" style:font-size-asian="10pt" style:font-name-complex="Tw Cen MT1" style:font-size-complex="10pt"/>
    </style:style>
    <style:style style:name="T2" style:family="text">
      <style:text-properties fo:font-size="10pt" fo:letter-spacing="-0.002cm" style:font-size-asian="10pt" style:font-name-complex="Tw Cen MT1" style:font-size-complex="10pt"/>
    </style:style>
    <style:style style:name="T3" style:family="text">
      <style:text-properties fo:color="#4f472e" loext:opacity="100%" style:font-name="Calibri" fo:font-size="10pt" fo:letter-spacing="-0.002cm" style:font-size-asian="10pt" style:font-name-complex="Tw Cen MT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4f472e" loext:opacity="100%" fo:font-size="10pt" fo:letter-spacing="-0.002cm" style:font-size-asian="10pt" style:font-name-complex="Tw Cen MT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5" style:family="text">
      <style:text-properties fo:font-family="Wingdings" style:font-family-generic="roman" style:font-pitch="variable" style:font-charset="x-symbol" fo:font-size="10pt" style:font-name-asian="Wingdings" style:font-size-asian="10pt" style:font-name-complex="Wingdings" style:font-size-complex="10pt"/>
    </style:style>
    <style:style style:name="T6" style:family="text">
      <style:text-properties fo:font-size="10pt" style:font-size-asian="10pt" style:font-name-complex="Times New Roman1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fo:color="#00000a" loext:opacity="100%" fo:font-weight="bold" style:font-name-asian="Book Antiqua" style:font-weight-asian="bold" style:font-name-complex="Book Antiqua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a" loext:opacity="100%" fo:font-family="Wingdings" style:font-family-generic="roman" style:font-pitch="variable" style:font-charset="x-symbol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1" style:family="text">
      <style:text-properties fo:color="#00000a" loext:opacity="100%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T12" style:family="text">
      <style:text-properties fo:color="#00000a" loext:opacity="100%" fo:font-size="10pt" style:font-name-asian="Book Antiqua" style:font-size-asian="10pt" style:font-name-complex="Book Antiqua" style:font-size-complex="10pt"/>
    </style:style>
    <style:style style:name="T13" style:family="text">
      <style:text-properties fo:color="#00000a" loext:opacity="100%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style:font-name="Calibri" fo:font-size="10pt" fo:font-style="italic" style:font-size-asian="10pt" style:font-style-asian="italic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-complex="Arial1"/>
    </style:style>
    <style:style style:name="T17" style:family="text">
      <style:text-properties style:font-name="Calibri1" fo:font-size="9pt" style:font-size-asian="9pt" style:font-size-complex="9pt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font-name="Calibri" fo:font-size="10pt" style:font-name-asian="Wingdings" style:font-size-asian="10pt" style:font-name-complex="Wingdings" style:font-size-complex="10pt"/>
    </style:style>
    <style:style style:name="T20" style:family="text">
      <style:text-properties style:font-name="Calibri" fo:font-size="10pt" fo:letter-spacing="-0.018cm" style:font-name-asian="Wingdings" style:font-size-asian="10pt" style:font-name-complex="Wingdings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44cm" svg:stroke-color="#767171" svg:stroke-opacity="100%" draw:stroke-linejoin="miter" draw:fill="none" draw:fill-color="#ffffff" draw:textarea-horizontal-align="left" draw:textarea-vertical-align="middle" draw:auto-grow-height="false" fo:min-height="1.023cm" fo:min-width="16.328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/text:p>
      <text:p text:style-name="P1">Dichiarazione sostitutiva relativa all’applicazione art. 3 </text:p>
      <text:p text:style-name="P2">“Tracciabilità dei flussi finanziari” - L. 136/2010 “Legge antimafia” e s.m.i. </text:p>
      <text:p text:style-name="P2"><text:s/>e Dichiarazione ai sensi dell’art. 28, c.2 D.P.R. 600/1973</text:p>
      <text:p text:style-name="P3"/>
      <text:p text:style-name="P4"><draw:frame draw:style-name="fr1" draw:name="Cornice1" text:anchor-type="paragraph" svg:x="-0.092cm" svg:y="0.064cm" svg:width="17.376cm" draw:z-index="3" loext:may-break-between-pages="true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5" loext:marker-style-name="T1"/><text:p text:style-name="P6" loext:marker-style-name="T1"><text:span text:style-name="T2">Il/la sottoscritto/a _____________________________________________________________________</text:span></text:p><text:p text:style-name="P7">(Nome Cognome)</text:p><text:p text:style-name="P8">C.F. ________________________________________________________________________________</text:p><text:p text:style-name="P9" loext:marker-style-name="T1"><text:span text:style-name="T2">nato/a a _______________________________________ <text:tab/>(____) <text:tab/><text:tab/>il _____ /_____ / __________</text:span></text:p><text:p text:style-name="P10">(Comune) <text:tab/><text:tab/><text:tab/><text:tab/> <text:s text:c="4"/>(Prov.) <text:tab/><text:tab/>(gg/mm/aaaa)</text:p><text:p text:style-name="P11">residente in __________________________ <text:tab/>(____) <text:tab/> <text:s text:c="9"/>_____________________________ <text:s text:c="3"/>_____</text:p><text:p text:style-name="P12" loext:marker-style-name="T3"><text:span text:style-name="T4">(Comune) <text:tab/><text:tab/> <text:s/>(Prov.) <text:tab/><text:tab/> <text:s text:c="14"/>(Via, Piazza, ecc.) <text:tab/><text:tab/> (Numero)</text:span></text:p></table:table-cell></table:table-row></table:table></draw:text-box></draw:frame>in qualità di:</text:p>
      <text:p text:style-name="P13"><text:span text:style-name="T5"></text:span><text:span text:style-name="T6"><text:tab/>Legale Rappresentante <text:tab/><text:tab/><text:tab/></text:span><text:span text:style-name="T5"></text:span><text:span text:style-name="T6"> Soggetto con potere di firma </text:span></text:p>
      <text:list text:style-name="WWNum2">
        <text:list-item>
          <text:p text:style-name="P14"><draw:frame draw:style-name="fr1" draw:name="Cornice2" text:anchor-type="paragraph" svg:x="-0.092cm" svg:y="0.064cm" svg:width="17.376cm" draw:z-index="4" loext:may-break-between-pages="true"><draw:text-box fo:min-height="0.041cm"><table:table table:name="Tabella2" table:style-name="Tabella2"><table:table-column table:style-name="Tabella2.A"/><table:table-row table:style-name="Tabella2.1"><table:table-cell table:style-name="Tabella2.A1" office:value-type="string"><text:p text:style-name="P5" loext:marker-style-name="T1"/><text:p text:style-name="P6" loext:marker-style-name="T1"><text:span text:style-name="T2">dell’impresa/Ente _____________________________________________________________________</text:span></text:p><text:p text:style-name="P7">(Ragione sociale)</text:p><text:p text:style-name="P6"><text:span text:style-name="T7">sede legale in </text:span><text:span text:style-name="T2">_____________________ <text:tab/>(____) <text:tab/> <text:s text:c="5"/>_______________________________ <text:s text:c="5"/>_____</text:span></text:p><text:p text:style-name="P10">(Comune) <text:tab/><text:tab/> <text:s/>(Prov.) <text:tab/><text:tab/> <text:s text:c="14"/>(Via, Piazza, ecc.) <text:tab/><text:tab/> (Numero)</text:p><text:p text:style-name="P6"><text:span text:style-name="T7">sede operativa <text:s/>in </text:span><text:span text:style-name="T2">______________________ <text:s/>(____) <text:s text:c="3"/>_______________________________ <text:s text:c="4"/>_____</text:span></text:p><text:p text:style-name="P15">(Comune) <text:tab/><text:tab/> <text:s text:c="5"/>(Prov.) <text:tab/> <text:s text:c="14"/>(Via, Piazza, ecc.) <text:tab/><text:tab/> (Numero)</text:p><text:p text:style-name="P16"><text:span text:style-name="T7">C.F/P.Iva </text:span><text:span text:style-name="T2">_____________________________ Pec ___________________________________________</text:span></text:p></table:table-cell></table:table-row></table:table></draw:text-box></draw:frame>consapevole della responsabilità penale e delle conseguenti sanzioni cui può andare incontro in caso di falsa dichiarazione, ai sensi dell’art. 76 del D.P.R. 445/2000, nonché della decadenza dei benefici eventualmente conseguiti a seguito del provvedimento adottato, così come previsto dall’art.75 del D.P.R. 445/2000;</text:p>
        </text:list-item>
        <text:list-item>
          <text:p text:style-name="P14">al fine di poter assolvere gli obblighi sulla tracciabilità dei movimenti finanziari previsti dall’art. 3 della legge n. 136/2010; </text:p>
        </text:list-item>
        <text:list-item>
          <text:p text:style-name="P17">in merito al contributo/rimborso relativi all’Avviso Dote Impresa – Collocamento Mirato</text:p>
        </text:list-item>
      </text:list>
      <text:p text:style-name="P18">DICHIARA</text:p>
      <text:list text:style-name="WWNum3">
        <text:list-item>
          <text:p text:style-name="P19">che gli estremi identificativi del conto corrente bancario/postale “dedicati”, anche non in via esclusiva, ai pagamenti nell’ambito delle commesse pubbliche/gestione dei finanziamenti pubblici sono i seguenti:</text:p>
        </text:list-item>
      </text:list>
      <text:p text:style-name="P20">-<text:tab/>Conto Corrente/Banco posta (cancellare la voce che non interessa) n. _____________________ presso ____________________ <text:s/>Ag. _______________________________________________ </text:p>
      <text:p text:style-name="P21">Codice IBAN ______________________________________________________________________</text:p>
      <text:p text:style-name="P20">-<text:tab/>Conto Corrente/Banco posta (cancellare la voce che non interessa) n. _____________________ presso ____________________ <text:s/>Ag. _______________________________________________ </text:p>
      <text:p text:style-name="P21">Codice IBAN _____________________________________________________________________</text:p>
      <text:list text:continue-numbering="true" text:style-name="WWNum3">
        <text:list-item>
          <text:p text:style-name="P22">che le generalità e il codice fiscale delle persone delegate ad operare sui conti sopra evidenziati sono:</text:p>
        </text:list-item>
      </text:list>
      <text:p text:style-name="P20">- <text:tab/>Cognome e nome <text:s/>________________________ nato a _______________ il ____________ residente a _____________________Via ______________________C.F. ___________________</text:p>
      <text:p text:style-name="P20">- <text:tab/>Cognome e nome <text:s/>________________________ nato a _______________ il ____________ residente a _____________________Via ______________________C.F. ___________________</text:p>
      <text:p text:style-name="P23"><text:soft-page-break/></text:p>
      <text:list text:continue-numbering="true" text:style-name="WWNum3">
        <text:list-item>
          <text:p text:style-name="P24">di impegnarsi a comunicare eventuali variazioni entro i termini stabiliti dalla L.136/2010 (cfr. art.3, comma 7);</text:p>
        </text:list-item>
        <text:list-item>
          <text:p text:style-name="P25">di aver preso visione del contenuto dell’art. 3 della L. 136/2010 e di essere consapevole delle sanzioni in cui può incorrere in caso di inosservanza delle disposizioni ivi contenute.</text:p>
        </text:list-item>
      </text:list>
      <text:p text:style-name="P26"><text:span text:style-name="T8">DICHIARA ALTRES</text:span><text:span text:style-name="T9">Ì</text:span></text:p>
      <text:p text:style-name="P27">(BARRARE UNA DELLE VOCI DI SEGUITO ELENCATE) </text:p>
      <text:p text:style-name="P28"><text:span text:style-name="T10"> </text:span><text:span text:style-name="T11">che il contributo è assoggettabile </text:span><text:span text:style-name="T12">alla ritenuta di acconto del 4% di cui all’art. 28 del DPR 600/1973 in quanto:</text:span></text:p>
      <text:list text:style-name="WWNum4">
        <text:list-item>
          <text:p text:style-name="P29">il beneficiario è Ditta individuale/società/ente commerciale,</text:p>
        </text:list-item>
        <text:list-item>
          <text:p text:style-name="P29">il beneficiario è Ente non commerciale, ma il contributo suddetto è erogato per lo svolgimento di attività collaterali a quelle istituzionali aventi carattere di commercialità;</text:p>
        </text:list-item>
        <text:list-item>
          <text:p text:style-name="P30">______________________________________________________________________________________</text:p>
        </text:list-item>
      </text:list>
      <text:p text:style-name="P31">(indicare eventuali altre motivazioni e/o i riferimenti normativi che dispongono l’applicazione della ritenuta) </text:p>
      <text:p text:style-name="P32"><text:span text:style-name="T10"> </text:span><text:span text:style-name="T13"><text:s/></text:span><text:span text:style-name="T11">che il contributo non è assoggettabile</text:span><text:span text:style-name="T12"> alla ritenuta di acconto del 4% di cui all’art. 28 del DPR 600/1973 in quanto:</text:span></text:p>
      <text:list text:style-name="WWNum5">
        <text:list-item>
          <text:p text:style-name="P33">è destinato a finanziare l’acquisto di beni strumentali; </text:p>
        </text:list-item>
        <text:list-item>
          <text:p text:style-name="P33">il beneficiario è Organizzazione non lucrativa di utilità sociale- O.N.L.U.S. (art. 16 del Decreto Legislativo n. 460/1997);</text:p>
        </text:list-item>
        <text:list-item>
          <text:p text:style-name="P33">il beneficiario è Ente non commerciale ed il contributo suddetto è destinato a finanziare l’espletamento delle attività istituzionali e il raggiungimento dei fini primari dell’Ente;</text:p>
        </text:list-item>
        <text:list-item>
          <text:p text:style-name="P33">il beneficiario è Ente non commerciale, che può svolgere occasionalmente o marginalmente attività commerciali, ma il contributo suddetto non è in relazione ad alcun esercizio di impresa e non produce reddito di natura commerciale; </text:p>
        </text:list-item>
        <text:list-item>
          <text:p text:style-name="P33">__________________________________________________________________________________ (indicare eventuali altre motivazioni e/o i riferimenti normativi che dispongono la NON applicazione della ritenuta) </text:p>
        </text:list-item>
      </text:list>
      <text:p text:style-name="P34">SI IMPEGNA </text:p>
      <text:p text:style-name="P35">A comunicare tempestivamente alla Provincia di Cremona qualsiasi modifica e/o cambiamento del proprio regime fiscale o della natura delle attività poste in essere che dovesse verificarsi successivamente alla presentazione della presente dichiarazione; </text:p>
      <text:p text:style-name="P36">DICHIARA ALTRESI’ </text:p>
      <text:p text:style-name="P37">Di essere consapevole che qualora controlli di natura amministrativa e/o contabile dovessero accertare la sussistenza dei presupposti per l’applicazione dell’art. 28, co. 2 DPR 600/73, tutti i conseguenti oneri correlati a procedimenti che si rendessero necessari per sanare la posizione della Provincia di Cremona in relazione agli obblighi di sostituto di imposta, ai sensi dell’art. 64, co. 1 del DPR 600/1973, saranno interamente posti a carico del beneficiario del contributo senza possibilità di compensazione degli stessi con eventuali provvidenze da saldare.</text:p>
      <text:p text:style-name="P38"/>
      <text:p text:style-name="P39" loext:marker-style-name="T14"><text:span text:style-name="T14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_________________, _____________</text:p>
          </table:table-cell>
          <table:table-cell table:style-name="Tabella5.A1" office:value-type="string">
            <text:p text:style-name="P40">__________________________________________</text:p>
          </table:table-cell>
        </table:table-row>
        <table:table-row table:style-name="Tabella5.2">
          <table:table-cell table:style-name="Tabella5.A1" office:value-type="string">
            <text:p text:style-name="P41"><text:span text:style-name="T15"><text:s text:c="15"/></text:span><text:span text:style-name="T16">[luogo] <text:s text:c="34"/>[data]</text:span></text:p>
          </table:table-cell>
          <table:table-cell table:style-name="Tabella5.A1" office:value-type="string">
            <text:p text:style-name="P42">Il legale rappresentante</text:p>
            <text:p text:style-name="P42">[Nome e Cognome]</text:p>
            <text:p text:style-name="P43"><text:span text:style-name="T16">(documento firmato digitalmente ai sensi del D.Lgs. n. 82/2005 e ss.mm.ii.)</text:span><text:span text:style-name="T16"><text:note text:id="ftn0" text:note-class="footnote"><text:note-citation>1</text:note-citation><text:note-body><text:p text:style-name="P44"><text:span text:style-name="T17">Cancellare questa frase in caso di firma olografa</text:span> </text:p></text:note-body></text:note></text:span>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7"><text:span text:style-name="T18">Informativa Privacy ai sensi del D. Lgs. 196/2003 e del Reg UE n. 2016/679</text:span><text:span text:style-name="T7"> </text:span></text:p>
      <text:p text:style-name="P48">Ai sensi del D. Lgs. 196/2003 (Codice Privacy) e del Reg UE n. 2016/679 (GDPR), recanti disposizioni a tutela delle persone e di altri soggetti rispetto al trattamento dei dati personali, desideriamo informarLa che i dati personali da Lei forniti formeranno oggetto di trattamento nel rispetto della normativa sopra richiamata e degli obblighi di riservatezza cui è tenuta la Provincia di Cremona. </text:p>
      <text:p text:style-name="P49"/>
      <text:p text:style-name="P47"><text:span text:style-name="T7">Ai </text:span><text:span text:style-name="T19">sensi degli art. 13 e 14 del Regolamento UE 2016/679 (GDPR, General Data Protection Regulation) (Utenti dei servizi </text:span><text:span text:style-name="T20">telematici SINTESI) disponibile on line all'indirizzo:</text:span><text:span text:style-name="T19"> http://www.provincia.cremona.it/sintesi/privacy/ si informa che <text:s/>i dati personali raccolti, saranno trattati, anche con strumenti informatici, esclusivamente nell'ambito del procedimento per il quale la presente richiesta viene avanzat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1" svg:font-family="'Tw Cen MT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mbria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mbria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0.198cm" fo:orphans="0" fo:widows="0"/>
      <style:text-properties style:font-name="Tw Cen MT" fo:font-family="'Tw Cen MT'" style:font-family-generic="roman" style:font-pitch="variable" style:font-name-asian="Cambria1" style:font-family-asian="Cambria" style:font-family-generic-asian="system" style:font-pitch-asian="variable" style:language-asian="it" style:country-asian="IT" style:font-name-complex="Tw Cen MT1" style:font-family-complex="'Tw Cen MT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766a45" loext:opacity="100%" style:font-name="Calibri" fo:font-family="Calibri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9e8e5c" loext:opacity="100%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9e8e5c" loext:opacity="100%" style:font-name="Calibri" fo:font-family="Calibri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left="10.95cm" fo:orphans="0" fo:widows="0"/>
      <style:text-properties style:font-name="Tw Cen MT" fo:font-family="'Tw Cen MT'" style:font-family-generic="roman" style:font-pitch="variable" fo:font-size="18pt" fo:font-style="italic" style:font-name-asian="Cambria1" style:font-family-asian="Cambria" style:font-family-generic-asian="system" style:font-pitch-asian="variable" style:font-size-asian="18pt" style:language-asian="it" style:country-asian="IT" style:font-style-asian="italic" style:font-name-complex="Tw Cen MT1" style:font-family-complex="'Tw Cen MT'" style:font-family-generic-complex="system" style:font-pitch-complex="variable" style:font-size-complex="18pt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orphans="0" fo:widows="0"/>
      <style:text-properties style:font-name="Tw Cen MT" fo:font-family="'Tw Cen MT'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it" style:country-asian="IT" style:font-weight-asian="bold" style:font-name-complex="Tw Cen MT1" style:font-family-complex="'Tw Cen MT'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4e462d" loext:opacity="100%" style:font-name="Calibri" fo:font-family="Calibri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139cm" fo:margin-bottom="0cm" style:contextual-spacing="false" fo:orphans="0" fo:widows="0"/>
      <style:text-properties style:font-name="Tw Cen MT" fo:font-family="'Tw Cen MT'" style:font-family-generic="roman" style:font-pitch="variable" fo:font-size="14.5pt" style:font-name-asian="Cambria1" style:font-family-asian="Cambria" style:font-family-generic-asian="system" style:font-pitch-asian="variable" style:font-size-asian="14.5pt" style:language-asian="it" style:country-asian="IT" style:font-name-complex="Tw Cen MT1" style:font-family-complex="'Tw Cen MT'" style:font-family-generic-complex="system" style:font-pitch-complex="variable" style:font-size-complex="14.5pt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left="0.212cm" fo:orphans="0" fo:widows="0"/>
      <style:text-properties style:font-name="Tw Cen MT" fo:font-family="'Tw Cen MT'" style:font-family-generic="roman" style:font-pitch="variable" fo:font-size="14pt" style:font-name-asian="Cambria1" style:font-family-asian="Cambria" style:font-family-generic-asian="system" style:font-pitch-asian="variable" style:font-size-asian="14pt" style:language-asian="it" style:country-asian="IT" style:font-name-complex="Tw Cen MT1" style:font-family-complex="'Tw Cen MT'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left="1.198cm" fo:orphans="0" fo:widows="0" fo:text-indent="-0.762cm" style:auto-text-indent="false"/>
      <style:text-properties style:font-name="Tw Cen MT" fo:font-family="'Tw Cen MT'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it" style:country-asian="IT" style:font-weight-asian="bold" style:font-name-complex="Tw Cen MT1" style:font-family-complex="'Tw Cen MT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loext:linked-style-name="Titolo_20_Carattere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.212cm" style:contextual-spacing="true"/>
    </style:style>
    <style:style style:name="Footnote" style:family="paragraph" style:parent-style-name="Standard" loext:linked-style-name="Testo_20_nota_20_a_20_piè_20_di_20_pagina_20_Carattere" style:class="extr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Title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  <style:text-properties style:language-asian="it" style:country-asian="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15%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it" style:country-asian="I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12pt" style:font-name-asian="Cambria1" style:font-family-asian="Cambria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fo:font-size="12pt" style:font-name-asian="Cambria1" style:font-family-asian="Cambria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ed_20_paragraph" style:display-name="Numbered paragraph" style:family="paragraph" style:parent-style-name="Standard" style:list-style-name="WWNum1">
      <style:paragraph-properties fo:margin-top="0.635cm" fo:margin-bottom="0.212cm" style:contextual-spacing="false" fo:keep-with-next="always" style:snap-to-layout-grid="false"/>
      <style:text-properties style:font-name="Arial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o_20_testo1" style:display-name="Corpo tes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1" style:display-name="Paragrafo elenco1" style:family="paragraph" style:parent-style-name="Standard">
      <style:paragraph-properties fo:margin-left="1.249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redefinit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a_20_normale1" style:display-name="Tabella norma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0pt" style:font-name-asian="Andale Sans UI" style:font-family-asian="'Andale Sans UI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766a45" loext:opacity="100%" style:font-name="Calibri" fo:font-family="Calibri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9e8e5c" loext:opacity="100%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itolo_20_3_20_Carattere" style:display-name="Titolo 3 Carattere" style:family="text" style:parent-style-name="Default_20_Paragraph_20_Font_20__28_WW_29_">
      <style:text-properties fo:color="#9e8e5c" loext:opacity="100%" style:font-name="Calibri" fo:font-family="Calibri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b6a272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6_20_Carattere" style:display-name="Titolo 6 Carattere" style:family="text" style:parent-style-name="Default_20_Paragraph_20_Font_20__28_WW_29_">
      <style:text-properties fo:color="#4e462d" loext:opacity="100%" style:font-name="Calibri" fo:font-family="Calibri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4_20_Carattere" style:display-name="Titolo 4 Carattere" style:family="text" style:parent-style-name="Default_20_Paragraph_20_Font_20__28_WW_29_">
      <style:text-properties style:font-name="Tw Cen MT" fo:font-family="'Tw Cen MT'" style:font-family-generic="roman" style:font-pitch="variable" fo:font-size="18pt" fo:font-style="italic" style:font-name-asian="Cambria1" style:font-family-asian="Cambria" style:font-family-generic-asian="system" style:font-pitch-asian="variable" style:font-size-asian="18pt" style:language-asian="it" style:country-asian="IT" style:font-style-asian="italic" style:font-name-complex="Tw Cen MT1" style:font-family-complex="'Tw Cen MT'" style:font-family-generic-complex="system" style:font-pitch-complex="variable" style:font-size-complex="18pt" style:font-style-complex="italic"/>
    </style:style>
    <style:style style:name="Titolo_20_5_20_Carattere" style:display-name="Titolo 5 Carattere" style:family="text" style:parent-style-name="Default_20_Paragraph_20_Font_20__28_WW_29_">
      <style:text-properties style:font-name="Tw Cen MT" fo:font-family="'Tw Cen MT'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it" style:country-asian="IT" style:font-weight-asian="bold" style:font-name-complex="Tw Cen MT1" style:font-family-complex="'Tw Cen MT'" style:font-family-generic-complex="system" style:font-pitch-complex="variable" style:font-size-complex="16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Tw Cen MT" fo:font-family="'Tw Cen MT'" style:font-family-generic="roman" style:font-pitch="variable" fo:font-size="14.5pt" style:font-name-asian="Cambria1" style:font-family-asian="Cambria" style:font-family-generic-asian="system" style:font-pitch-asian="variable" style:font-size-asian="14.5pt" style:language-asian="it" style:country-asian="IT" style:font-name-complex="Tw Cen MT1" style:font-family-complex="'Tw Cen MT'" style:font-family-generic-complex="system" style:font-pitch-complex="variable" style:font-size-complex="14.5pt"/>
    </style:style>
    <style:style style:name="Titolo_20_8_20_Carattere" style:display-name="Titolo 8 Carattere" style:family="text" style:parent-style-name="Default_20_Paragraph_20_Font_20__28_WW_29_">
      <style:text-properties style:font-name="Tw Cen MT" fo:font-family="'Tw Cen MT'" style:font-family-generic="roman" style:font-pitch="variable" fo:font-size="14pt" style:font-name-asian="Cambria1" style:font-family-asian="Cambria" style:font-family-generic-asian="system" style:font-pitch-asian="variable" style:font-size-asian="14pt" style:language-asian="it" style:country-asian="IT" style:font-name-complex="Tw Cen MT1" style:font-family-complex="'Tw Cen MT'" style:font-family-generic-complex="system" style:font-pitch-complex="variable" style:font-size-complex="14pt"/>
    </style:style>
    <style:style style:name="Titolo_20_9_20_Carattere" style:display-name="Titolo 9 Carattere" style:family="text" style:parent-style-name="Default_20_Paragraph_20_Font_20__28_WW_29_">
      <style:text-properties style:font-name="Tw Cen MT" fo:font-family="'Tw Cen MT'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it" style:country-asian="IT" style:font-weight-asian="bold" style:font-name-complex="Tw Cen MT1" style:font-family-complex="'Tw Cen MT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 style:parent-style-name="Default_20_Paragraph_20_Font_20__28_WW_29_">
      <style:text-properties style:font-name="Tw Cen MT" fo:font-family="'Tw Cen MT'" style:font-family-generic="roman" style:font-pitch="variable" style:font-name-asian="Cambria1" style:font-family-asian="Cambria" style:font-family-generic-asian="system" style:font-pitch-asian="variable" style:language-asian="it" style:country-asian="IT" style:font-name-complex="Tw Cen MT1" style:font-family-complex="'Tw Cen MT'" style:font-family-generic-complex="system" style:font-pitch-complex="variable"/>
    </style:style>
    <style:style style:name="Visited_20_Internet_20_Link" style:display-name="Visited Internet Link" style:family="text" style:parent-style-name="Default_20_Paragraph_20_Font_20__28_WW_29_">
      <style:text-properties fo:color="#8a784f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aragrafo_20_elenco_20_Carattere" style:display-name="Paragrafo elenco Carattere" style:family="text" loext:linked-style-name="List_20_Paragraph"/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dex_20_Link" style:display-name="Index Link" style:family="text"/>
    <style:style style:name="line_20_number" style:display-name="line number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Alta moda">
        <loext:color loext:name="dark1" loext:color="#000000"/>
        <loext:color loext:name="light1" loext:color="#ffffff"/>
        <loext:color loext:name="dark2" loext:color="#37302a"/>
        <loext:color loext:name="light2" loext:color="#d0ccb9"/>
        <loext:color loext:name="accent1" loext:color="#9e8e5c"/>
        <loext:color loext:name="accent2" loext:color="#a09781"/>
        <loext:color loext:name="accent3" loext:color="#85776d"/>
        <loext:color loext:name="accent4" loext:color="#aeafa9"/>
        <loext:color loext:name="accent5" loext:color="#8d878b"/>
        <loext:color loext:name="accent6" loext:color="#6b6149"/>
        <loext:color loext:name="hyperlink" loext:color="#b6a272"/>
        <loext:color loext:name="followed-hyperlink" loext:color="#8a784f"/>
      </loext:theme-colors>
    </loext:theme>
  </office:styles>
  <office:automatic-styles>
    <style:style style:name="MP1" style:family="paragraph" style:parent-style-name="Heading">
      <style:paragraph-properties fo:margin-top="0cm" fo:margin-bottom="0cm" style:contextual-spacing="false"/>
      <style:text-properties fo:color="#000000" loext:opacity="100%" style:font-name="Calibri1" fo:font-size="10pt" fo:language="it" fo:country="IT" fo:font-weight="normal" officeooo:paragraph-rsid="001df96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MP2" style:family="paragraph">
      <loext:graphic-properties draw:fill="none" draw:fill-color="#ffffff"/>
    </style:style>
    <style:style style:name="MP3" style:family="paragraph" style:parent-style-name="Heading">
      <style:paragraph-properties fo:margin-top="0cm" fo:margin-bottom="0cm" style:contextual-spacing="false"/>
      <style:text-properties style:font-name="Calibri1" fo:font-size="10pt" officeooo:paragraph-rsid="001df96e" fo:background-color="transparent" style:font-size-asian="10pt" style:font-size-complex="10pt"/>
    </style:style>
    <style:style style:name="MP4" style:family="paragraph" style:parent-style-name="Text_20_body">
      <style:paragraph-properties fo:margin-top="0cm" fo:margin-bottom="0cm" style:contextual-spacing="false"/>
      <style:text-properties officeooo:paragraph-rsid="001df96e"/>
    </style:style>
    <style:style style:name="MP5" style:family="paragraph" style:parent-style-name="Footer">
      <style:paragraph-properties fo:text-align="end" style:justify-single-word="false"/>
      <style:text-properties style:font-name="Arial" fo:font-size="8pt" style:font-name-asian="Arial2" style:font-size-asian="8pt" style:font-name-complex="Arial2" style:font-size-complex="8pt"/>
    </style:style>
    <style:style style:name="MP6" style:family="paragraph" style:parent-style-name="Footer">
      <style:paragraph-properties>
        <style:tab-stops>
          <style:tab-stop style:position="0.614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fo:language="it" fo:country="IT" fo:font-weight="normal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MT2" style:family="text">
      <style:text-properties fo:color="#000000" loext:opacity="100%" fo:language="it" fo:country="IT" fo:font-weight="normal" officeooo:rsid="001df96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MT3" style:family="text">
      <style:text-properties fo:color="#000000" loext:opacity="100%" style:font-name="Arial1" fo:font-size="8pt" fo:language="it" fo:country="IT" fo:font-weight="bold" officeooo:rsid="001df96e" fo:background-color="#ffff00" loext:char-shading-value="0" style:font-name-asian="Arial1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MT4" style:family="text">
      <style:text-properties officeooo:rsid="001df96e"/>
    </style:style>
    <style:style style:name="Mgr1" style:family="graphic">
      <style:graphic-properties draw:stroke="solid" svg:stroke-width="0.044cm" svg:stroke-color="#767171" svg:stroke-opacity="100%" draw:stroke-linejoin="miter" draw:fill="none" draw:fill-color="#ffffff" draw:textarea-horizontal-align="left" draw:textarea-vertical-align="middle" draw:auto-grow-height="false" fo:min-height="1.023cm" fo:min-width="16.328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17cm" fo:margin-right="1.97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2" draw:name="Rettangolo 2" draw:style-name="Mgr1" draw:text-style-name="MP2" svg:width="17.211cm" svg:height="1.482cm" svg:x="-0.153cm" svg:y="-0.034cm"><text:p/><draw:enhanced-geometry svg:viewBox="0 0 21600 21600" draw:type="rectangle" draw:enhanced-path="M 0 0 L 21600 0 21600 21600 0 21600 0 0 Z N"/></draw:custom-shape>AZIONE DI SISTEMA CITTADINANZA DIGITALE</text:p>
        <text:p text:style-name="MP1">FONDO 2021 – CUP: G91C22000010002</text:p>
        <text:p text:style-name="MP3"><text:span text:style-name="MT1">FONDO 2022 – CUP: G91C23000360002<text:tab/><text:tab/><text:tab/><text:tab/><text:tab/></text:span><text:span text:style-name="MT2">TRACCIAMENTO FLUSSI FINANZIARI</text:span></text:p>
        <text:p text:style-name="MP4"><text:span text:style-name="MT3"/></text:p>
      </style:header>
      <style:footer>
        <text:p text:style-name="MP5"><text:span text:style-name="MT4">PAGINA </text:span><text:bookmark-start text:name="PageNumWizard_FOOTER_Stile di pagina predefinito1"/><text:page-number text:select-page="current">3</text:page-number><text:s/><text:span text:style-name="MT4">di</text:span> <text:page-count>3</text:page-count><text:bookmark-end text:name="PageNumWizard_FOOTER_Stile di pagina predefinito1"/></text:p>
        <text:p text:style-name="MP6"/>
      </style:footer>
      <style:footer-left>
        <text:p text:style-name="MP5"><text:span text:style-name="MT4">PAGINA </text:span><text:bookmark-start text:name="PageNumWizard_FOOTER_Stile di pagina predefinito2"/><text:page-number text:select-page="current">2</text:page-number><text:s/><text:span text:style-name="MT4">di </text:span><text:s/><text:page-count>3</text:page-count><text:bookmark-end text:name="PageNumWizard_FOOTER_Stile di pagina predefinito2"/></text:p>
        <text:p text:style-name="MP6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è Compiani</meta:initial-creator>
    <meta:editing-cycles>10</meta:editing-cycles>
    <meta:print-date>2024-05-10T10:10:28.800000000</meta:print-date>
    <meta:creation-date>2024-05-03T08:41:00</meta:creation-date>
    <dc:date>2025-07-09T14:59:21.445742600</dc:date>
    <dc:language>it-IT</dc:language>
    <meta:editing-duration>PT29M12S</meta:editing-duration>
    <meta:generator>LibreOffice/25.2.0.3$Windows_X86_64 LibreOffice_project/e1cf4a87eb02d755bce1a01209907ea5ddc8f069</meta:generator>
    <meta:document-statistic meta:table-count="3" meta:image-count="0" meta:object-count="0" meta:page-count="3" meta:paragraph-count="66" meta:word-count="842" meta:character-count="7014" meta:non-whitespace-character-count="6034"/>
    <meta:user-defined meta:name="AppVersion">16.0000</meta:user-defined>
    <meta:template xlink:type="simple" xlink:actuate="onRequest" xlink:title="Normal.dotm" xlink:href=""/>
  </office:meta>
</office:document-meta>
</file>