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" svg:font-family="'Open sans'" style:font-family-generic="swiss"/>
    <style:font-face style:name="Pinyon Script" svg:font-family="'Pinyon Script'" style:font-adornments="Standard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Standard" style:font-family-generic="swiss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text-properties officeooo:rsid="0053b3d4" officeooo:paragraph-rsid="0053b3d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Open Sans1" fo:font-size="14pt" fo:language="it" fo:country="IT" fo:font-weight="normal" officeooo:rsid="00d32590" officeooo:paragraph-rsid="00d32590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P4" style:family="paragraph" style:parent-style-name="Standard">
      <style:text-properties fo:color="#000000" style:font-name="Open Sans1" fo:font-size="14pt" fo:language="it" fo:country="IT" fo:font-weight="normal" officeooo:rsid="00d32590" officeooo:paragraph-rsid="00de42e3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P5" style:family="paragraph" style:parent-style-name="Standard">
      <style:text-properties fo:color="#000000" style:font-name="Open Sans1" fo:font-size="14pt" fo:language="it" fo:country="IT" fo:font-weight="normal" officeooo:rsid="00d48131" officeooo:paragraph-rsid="00d48131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P6" style:family="paragraph" style:parent-style-name="Standard">
      <style:text-properties fo:color="#000000" style:font-name="Open Sans1" fo:font-size="14pt" fo:language="it" fo:country="IT" fo:font-weight="normal" officeooo:rsid="00da8698" officeooo:paragraph-rsid="00da8698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P7" style:family="paragraph" style:parent-style-name="Standard">
      <style:text-properties officeooo:paragraph-rsid="00d2d35c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d2d35c" officeooo:paragraph-rsid="00d2d35c" style:font-size-asian="14pt" style:font-size-complex="14pt"/>
    </style:style>
    <style:style style:name="P10" style:family="paragraph" style:parent-style-name="Standard">
      <style:text-properties fo:font-size="14pt" officeooo:paragraph-rsid="00d2d35c" style:font-size-asian="14pt" style:font-size-complex="14pt"/>
    </style:style>
    <style:style style:name="P11" style:family="paragraph" style:parent-style-name="Standard">
      <style:text-properties fo:font-size="14pt" officeooo:rsid="00d32590" officeooo:paragraph-rsid="00d32590" style:font-size-asian="14pt" style:font-size-complex="14pt"/>
    </style:style>
    <style:style style:name="P12" style:family="paragraph" style:parent-style-name="Standard">
      <style:text-properties fo:font-size="14pt" officeooo:rsid="00d32590" officeooo:paragraph-rsid="00d7c565" style:font-size-asian="14pt" style:font-size-complex="14pt"/>
    </style:style>
    <style:style style:name="P13" style:family="paragraph" style:parent-style-name="Standard">
      <style:text-properties fo:font-size="14pt" officeooo:rsid="00d7c565" officeooo:paragraph-rsid="00d7c565" style:font-size-asian="14pt" style:font-size-complex="14pt"/>
    </style:style>
    <style:style style:name="P14" style:family="paragraph" style:parent-style-name="Standard">
      <style:text-properties fo:font-size="14pt" officeooo:rsid="00d998c7" officeooo:paragraph-rsid="00d998c7" style:font-size-asian="14pt" style:font-size-complex="14pt"/>
    </style:style>
    <style:style style:name="P15" style:family="paragraph" style:parent-style-name="Standard">
      <style:text-properties fo:font-size="14pt" fo:font-weight="bold" officeooo:rsid="00d2d35c" officeooo:paragraph-rsid="00d2d35c" style:font-size-asian="14pt" style:font-weight-asian="bold" style:font-size-complex="14pt" style:font-weight-complex="bold"/>
    </style:style>
    <style:style style:name="P16" style:family="paragraph" style:parent-style-name="Standard">
      <style:text-properties style:use-window-font-color="true" style:font-name="Open Sans" fo:font-size="14pt" fo:language="it" fo:country="IT" officeooo:rsid="00d32590" officeooo:paragraph-rsid="00d2d35c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text-properties style:use-window-font-color="true" style:font-name="Open Sans" fo:font-size="14pt" fo:language="it" fo:country="IT" officeooo:rsid="00d32590" officeooo:paragraph-rsid="00d32590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text-properties style:use-window-font-color="true" style:font-name="Open Sans" fo:font-size="14pt" fo:language="it" fo:country="IT" officeooo:rsid="00d32590" officeooo:paragraph-rsid="00d998c7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use-window-font-color="true" style:font-name="Open Sans" fo:font-size="14pt" fo:language="it" fo:country="IT" officeooo:rsid="00d510e6" officeooo:paragraph-rsid="00d32590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text-properties style:use-window-font-color="true" style:font-name="Open Sans" fo:font-size="14pt" fo:language="it" fo:country="IT" officeooo:rsid="00da8698" officeooo:paragraph-rsid="00d998c7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text-properties officeooo:paragraph-rsid="00d6bf7c"/>
    </style:style>
    <style:style style:name="P22" style:family="paragraph" style:parent-style-name="Standard">
      <style:text-properties officeooo:paragraph-rsid="00d7c565"/>
    </style:style>
    <style:style style:name="P23" style:family="paragraph" style:parent-style-name="Standard">
      <style:text-properties officeooo:paragraph-rsid="00d32590"/>
    </style:style>
    <style:style style:name="P24" style:family="paragraph" style:parent-style-name="Standard">
      <style:text-properties officeooo:paragraph-rsid="00d998c7"/>
    </style:style>
    <style:style style:name="P25" style:family="paragraph" style:parent-style-name="Standard">
      <style:text-properties officeooo:paragraph-rsid="00de42e3"/>
    </style:style>
    <style:style style:name="P26" style:family="paragraph" style:parent-style-name="Footer">
      <style:paragraph-properties fo:text-align="center" style:justify-single-word="false"/>
      <style:text-properties fo:font-size="8pt" fo:font-weight="bold" officeooo:rsid="00e1cced" officeooo:paragraph-rsid="00e1cced" style:font-size-asian="8pt" style:font-weight-asian="bold" style:font-size-complex="8pt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e1cce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d32590" style:font-size-asian="8pt" style:font-size-complex="8pt"/>
    </style:style>
    <style:style style:name="T5" style:family="text">
      <style:text-properties style:use-window-font-color="true" style:font-name="Open Sans" fo:language="it" fo:country="IT" officeooo:rsid="00d2d35c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font-name="Open Sans" fo:font-size="14pt" fo:language="it" fo:country="IT" officeooo:rsid="00d2d35c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Open Sans" fo:font-size="14pt" fo:language="it" fo:country="IT" officeooo:rsid="00d32590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Open Sans" fo:font-size="14pt" fo:language="it" fo:country="IT" officeooo:rsid="00d510e6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Open Sans" fo:font-size="14pt" fo:language="it" fo:country="IT" officeooo:rsid="00d519b0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Open Sans" fo:font-size="14pt" fo:language="it" fo:country="IT" officeooo:rsid="00d6bf7c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Open Sans" fo:font-size="14pt" fo:language="it" fo:country="IT" officeooo:rsid="00d7c565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Open Sans" fo:font-size="14pt" fo:language="it" fo:country="IT" officeooo:rsid="00d7d789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Open Sans" fo:font-size="14pt" fo:language="it" fo:country="IT" officeooo:rsid="00d998c7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Open Sans" fo:font-size="14pt" fo:language="it" fo:country="IT" officeooo:rsid="00da8698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Open Sans" fo:font-size="14pt" fo:language="it" fo:country="IT" fo:font-weight="bold" officeooo:rsid="00d3259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style:font-name="Open sans" fo:font-size="14pt" fo:language="it" fo:country="IT" officeooo:rsid="00d32590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Open sans" fo:font-size="14pt" fo:language="it" fo:country="IT" officeooo:rsid="00d998c7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Open sans" fo:font-size="14pt" fo:language="it" fo:country="IT" officeooo:rsid="00da8698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Open sans" fo:font-size="14pt" fo:language="it" fo:country="IT" officeooo:rsid="00dab4eb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Open sans" fo:font-size="11pt" fo:language="it" fo:country="IT" officeooo:rsid="00da8698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officeooo:rsid="00d2d35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dab4eb" style:font-weight-asian="bold" style:font-weight-complex="bold"/>
    </style:style>
    <style:style style:name="T24" style:family="text">
      <style:text-properties fo:font-size="14pt" officeooo:rsid="00d2d35c" style:font-size-asian="14pt" style:font-size-complex="14pt"/>
    </style:style>
    <style:style style:name="T25" style:family="text">
      <style:text-properties fo:font-size="14pt" officeooo:rsid="00d32590" style:font-size-asian="14pt" style:font-size-complex="14pt"/>
    </style:style>
    <style:style style:name="T26" style:family="text">
      <style:text-properties fo:font-size="14pt" officeooo:rsid="00d6bf7c" style:font-size-asian="14pt" style:font-size-complex="14pt"/>
    </style:style>
    <style:style style:name="T27" style:family="text">
      <style:text-properties fo:font-size="14pt" officeooo:rsid="00d7c565" style:font-size-asian="14pt" style:font-size-complex="14pt"/>
    </style:style>
    <style:style style:name="T28" style:family="text">
      <style:text-properties fo:font-size="14pt" officeooo:rsid="00d998c7" style:font-size-asian="14pt" style:font-size-complex="14pt"/>
    </style:style>
    <style:style style:name="T29" style:family="text">
      <style:text-properties fo:font-size="14pt" officeooo:rsid="00d9ec7e" style:font-size-asian="14pt" style:font-size-complex="14pt"/>
    </style:style>
    <style:style style:name="T30" style:family="text">
      <style:text-properties fo:font-size="14pt" fo:font-weight="bold" officeooo:rsid="00d2d35c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d32590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d7c565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d998c7" style:font-size-asian="14pt" style:font-weight-asian="bold" style:font-size-complex="14pt" style:font-weight-complex="bold"/>
    </style:style>
    <style:style style:name="T34" style:family="text">
      <style:text-properties officeooo:rsid="00d48131"/>
    </style:style>
    <style:style style:name="T35" style:family="text">
      <style:text-properties officeooo:rsid="00d998c7"/>
    </style:style>
    <style:style style:name="T36" style:family="text">
      <style:text-properties fo:color="#000000" style:font-name="Open Sans1" fo:font-size="14pt" fo:language="it" fo:country="IT" fo:font-weight="normal" officeooo:rsid="00d32590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T37" style:family="text">
      <style:text-properties fo:color="#000000" style:font-name="Open Sans1" fo:font-size="14pt" fo:language="it" fo:country="IT" fo:font-weight="normal" officeooo:rsid="00d998c7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T38" style:family="text">
      <style:text-properties fo:color="#000000" style:font-name="Open Sans1" fo:font-size="14pt" fo:language="it" fo:country="IT" fo:font-weight="normal" officeooo:rsid="00de42e3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T39" style:family="text">
      <style:text-properties fo:color="#000000" style:font-name="Open Sans1" fo:font-size="14pt" fo:language="it" fo:country="IT" fo:font-weight="normal" officeooo:rsid="00deb585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T40" style:family="text">
      <style:text-properties fo:color="#000000" style:font-name="Open Sans1" fo:font-size="14pt" fo:language="it" fo:country="IT" fo:font-weight="normal" officeooo:rsid="00e046b9" style:font-name-asian="Times New Roman" style:font-size-asian="14pt" style:font-weight-asian="normal" style:font-name-complex="Century Gothic" style:font-size-complex="14pt" style:language-complex="ar" style:country-complex="SA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eg.mo</text:p>
      <text:p text:style-name="P15">Presidente Attilio Fontana</text:p>
      <text:p text:style-name="P9"/>
      <text:p text:style-name="P7"><text:span text:style-name="T24">a nome di tutto il territorio La ringrazio </text:span><text:span text:style-name="T12">per la</text:span><text:span text:style-name="T24"> sua presenza, portandole il saluto anche di tutti i </text:span><text:span text:style-name="T6">Sindaci,</text:span><text:span text:style-name="T24"> che purtroppo </text:span><text:span text:style-name="T29">oggi </text:span><text:span text:style-name="T24">non possono essere presenti qui con noi, causa le </text:span><text:span text:style-name="T6">normative</text:span><text:span text:style-name="T24"> </text:span><text:span text:style-name="T6">anti</text:span><text:span text:style-name="T24"> covid.</text:span></text:p>
      <text:p text:style-name="P10"/>
      <text:p text:style-name="P9">Questo lungo periodo pandemico ha messo a dura prova tutto il sistema economico, sanitario e sociale: nonostante questo, la Provincia, i Comuni, pubblico e privato hanno continuato a progettare ed investire.</text:p>
      <text:p text:style-name="P9"/>
      <text:p text:style-name="P10"><text:span text:style-name="T21">Ciò è stato possibile attraverso i finanziamenti europei Pon per </text:span><text:span text:style-name="T5">l’edilizia</text:span><text:span text:style-name="T21"> scolastica che abbiamo intercettato e per le importanti risorse giunte dalla Regione Lombardia, come la Legge 9 ed il Piano regionale Marshall, che hanno permesso di iniziare a riqualificare scuole e tratti delle rete stradale provinciale, per una migliore sicurezza e fruibilità.</text:span></text:p>
      <text:p text:style-name="P10"/>
      <text:p text:style-name="P22"><text:span text:style-name="T25">Oggi insieme visiteremo proprio un cantiere di edilizia scolastica </text:span><text:span text:style-name="T28">presso l’Ala Ponzone Cimino,</text:span><text:span text:style-name="T25"> frutto della stess</text:span><text:span text:style-name="T27">a</text:span><text:span text:style-name="T25"> legge regionale 9. </text:span><text:span text:style-name="T13">Un passo importante a cui dovranno seguire nuove risorse per altrettanti interventi sempre nei nostri Istituti scolastici superiori.</text:span><text:span text:style-name="T28"> </text:span></text:p>
      <text:p text:style-name="P12"/>
      <text:p text:style-name="P13">Presidente Fontana, </text:p>
      <text:p text:style-name="P22"><text:span text:style-name="T25">sono tuttavia a renderle </text:span><text:span text:style-name="T8">presenti </text:span><text:span text:style-name="T11">altre </text:span><text:span text:style-name="T13">necessità</text:span><text:span text:style-name="T8"> di interventi strutturali viari per gli oltre 800 km che </text:span><text:span text:style-name="T11">tuttora </text:span><text:span text:style-name="T9">gestisce</text:span><text:span text:style-name="T8"> la Provincia.</text:span></text:p>
      <text:p text:style-name="P19"/>
      <text:p text:style-name="P21"><text:span text:style-name="T8">I</text:span><text:span text:style-name="T10">n tale contesto, al fine di rendere più sicura la nostra rete stradale e con collegamenti moderni e più funzionali, si rendono necessarie risorse, per interventi puntuali, pari a 84 milioni di euro.</text:span></text:p>
      <text:p text:style-name="P8"/>
      <text:p text:style-name="P24"><text:span text:style-name="T24">Questo territorio, come </text:span><text:span text:style-name="T28">L</text:span><text:span text:style-name="T24">ei ben sa, ha </text:span><text:span text:style-name="T26">infatti </text:span><text:span text:style-name="T24">bisogno di investimenti e nuove risorse, in particolare su quattro pilastri, affinché la ripresa non sia una parola </text:span><text:span text:style-name="T7">aleatoria</text:span><text:span text:style-name="T24">, ma si traduca in cantieri che danno lavoro, opere e servizi alla cittadinanza:</text:span></text:p>
      <text:p text:style-name="P24"><text:span text:style-name="T24">mi riferisco in particolare alla </text:span><text:span text:style-name="T30">mobilità</text:span><text:span text:style-name="T24"> ed al collegamento </text:span><text:span text:style-name="T25">sia </text:span><text:span text:style-name="T24">viario </text:span><text:span text:style-name="T25">ch</text:span><text:span text:style-name="T24">e ferroviario tra Milano Cremona Mantova, </text:span><text:span text:style-name="T26">riqualificazione che necessita di </text:span><text:soft-page-break/><text:span text:style-name="T26">820 milioni oltre a quelli </text:span><text:span text:style-name="T28">già </text:span><text:span text:style-name="T26">stanziati,</text:span><text:span text:style-name="T24"> <text:s/>al collegamento tra Brescia - Cremona - Parma </text:span><text:span text:style-name="T28">e Cremona-Treviglio.</text:span></text:p>
      <text:p text:style-name="P14"/>
      <text:p text:style-name="P24"><text:span text:style-name="T28">P</text:span><text:span text:style-name="T13">arallelamente</text:span><text:span text:style-name="T24"> all’aspetto infrastrutturale </text:span><text:span text:style-name="T26">come detto </text:span><text:span text:style-name="T24">ed alla necessità di realizzare nuovi ponti e viadotti, vi è il tema dello</text:span><text:span text:style-name="T30"> sviluppo delle eccellenze produttive</text:span><text:span text:style-name="T24"> locali: siamo leader nell’agricoltura ed agroalimentare, nel siderurgico, </text:span><text:span text:style-name="T28">nella</text:span><text:span text:style-name="T24"> meccanica e meccatronica, cosmesi, artigianato di eccellenza, dal distretto </text:span><text:span text:style-name="T6">dolciario</text:span><text:span text:style-name="T24"> a quello </text:span><text:span text:style-name="T6">musicale: le nostre imprese, oltre alla semplificazione delle norme, necessitano di servizi e nuove risorse da applicare all’innovazione </text:span><text:span text:style-name="T7">e sperimentazione, con apertura di nuovi mercati. </text:span></text:p>
      <text:p text:style-name="P18"/>
      <text:p text:style-name="P24"><text:span text:style-name="T7">Lo stesso porto fluviale di Cremona rappresenta una versa sfida del futuro: da anni se ne parla, il prossimo appuntamento del recovery found potrebbe essere la chi</text:span><text:span text:style-name="T11">a</text:span><text:span text:style-name="T7">ve di volta per collegare Cremona al mare in modo adeguato </text:span><text:span text:style-name="T11">e navigabile tutto l’anno, dando così </text:span><text:span text:style-name="T7">risposta alle tante imprese che </text:span><text:span text:style-name="T11">oggi </text:span><text:span text:style-name="T7">sono insediate allo stesso porto </text:span><text:span text:style-name="T13">e sfruttare maggiormente l’intermodalità acqua-ferro-gomma.</text:span></text:p>
      <text:p text:style-name="P16"/>
      <text:p text:style-name="P24"><text:span text:style-name="T7">Altro tema fondamentale è il complesso tema del sistema </text:span><text:span text:style-name="T15">socio-sanitario</text:span><text:span text:style-name="T7">, dove i due </text:span><text:span text:style-name="T13">aspetti</text:span><text:span text:style-name="T7"> devono essere sempre più integrati nelle politiche di sviluppo future, sia </text:span><text:span text:style-name="T13">per quanto attiene la</text:span><text:span text:style-name="T7"> medicina territoriale che </text:span><text:span text:style-name="T13">i</text:span><text:span text:style-name="T7"> servizi alla persona. </text:span></text:p>
      <text:p text:style-name="P24"><text:span text:style-name="T7">La Provincia </text:span><text:span text:style-name="T14">ha avviato il Tavolo 5 del sistema socio-sanitario territoriale</text:span><text:span text:style-name="T7">, in sinergia con Camera di Commercio, C</text:span><text:span text:style-name="T16">omuni, </text:span><text:span text:style-name="T17">A</text:span><text:span text:style-name="T16">ssociazioni di categoria, parti sociali ed economiche, ordini professionali </text:span><text:span text:style-name="T18">che ha portato alla redazione di un articolato</text:span><text:span text:style-name="T16"> testo </text:span><text:span text:style-name="T18">relativo alla revisione della Legge 23/2015 </text:span><text:span text:style-name="T16">che le abbiamo sottoposto e per il quale ci piacerebbe confrontarci, </text:span><text:span text:style-name="T18">anche alla luce della</text:span><text:span text:style-name="T20"> </text:span><text:span text:style-name="T18">DGR n. 4811 del 31 maggio 2021 riguardante le determinazioni in ordine alle linee di sviluppo dell’assetto del sistema socio sanitario lombardo </text:span><text:span text:style-name="T19">e le stesse </text:span><text:span text:style-name="T18">indicazioni ministeriali e di Agenas. </text:span><text:span text:style-name="T19">Su tale aspetti entreranno nel dettaglio i colleghi Sindaci qui presenti.</text:span></text:p>
      <text:p text:style-name="P20"/>
      <text:p text:style-name="P17"/>
      <text:p text:style-name="P23"><text:span text:style-name="T25">Infine, e <text:s/>mia avvio alla conclusione per lasciar spazio ad altri interventi, vi è l’aspetto centrale della </text:span><text:span text:style-name="T31">formazione </text:span><text:span text:style-name="T32">professionale</text:span><text:span text:style-name="T31"> e</text:span><text:span text:style-name="T33">d universitaria e della</text:span><text:span text:style-name="T31"> ricerca accademica</text:span><text:span text:style-name="T25">: da poco abbiamo inaugurato il campus </text:span><text:soft-page-break/><text:span text:style-name="T25">universitario di Santa Monica con l’Università Cattolica; altri progetti con </text:span><text:span text:style-name="T13">differenti</text:span><text:span text:style-name="T25"> università, tra cui il Politecnico, stanno partendo sul territorio. </text:span></text:p>
      <text:p text:style-name="P11"/>
      <text:p text:style-name="P23"><text:span text:style-name="T36">La nostra provincia è una vera e propria officina di idee a cui seguono, grazie anche alla generosità del privato, altrettante opere per le future generazioni: </text:span><text:span text:style-name="T37">pure</text:span><text:span text:style-name="T36"> in questo campo chiediamo un totale e convinto appoggio della Regione Lombardia, con adeguate risorse.</text:span></text:p>
      <text:p text:style-name="P3"/>
      <text:p text:style-name="P3">Eccellenze che passano dalla promozione del territorio: pubblico e privato stanno lavorando ad una Associazione temporanea di scopo per definire e sviluppare item<text:span text:style-name="T35">s</text:span> ed indirizzi economico-produttivi culturali da perseguire e tradurre in progetti concreti: una promozione che passa soprattutto da <text:span text:style-name="T22">Cremonafiere, </text:span><text:span text:style-name="T23">realtà d’eccellenza</text:span> che non può essere ridimensionata nè nel suo tradizionale ruolo trainante collegato all’agricoltura e<text:span text:style-name="T34">d al</text:span> suo indotto, né in quello <text:span text:style-name="T34">culturale e musicale.</text:span></text:p>
      <text:p text:style-name="P3"/>
      <text:p text:style-name="P6">Infine, stiamo selezionando i progetti non ancora attuati e rientranti nell’AQST avviato con Regione Lombardia, al fine di procedere celermente con le varie fasi dell’iter per la loro approvazione.</text:p>
      <text:p text:style-name="P6"/>
      <text:p text:style-name="P25"><text:span text:style-name="T38">Interventi non meno importanti ed adeguate risorse, che </text:span><text:span text:style-name="T39">chiederemo</text:span><text:span text:style-name="T38"> anche alla stessa Regione, sono necessari nel settore del </text:span><text:span text:style-name="T39">l</text:span><text:span text:style-name="T38">avoro e Centri per l’Impiego, ambiente, Polizia Provinciale, Protezione civile </text:span><text:span text:style-name="T40">e interventi relativi alla nostra Cr. Forma Azienda Speciale Servizi di Formazione della Provincia di Cremona</text:span></text:p>
      <text:p text:style-name="P4"/>
      <text:p text:style-name="P5">Presidente oggi sono convinto che questo sia un momento di lavoro e non solo un passaggio istituzionale e di questo <text:span text:style-name="T35">L</text:span>a ringra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 sans" svg:font-family="'Open sans'" style:font-family-generic="swiss"/>
    <style:font-face style:name="Pinyon Script" svg:font-family="'Pinyon Script'" style:font-adornments="Standard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Standard" style:font-family-generic="swiss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en Sans" fo:font-family="'Open Sans'" style:font-style-name="Standard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Open Sans" fo:font-family="'Open Sans'" style:font-style-name="Standard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family="'Open Sans'" style:font-style-name="Standard" style:font-family-generic="swiss" style:font-pitch="variable" fo:font-size="10pt"/>
    </style:style>
    <style:style style:name="HTML_20_Body" style:display-name="HTML Body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847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MS Gothic" style:font-family-asian="'MS Gothic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>
      <style:text-properties style:font-name="Open Sans" fo:font-family="'Open Sans'" style:font-style-name="Standard" style:font-family-generic="swiss" style:font-pitch="variable" fo:font-size="10pt"/>
    </style:style>
    <style:style style:name="Horizontal_20_Line" style:display-name="Horizontal Line" style:family="paragraph" style:parent-style-name="Standard" style:class="html">
      <style:text-properties style:font-name="Open Sans" fo:font-family="'Open Sans'" style:font-style-name="Standard" style:font-family-generic="swiss" style:font-pitch="variable" fo:font-size="10pt"/>
    </style:style>
    <style:style style:name="araldico" style:family="paragraph" style:parent-style-name="Standard" style:next-style-name="Standard">
      <style:paragraph-properties fo:text-align="center" style:justify-single-word="false"/>
      <style:text-properties fo:color="#000000" style:font-name="Pinyon Script" fo:font-family="'Pinyon Script'" style:font-style-name="Standard" style:font-pitch="variable" fo:font-size="20pt" fo:letter-spacing="0.025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5pt" fo:font-weight="bold" style:font-size-asian="15pt" style:font-weight-asian="bold" style:font-name-complex="Century Gothic" style:font-family-complex="'Century Gothic'" style:font-family-generic-complex="swiss" style:font-pitch-complex="variable" style:font-size-complex="15pt" style:font-weight-complex="bold"/>
    </style:style>
    <style:style style:name="Signature" style:family="paragraph" style:parent-style-name="Standard" style:next-style-name="Standard" style:class="text">
      <style:paragraph-properties fo:margin-left="10.001cm" fo:margin-right="0cm" fo:margin-top="0.847cm" fo:margin-bottom="0cm" loext:contextual-spacing="false" fo:text-align="center" style:justify-single-word="false" fo:keep-together="always" fo:hyphenation-ladder-count="no-limit" fo:text-indent="0cm" style:auto-text-indent="false"/>
      <style:text-properties fo:hyphenate="true" fo:hyphenation-remain-char-count="2" fo:hyphenation-push-char-count="2"/>
    </style:style>
    <style:style style:name="Heading_20_2" style:display-name="Heading 2" style:family="paragraph" style:parent-style-name="Heading" style:class="text"/>
    <style:style style:name="WW8Num1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text-properties officeooo:rsid="0053b3d4" officeooo:paragraph-rsid="0053b3d4"/>
    </style:style>
    <style:style style:name="MP2" style:family="paragraph" style:parent-style-name="Footer">
      <style:paragraph-properties fo:text-align="center" style:justify-single-word="false"/>
      <style:text-properties fo:font-size="8pt" fo:font-weight="bold" officeooo:rsid="00e1cced" officeooo:paragraph-rsid="00e1cced" style:font-size-asian="8pt" style:font-weight-asian="bold" style:font-size-complex="8pt" style:font-weight-complex="bold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8pt" officeooo:rsid="00d32590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e1cced" style:font-size-asian="8pt" style:font-weight-asian="bold" style:font-size-complex="8pt" style:font-weight-complex="bol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MP2"><text:page-number text:select-page="current">3</text:page-number></text:p>
      </style:footer>
      <loext:footer-first>
        <text:p text:style-name="Horizontal_20_Line"><draw:line text:anchor-type="paragraph" draw:z-index="0" draw:name="Forma2" draw:style-name="Mgr1" draw:text-style-name="MP3" svg:x1="0.192cm" svg:y1="0.34cm" svg:x2="16.808cm" svg:y2="0.34cm"><text:p/></draw:line></text:p>
        <text:p text:style-name="MP4"><text:span text:style-name="MT1">Provincia di Cremona </text:span><text:span text:style-name="MT2">- <text:s/></text:span><text:a xlink:type="simple" xlink:href="http://www.provincia.cremona.it/" text:style-name="Internet_20_link" text:visited-style-name="Visited_20_Internet_20_Link"><text:span text:style-name="MT2">www.provincia.cremona.it</text:span></text:a><text:span text:style-name="MT2"> - PEC </text:span><text:a xlink:type="simple" xlink:href="mailto:protocollo@provincia.cr.it" text:style-name="Internet_20_link" text:visited-style-name="Visited_20_Internet_20_Link"><text:span text:style-name="MT2">protocollo@provincia.cr.it</text:span></text:a><text:span text:style-name="MT2"> <text:s text:c="18"/></text:span><text:span text:style-name="MT3"><text:s text:c="2"/></text:span><text:span text:style-name="MT4">PAG 1</text:span></text:p>
      </loext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Presidente</dc:title>
    <meta:creation-date>2021-06-05T16:21:32.834000000</meta:creation-date>
    <meta:editing-cycles>16</meta:editing-cycles>
    <meta:editing-duration>PT4H28M50S</meta:editing-duration>
    <meta:generator>LibreOffice/6.1.5.2$Linux_X86_64 LibreOffice_project/10$Build-2</meta:generator>
    <dc:date>2021-06-09T11:08:26.125401714</dc:date>
    <meta:print-date>2021-06-09T08:28:53.216000000</meta:print-date>
    <meta:document-statistic meta:table-count="0" meta:image-count="0" meta:object-count="0" meta:page-count="3" meta:paragraph-count="23" meta:word-count="821" meta:character-count="5613" meta:non-whitespace-character-count="4787"/>
    <meta:template xlink:type="simple" xlink:actuate="onRequest" xlink:title="Lettera Presidente" xlink:href="../../../../../tmp/AppData/Roaming/LibreOffice/4/user/template/Lettera%20Presidente.ott" meta:date="2021-06-05T16:21:32.242000000"/>
  </office:meta>
</office:document-meta>
</file>