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officeooo:rsid="00195100" officeooo:paragraph-rsid="0018b8a0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officeooo:rsid="0013e946" officeooo:paragraph-rsid="0018b8a0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fo:font-size="16pt" style:text-underline-style="solid" style:text-underline-width="auto" style:text-underline-color="font-color" fo:font-weight="bold" officeooo:rsid="00127f28" officeooo:paragraph-rsid="0018b8a0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text-underline-style="solid" style:text-underline-width="auto" style:text-underline-color="font-color" fo:font-weight="bold" officeooo:rsid="003ceb0f" officeooo:paragraph-rsid="003ceb0f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officeooo:rsid="0039df93" officeooo:paragraph-rsid="001ae87b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fo:font-size="9pt" fo:font-style="italic" officeooo:rsid="0018feb0" officeooo:paragraph-rsid="0018feb0" style:font-size-asian="9pt" style:font-style-asian="italic" style:font-size-complex="9pt" style:font-style-complex="italic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fo:font-size="9pt" fo:font-style="italic" officeooo:rsid="0028fb31" officeooo:paragraph-rsid="0028fb31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fo:font-weight="normal" officeooo:rsid="004110b9" officeooo:paragraph-rsid="004110b9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officeooo:rsid="004110b9" officeooo:paragraph-rsid="004110b9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text-underline-style="none" fo:font-weight="normal" officeooo:rsid="004110b9" officeooo:paragraph-rsid="004110b9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officeooo:rsid="001d6d74" officeooo:paragraph-rsid="001d6d74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text-underline-style="solid" style:text-underline-width="auto" style:text-underline-color="font-color" fo:font-weight="bold" officeooo:rsid="003ceb0f" officeooo:paragraph-rsid="003ceb0f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fo:font-weight="normal" officeooo:rsid="004110b9" officeooo:paragraph-rsid="004110b9" style:font-weight-asian="normal" style:font-weight-complex="normal"/>
    </style:style>
    <style:style style:name="T1" style:family="text">
      <style:text-properties officeooo:rsid="001bb931"/>
    </style:style>
    <style:style style:name="T2" style:family="text">
      <style:text-properties officeooo:rsid="0019510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ceb0f" style:font-weight-asian="bold" style:font-weight-complex="bold"/>
    </style:style>
    <style:style style:name="T5" style:family="text">
      <style:text-properties officeooo:rsid="003aedc5"/>
    </style:style>
    <style:style style:name="T6" style:family="text">
      <style:text-properties officeooo:rsid="003ceb0f"/>
    </style:style>
    <style:style style:name="T7" style:family="text">
      <style:text-properties officeooo:rsid="003e0f8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e87b" style:font-weight-asian="bold" style:font-weight-complex="bold"/>
    </style:style>
    <style:style style:name="T10" style:family="text">
      <style:text-properties fo:font-weight="bold" officeooo:rsid="003ceb0f" style:font-weight-asian="bold" style:font-weight-complex="bold"/>
    </style:style>
    <style:style style:name="T11" style:family="text">
      <style:text-properties officeooo:rsid="004110b9"/>
    </style:style>
    <style:style style:name="T12" style:family="text">
      <style:text-properties officeooo:rsid="001ae87b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41732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lazione generale illustrativa</text:p>
      <text:p text:style-name="P4">Premessa</text:p>
      <text:p text:style-name="P1">Originariamente ubicata in Palazzo Ala Ponzone nell’attuale Corso Vittorio Emanuele II, la scuola</text:p>
      <text:p text:style-name="P1"><text:span text:style-name="T5">f</text:span>u poi trasferita in Palazzo Fraganeschi nel 1925, <text:span text:style-name="T5">dopo </text:span>il riadattamento degli spazi del palazzo storico e <text:span text:style-name="T5">la realizzazione del</text:span>l’ampliamento <text:span text:style-name="T1">con le aule, i laboratori e le officine.</text:span></text:p>
      <text:p text:style-name="P2">L’immobile <text:span text:style-name="T7">di via Gerolamo da Cremona </text:span>occupato dalla scuola è, quindi, costituito per una parte dall’edificio del settecento, residenza della famiglia Fraganeschi, e per l’altra dall’ampliamento voluto dall’allora amministrazione comunale per la dotazione della scuola di aule e laboratori.</text:p>
      <text:p text:style-name="P7"/>
      <text:p text:style-name="P2"><text:span text:style-name="T2">Nell’edificio trovano collocazione, oltre alle aule, </text:span>gli uffici <text:span text:style-name="T2">amministrativi della scuola</text:span>, i laboratori attrezzati <text:span text:style-name="T2">di </text:span>chimic<text:span text:style-name="T2">a</text:span> e biologi<text:span text:style-name="T2">a</text:span>, <text:span text:style-name="T2">quelli </text:span>elettronici <text:span text:style-name="T2">ed elettrotecnici</text:span>, <text:span text:style-name="T2">i</text:span> meccanici, <text:span text:style-name="T2">le aule per le attività </text:span>di informatica <text:span text:style-name="T2">e di</text:span> fisica, <text:span text:style-name="T2">il laboratorio di</text:span> linguistica, l'aula audiovisivi, la biblioteca <text:span text:style-name="T2">e</text:span> le palestre.</text:p>
      <text:p text:style-name="P6"/>
      <text:p text:style-name="P11"><text:span text:style-name="T4">Iter e f</text:span><text:span text:style-name="T3">inanziamento del progetto</text:span></text:p>
      <text:p text:style-name="P4"/>
      <text:p text:style-name="P4">Il progetto è finanziato con risorse stanziate con Legge regionale 4 maggio 2020 n. 9 “Interventi per la ripresa economica” (Lombardia +).</text:p>
      <text:p text:style-name="P4"/>
      <text:p text:style-name="P8"/>
      <text:p text:style-name="P8">I lavori sono stati aggiudicati alla ditta <text:span text:style-name="T8">Idrotermica Meridionale di Luigi Mastrandrea</text:span>, per un importo a contratto di euro 208.159,92.=, oltre a IVA al 22%.</text:p>
      <text:p text:style-name="P8"/>
      <text:p text:style-name="P4">Il progetto</text:p>
      <text:p text:style-name="P5">Il progetto prevede il rinforzo sismico e il consolidamento strutturale <text:span text:style-name="T11">della copertura lignea mediante formazione sulle coperture di diaframmi antisismici, il rinforzo di alcune travi e capriate della copertura e interventi di rinforzo e di incatenamento delle murature. E’ prevista inoltre la messa in opera della linea vi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ssimo Masotti</meta:initial-creator>
    <meta:creation-date>2018-11-27T17:00:13.705000000</meta:creation-date>
    <dc:date>2021-06-09T14:22:25.631000000</dc:date>
    <meta:editing-duration>PT11H57M27S</meta:editing-duration>
    <meta:editing-cycles>28</meta:editing-cycles>
    <meta:generator>LibreOffice/6.4.4.2$Windows_X86_64 LibreOffice_project/3d775be2011f3886db32dfd395a6a6d1ca2630ff</meta:generator>
    <meta:printed-by>Massimo Masotti</meta:printed-by>
    <meta:print-date>2018-12-11T08:31:15.374000000</meta:print-date>
    <meta:document-statistic meta:table-count="0" meta:image-count="0" meta:object-count="0" meta:page-count="1" meta:paragraph-count="11" meta:word-count="231" meta:character-count="1595" meta:non-whitespace-character-count="1375"/>
  </office:meta>
</office:document-meta>
</file>