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rsid="00119825" officeooo:paragraph-rsid="00119825"/>
    </style:style>
    <style:style style:name="P2" style:family="paragraph" style:parent-style-name="Standard">
      <style:text-properties officeooo:rsid="0011b2af" officeooo:paragraph-rsid="0011b2af"/>
    </style:style>
    <style:style style:name="P3" style:family="paragraph" style:parent-style-name="Standard">
      <style:text-properties officeooo:rsid="0013a8da" officeooo:paragraph-rsid="0013a8da"/>
    </style:style>
    <style:style style:name="P4" style:family="paragraph" style:parent-style-name="Standard">
      <style:text-properties officeooo:paragraph-rsid="0013a8da"/>
    </style:style>
    <style:style style:name="P5" style:family="paragraph" style:parent-style-name="Standard">
      <style:text-properties officeooo:paragraph-rsid="00156ab5"/>
    </style:style>
    <style:style style:name="P6" style:family="paragraph" style:parent-style-name="Standard">
      <style:text-properties officeooo:paragraph-rsid="0025616e"/>
    </style:style>
    <style:style style:name="P7" style:family="paragraph" style:parent-style-name="Standard">
      <style:text-properties officeooo:paragraph-rsid="001b8d54"/>
    </style:style>
    <style:style style:name="P8" style:family="paragraph" style:parent-style-name="Standard">
      <style:text-properties officeooo:paragraph-rsid="00119825"/>
    </style:style>
    <style:style style:name="P9" style:family="paragraph" style:parent-style-name="Standard">
      <style:text-properties officeooo:paragraph-rsid="0011b2af"/>
    </style:style>
    <style:style style:name="P10" style:family="paragraph" style:parent-style-name="Standard">
      <style:text-properties style:use-window-font-color="true" officeooo:rsid="001dba8f" officeooo:paragraph-rsid="001dba8f"/>
    </style:style>
    <style:style style:name="P11" style:family="paragraph" style:parent-style-name="Standard">
      <style:text-properties style:use-window-font-color="true" officeooo:rsid="00119825" officeooo:paragraph-rsid="00119825"/>
    </style:style>
    <style:style style:name="P12" style:family="paragraph" style:parent-style-name="normal">
      <style:text-properties style:use-window-font-color="true" officeooo:paragraph-rsid="002d44f5"/>
    </style:style>
    <style:style style:name="P13" style:family="paragraph" style:parent-style-name="Standard">
      <style:paragraph-properties fo:margin-top="0cm" fo:margin-bottom="0cm" loext:contextual-spacing="false" fo:text-align="justify" style:justify-single-word="false"/>
      <style:text-properties style:use-window-font-color="true" officeooo:paragraph-rsid="0032d8bf"/>
    </style:style>
    <style:style style:name="T1" style:family="text">
      <style:text-properties officeooo:rsid="0013a8da"/>
    </style:style>
    <style:style style:name="T2" style:family="text">
      <style:text-properties officeooo:rsid="00142b53"/>
    </style:style>
    <style:style style:name="T3" style:family="text">
      <style:text-properties officeooo:rsid="00156ab5"/>
    </style:style>
    <style:style style:name="T4" style:family="text">
      <style:text-properties officeooo:rsid="00160de4"/>
    </style:style>
    <style:style style:name="T5" style:family="text">
      <style:text-properties officeooo:rsid="00183ce3"/>
    </style:style>
    <style:style style:name="T6" style:family="text">
      <style:text-properties officeooo:rsid="001a045d"/>
    </style:style>
    <style:style style:name="T7" style:family="text">
      <style:text-properties officeooo:rsid="001bbd5c"/>
    </style:style>
    <style:style style:name="T8" style:family="text">
      <style:text-properties officeooo:rsid="001f720e"/>
    </style:style>
    <style:style style:name="T9" style:family="text">
      <style:text-properties officeooo:rsid="00119825"/>
    </style:style>
    <style:style style:name="T10" style:family="text">
      <style:text-properties officeooo:rsid="0025616e"/>
    </style:style>
    <style:style style:name="T11" style:family="text">
      <style:text-properties officeooo:rsid="001b8d54"/>
    </style:style>
    <style:style style:name="T12" style:family="text">
      <style:text-properties fo:font-weight="bold" officeooo:rsid="00119825" style:font-weight-asian="bold" style:font-weight-complex="bold"/>
    </style:style>
    <style:style style:name="T13" style:family="text">
      <style:text-properties fo:font-weight="bold" officeooo:rsid="002b763d" style:font-weight-asian="bold" style:font-weight-complex="bold"/>
    </style:style>
    <style:style style:name="T14" style:family="text">
      <style:text-properties fo:font-weight="bold" officeooo:rsid="0036732b" style:font-weight-asian="bold" style:font-weight-complex="bold"/>
    </style:style>
    <style:style style:name="T15" style:family="text">
      <style:text-properties officeooo:rsid="002d2d04"/>
    </style:style>
    <style:style style:name="T16" style:family="text">
      <style:text-properties officeooo:rsid="002deff1"/>
    </style:style>
    <style:style style:name="T17" style:family="text">
      <style:text-properties officeooo:rsid="0011b2af"/>
    </style:style>
    <style:style style:name="T18" style:family="text">
      <style:text-properties officeooo:rsid="002fa6d0"/>
    </style:style>
    <style:style style:name="T19" style:family="text">
      <style:text-properties style:font-name="Times New Roman" fo:font-size="12pt" style:font-size-asian="12pt" style:font-name-complex="Times New Roman1" style:font-size-complex="12pt"/>
    </style:style>
    <style:style style:name="T20" style:family="text">
      <style:text-properties officeooo:rsid="0034a23d"/>
    </style:style>
    <style:style style:name="T21" style:family="text">
      <style:text-properties style:use-window-font-color="true" officeooo:rsid="001bbd5c"/>
    </style:style>
    <style:style style:name="T22" style:family="text">
      <style:text-properties officeooo:rsid="0036732b"/>
    </style:style>
    <style:style style:name="T23" style:family="text">
      <style:text-properties officeooo:rsid="003825d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2">Assemblea dei Sindaci<text:line-break/>Indicati i </text:span><text:span text:style-name="T14">rappresentanti dei </text:span><text:span text:style-name="T12">Comuni </text:span><text:span text:style-name="T14">nell’Assemblea del</text:span><text:span text:style-name="T13">l’Agenzia</text:span><text:span text:style-name="T12"> TPL, presentate le relazioni del Garante </text:span><text:span text:style-name="T13">delle persone private della libertà personale </text:span><text:span text:style-name="T12">e della Consigliera di parità</text:span></text:p>
      <text:p text:style-name="P1"/>
      <text:p text:style-name="P1">Si è tenuta presso la sede territoriale del Politecnico a Cremona, l’Assemblea dei Sindaci.</text:p>
      <text:p text:style-name="P6"><text:span text:style-name="T9">Presenti oltre al Presidente della Provincia di Cremona, Paolo Mirko Signoroni, al Segretario Generale della Provincia di Cremona, Carmelo Salvatore Fontana, il <text:s/></text:span>Garante dei diritti delle persone private della libertà personale, <text:span text:style-name="T9">Ornella Bellezza, la Consigliera di Parità della Provincia di Cremona, Cristina Pugnoli, la direttrice della Casa Circondariale di Cremona, Rossella Padula.</text:span></text:p>
      <text:p text:style-name="P9"><text:span text:style-name="T17">Raggiunto il quorum, con 6</text:span><text:span text:style-name="T16">6</text:span><text:span text:style-name="T17"> comuni presenti per </text:span><text:span text:style-name="T23">227.235</text:span><text:span text:style-name="T17"> abitanti.</text:span></text:p>
      <text:p text:style-name="P2">Nell’occasione il Prefetto di Cremona, Corrado Conforto Galli ha portato i saluti, precisando come tale occasione fosse anche propedeutica per incontrare gli amministratori locali e delegati, manifestando la piena e totale disponibilità personale e degli <text:span text:style-name="T22">U</text:span>ffici su diversi ambiti, non solo per la sicurezza ed ordine pubblico, ma anche per tutte quelle tematiche, che riguardano gli enti locali, in particolar modo le piccole comunità, che risentono <text:span text:style-name="T1">pesantemente delle scarsità delle risorse finanziarie e di personale.</text:span></text:p>
      <text:p text:style-name="P3">Il Prefetto di Cremona ha poi preannunciato che si terranno in tutto il territorio <text:span text:style-name="T22">sei</text:span> Comitati provinciali per l’Ordine e la Sicurezza pubblica, dimostrando la vicinanza dell’Istituzione ai Comuni, in quanto la conoscenza e l’ascolto sono fondamentali nell’interlocuzione con le comunità locali e per affrontare questioni emergenziali e latenti.</text:p>
      <text:p text:style-name="P4"><text:span text:style-name="T1">Infine ha, poi ,accennato al programma del 2 giugno, con molte iniziative rivolte ai cittadini <text:s/>per </text:span><text:span text:style-name="T10">tutta</text:span><text:span text:style-name="T1"> la giornata.</text:span></text:p>
      <text:p text:style-name="P4"><text:span text:style-name="T1">E’ seguita poi la votazione per la nomina </text:span><text:span text:style-name="T22">dei rappresentanti</text:span><text:span text:style-name="T1"> dei comuni non capoluog</text:span><text:span text:style-name="T18">o </text:span><text:span text:style-name="T22">per la Provincia di Cremona</text:span><text:span text:style-name="T1"> nell’assemblea dell’Agenzia </text:span><text:span text:style-name="T22">del trasporto pubblico locale</text:span><text:span text:style-name="T1"> </text:span><text:span text:style-name="T22">dei bacini </text:span><text:span text:style-name="T1">di Cremona e Mantova </text:span><text:span text:style-name="T4">(trasporto pubblico su gomma)</text:span><text:span text:style-name="T1">, sulla base della recente </text:span><text:span text:style-name="T4">delibera di Giunta</text:span><text:span text:style-name="T1"> regionale. </text:span><text:span text:style-name="T2">Da qui la nuova assemblea determinerà i tempi, entro </text:span><text:span text:style-name="T20">comunque </text:span><text:span text:style-name="T2">i dieci mesi </text:span><text:span text:style-name="T6">fissati da norma</text:span><text:span text:style-name="T2">,</text:span><text:span text:style-name="T1"> </text:span><text:span text:style-name="T2"><text:s/></text:span><text:span text:style-name="T18">per </text:span><text:span text:style-name="T10">la revisione</text:span><text:span text:style-name="T2"> dello statuto dell’Agenzia ed </text:span><text:span text:style-name="T20">il rinnovo di</text:span><text:span text:style-name="T2"> cda e revisori.</text:span></text:p>
      <text:p text:style-name="P5"><text:span text:style-name="T3">Pervenute </text:span><text:span text:style-name="T6">alla Provincia di Cremona, </text:span><text:span text:style-name="T3">due auto-candidature del Comune di Crema e di Grontardo, </text:span><text:span text:style-name="T5">ripartendone</text:span><text:span text:style-name="T3"> la relativa quota </text:span><text:span text:style-name="T5">complessiva </text:span><text:span text:style-name="T3">del 4,41%. </text:span><text:span text:style-name="T8">(rispettivamente 2,41% e 2%); </text:span><text:span text:style-name="T10">indicazione votata all’unanimità.</text:span></text:p>
      <text:p text:style-name="P7"><text:span text:style-name="T10">Il Sindaco </text:span><text:span text:style-name="T15">Enzo </text:span><text:span text:style-name="T11">Galbiati </text:span><text:span text:style-name="T10">di Spino d’Adda ha evidenziato come le</text:span><text:span text:style-name="T11"> questioni del </text:span><text:span text:style-name="T10">trasporto pubblico locale connesse alle richieste dei piccoli comuni siano approfonditamente discusse ed affrontate all’interno dell’Agenzia medesima.</text:span><text:span text:style-name="T11"><text:line-break/></text:span><text:span text:style-name="T10">L’Assessore Simona Pasquali del Comune di Cremona, nel rispondere alla richiesta del collega Sindaco di Cappell</text:span><text:span text:style-name="T15">a</text:span><text:span text:style-name="T10"> de’ Picenardi su ruolo, mission, compiti dell’Agenzia e suoi organismi, alla luce anche della revisione normativa,</text:span><text:span text:style-name="T7"> è entrata </text:span><text:span text:style-name="T21">nel merito della attività e funzioni rispetto al TPL, costi del trasporto urbano ed extraurbano, finanziamenti regionali, struttura dell’Agenzia che nasce nel 2012, recependo i contratti in essere del 2011.</text:span></text:p>
      <text:p text:style-name="P10"><text:span text:style-name="T10">Il Sindaco di Rivolta d’Adda, </text:span><text:span text:style-name="T15">Giovanni Sgroi, </text:span><text:span text:style-name="T10">sulle orme del collega di Spinto ha chiesto che l’Agenzia ed i suoi organi tengano in debito conto le</text:span> esigenz<text:span text:style-name="T18">e</text:span> del singolo comune o del territorio <text:span text:style-name="T10">di macro area</text:span>, <text:span text:style-name="T10">promuovendo nel corso dell’anno più assemblee per aggiornamenti e confronti.<text:line-break/></text:span><text:span text:style-name="T18">L’Assessore del Comune di Pessina Cremona, Laura </text:span><text:span text:style-name="T20">B</text:span><text:span text:style-name="T18">raga, chiedendo il motivo dell’assenza del direttore di Agenzia </text:span><text:span text:style-name="T20">del Tpl</text:span><text:span text:style-name="T18">, ha </text:span><text:span text:style-name="T20">ric</text:span><text:span text:style-name="T18">hiesto approfondimenti sulla norma regionale.</text:span></text:p>
      <text:p text:style-name="P13"><text:span text:style-name="T19">E’ seguita la relazione del Garante Bellezza (ex Direttore della Casa Circondariale di Cremona: eliminare), che ha evidenziato come la tematica “Carcere” non sia di facile analisi essendo un mondo complesso, il più delle volte sconosciuto ai più, attenzionato <text:s/>per la ridondanza di notizie, generalmente negative a livello mediatico, piuttosto che per la sua completa essenza: “per molti anni l’ho conosciuto e vissuto da vicino, quindi <text:s/>offro una lettura illuminata, indipendente e libera. Infatti sono poliedriche le facce del pianeta carcere e nonostante le diverse esigenze e problematiche, posso confermare, ad esempio, <text:s/>che durante la pandemia, <text:s/>mi piace sottolinearlo in questa sede, che mai è stato limitato l’accesso, sempre controllato e rispettoso della normativa, nè limitata la mia attività a contatto con gli ospiti”.</text:span></text:p>
      <text:p text:style-name="P13"><text:soft-page-break/><text:span text:style-name="T19">La Garante ha poi illustrato la relazione 2020-2021 ed il relativo aggiornamento ad oggi, che saranno pubblicati sulla pagina istituzionale del sito: “Le problematiche del carcere sembrano infatti lontane, ma in questo contesto mi piace pensare di lasciare una riflessione sul pianeta carcere che deve essere obbligatoriamente nei nostri pensieri e sensibilità di cittadini. Mi metto a disposizione del territorio e dei Sindaci”.</text:span></text:p>
      <text:p text:style-name="P12">E’ seguito poi l’intervento della Consigliera di parità Cristina Pugnoli su ruolo e mission, Consigliera che in virtù della sua professione di avvocato si occupa di diritto penale e diritto del lavoro. Una figura istituzionale nominata dal Ministero del Lavoro, quella della Consigliera di parità, non completamente nota per tutte le funzioni che svolge, ma al servizio delle comunità locali. L’intervento si è poi focalizzato sulle attività con i Sindaci, su promozione ed attuazione delle pari opportunità nel mondo del lavoro, così come declinate nel Codice della Pari opportunità. Nel rapporto con i Comuni vi sono infatti adempimenti normativi che gli Enti pubblici, in quanto datori di lavoro, devono rispettare, ovvero l'adozione di un Piano delle azioni positive con rilascio di parere obbligatorio preventivo da parte della Consigliera di parità; le azioni positive sono, in breve, misure che i Comuni devono attuare al fine di rimuovere gli ostacoli che impediscono in concreto la realizzazione di pari opportunità. Infine l’importanza di nominare e istituire il Comitato Unico di Garanzia. Ha concluso la Consigliera di Parità: “Sono a disposizione con gli uffici per qualsiasi supporto propedeutico a sviluppare le azioni previste dalla norma così come per <text:span text:style-name="T18">promuovere</text:span> insieme ai Sindaci iniziative e progetti”.</text:p>
      <text:p text:style-name="P12"/>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normal" style:family="paragraph" style:default-outline-level="">
      <style:paragraph-properties fo:margin-top="0cm" fo:margin-bottom="0cm" loext:contextual-spacing="false" fo:text-align="start" style:justify-single-word="false" fo:orphans="2" fo:widows="2"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11T17:48:09.614000000</meta:creation-date>
    <dc:date>2022-05-12T11:55:56.520000000</dc:date>
    <meta:editing-duration>PT2H27M27S</meta:editing-duration>
    <meta:editing-cycles>28</meta:editing-cycles>
    <meta:generator>LibreOffice/6.4.4.2$Windows_X86_64 LibreOffice_project/3d775be2011f3886db32dfd395a6a6d1ca2630ff</meta:generator>
    <meta:document-statistic meta:table-count="0" meta:image-count="0" meta:object-count="0" meta:page-count="2" meta:paragraph-count="14" meta:word-count="898" meta:character-count="6112" meta:non-whitespace-character-count="5221"/>
  </office:meta>
</office:document-meta>
</file>