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pen Sans" fo:font-size="11pt" officeooo:rsid="00c6b8e1" officeooo:paragraph-rsid="000c331a" style:font-size-asian="11pt" style:font-size-complex="11pt"/>
    </style:style>
    <style:style style:name="P2" style:family="paragraph" style:parent-style-name="Heading_20_1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Open Sans" fo:font-size="10pt" style:font-size-asian="10pt" style:font-name-complex="Century Goth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er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Open Sans" fo:font-size="11pt" fo:language="it" fo:country="IT" style:text-underline-style="solid" style:text-underline-width="auto" style:text-underline-color="font-color" officeooo:rsid="00cfb703" officeooo:paragraph-rsid="000c331a" style:font-size-asian="11pt" style:language-asian="zh" style:country-asian="CN" style:font-name-complex="Century Goth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Header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Open Sans" fo:font-size="11pt" fo:language="it" fo:country="IT" officeooo:rsid="00cfb703" officeooo:paragraph-rsid="000c331a" style:font-size-asian="11pt" style:language-asian="zh" style:country-asian="CN" style:font-name-complex="Century Goth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Addressee" style:master-page-name="">
      <loext:graphic-properties draw:fill="none"/>
      <style:paragraph-properties fo:margin-left="8.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text:number-lines="false" text:line-number="0" style:writing-mode="lr-tb"/>
      <style:text-properties style:font-name="Open Sans" fo:font-size="11pt" officeooo:paragraph-rsid="00090260" style:font-size-asian="11pt" style:font-name-complex="Century Goth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Addressee">
      <loext:graphic-properties draw:fill="none"/>
      <style:paragraph-properties fo:margin-left="8.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Open Sans" fo:font-size="11pt" officeooo:paragraph-rsid="0009026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Addressee">
      <loext:graphic-properties draw:fill="none"/>
      <style:paragraph-properties fo:margin-left="8.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Open Sans" fo:font-size="11pt" officeooo:paragraph-rsid="00090260" style:font-size-asian="11pt" style:font-name-complex="Century Goth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Addressee">
      <loext:graphic-properties draw:fill="none"/>
      <style:paragraph-properties fo:margin-left="8.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ddressee">
      <loext:graphic-properties draw:fill="none"/>
      <style:paragraph-properties fo:margin-left="8.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use-window-font-color="true" loext:opacity="0%" style:font-name="Open Sans" fo:font-size="11pt" fo:font-style="normal" style:text-underline-style="none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Rientro_20_corpo_20_del_20_testo_20_2">
      <style:paragraph-properties fo:margin-top="0cm" fo:margin-bottom="0cm" style:contextual-spacing="false"/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Rientro_20_corpo_20_del_20_testo_20_2">
      <style:text-properties style:font-name="Open Sans" fo:font-size="10.5pt" fo:font-weight="bold" style:font-size-asian="10.5pt" style:font-weight-asian="bold" style:font-name-complex="Century Gothic" style:font-size-complex="10.5pt" style:font-weight-complex="bold"/>
    </style:style>
    <style:style style:name="P12" style:family="paragraph" style:parent-style-name="Standard">
      <style:paragraph-properties style:text-autospace="none"/>
      <style:text-properties style:font-name="Open Sans" fo:font-size="10.5pt" fo:font-weight="bold" style:font-size-asian="10.5pt" style:font-weight-asian="bold" style:font-name-complex="Century Gothic" style:font-size-complex="10.5pt" style:font-weight-complex="bold"/>
    </style:style>
    <style:style style:name="P13" style:family="paragraph" style:parent-style-name="Standard">
      <style:paragraph-properties fo:line-height="150%" style:text-autospace="none"/>
      <style:text-properties style:font-name="Open Sans" fo:font-size="10.5pt" style:font-size-asian="10.5pt" style:font-name-complex="Century Gothic" style:font-size-complex="10.5pt"/>
    </style:style>
    <style:style style:name="P14" style:family="paragraph" style:parent-style-name="Standard">
      <style:paragraph-properties fo:line-height="150%" style:text-autospace="none"/>
      <style:text-properties style:font-name="Open Sans" fo:font-size="10.5pt" style:font-size-asian="10.5pt" style:font-size-complex="10.5pt"/>
    </style:style>
    <style:style style:name="P15" style:family="paragraph" style:parent-style-name="Standard" style:list-style-name="WW8Num2">
      <style:paragraph-properties fo:line-height="150%" style:text-autospace="none"/>
      <style:text-properties style:font-name="Open Sans" fo:font-size="10.5pt" fo:font-weight="bold" style:font-size-asian="10.5pt" style:font-weight-asian="bold" style:font-name-complex="Century Gothic" style:font-size-complex="10.5pt" style:font-weight-complex="bold"/>
    </style:style>
    <style:style style:name="P16" style:family="paragraph" style:parent-style-name="Standard" style:list-style-name="WW8Num2">
      <style:paragraph-properties fo:line-height="150%" fo:text-align="justify" style:justify-single-word="false" style:text-autospace="none"/>
      <style:text-properties style:font-name="Open Sans" fo:font-size="10.5pt" style:font-size-asian="10.5pt" style:font-size-complex="10.5pt"/>
    </style:style>
    <style:style style:name="P17" style:family="paragraph" style:parent-style-name="Text_20_body" style:list-style-name="WW8Num3">
      <style:paragraph-properties fo:line-height="150%"/>
      <style:text-properties style:font-name="Open Sans" fo:font-size="10.5pt" style:font-size-asian="10.5pt" style:font-name-complex="Century Gothic" style:font-size-complex="10.5pt"/>
    </style:style>
    <style:style style:name="P18" style:family="paragraph" style:parent-style-name="Text_20_body" style:list-style-name="WW8Num3">
      <style:paragraph-properties fo:line-height="150%"/>
      <style:text-properties style:font-name="Open Sans" fo:font-size="10pt" style:font-size-asian="10pt" style:font-name-complex="Century Gothic" style:font-size-complex="10pt"/>
    </style:style>
    <style:style style:name="P19" style:family="paragraph" style:parent-style-name="Text_20_body">
      <style:text-properties style:font-name="Open Sans" fo:font-size="9pt" style:font-size-asian="9pt" style:font-name-complex="Century Gothic" style:font-size-complex="9pt"/>
    </style:style>
    <style:style style:name="P20" style:family="paragraph" style:parent-style-name="Text_20_body">
      <style:text-properties style:font-name="Open Sans" fo:font-size="6pt" style:font-size-asian="6pt" style:font-name-complex="Century Gothic" style:font-size-complex="6pt"/>
    </style:style>
    <style:style style:name="P21" style:family="paragraph" style:parent-style-name="Text_20_body">
      <style:text-properties style:font-name="Open Sans" fo:font-size="10pt" fo:font-weight="bold" style:font-size-asian="10pt" style:font-weight-asian="bold" style:font-name-complex="Century Gothic" style:font-size-complex="10pt" style:font-weight-complex="bold"/>
    </style:style>
    <style:style style:name="P22" style:family="paragraph" style:parent-style-name="Standard">
      <style:text-properties style:font-name="Open Sans" fo:font-size="6pt" fo:font-weight="bold" style:font-size-asian="6pt" style:font-weight-asian="bold" style:font-name-complex="Century Gothic" style:font-size-complex="6pt" style:font-weight-complex="bold"/>
    </style:style>
    <style:style style:name="P23" style:family="paragraph" style:parent-style-name="Standard">
      <style:paragraph-properties style:text-autospace="none">
        <style:tab-stops>
          <style:tab-stop style:position="8.992cm"/>
        </style:tab-stops>
      </style:paragraph-properties>
      <style:text-properties style:font-name="Open Sans" fo:font-size="10pt" fo:font-weight="bold" style:font-size-asian="10pt" style:font-weight-asian="bold" style:font-name-complex="Century Gothic" style:font-size-complex="10pt" style:font-weight-complex="bold"/>
    </style:style>
    <style:style style:name="P24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6.668cm"/>
        </style:tab-stops>
      </style:paragraph-properties>
      <style:text-properties style:font-name="Open Sans" fo:font-size="6pt" style:font-size-asian="6pt" style:font-name-complex="Century Gothic" style:font-size-complex="6pt"/>
    </style:style>
    <style:style style:name="P25" style:family="paragraph" style:parent-style-name="Rientro_20_corpo_20_del_20_testo_20_3" style:list-style-name="WW8Num4">
      <style:paragraph-properties>
        <style:tab-stops>
          <style:tab-stop style:position="6.668cm"/>
        </style:tab-stops>
      </style:paragraph-properties>
      <style:text-properties style:font-name="Open Sans" fo:font-size="10pt" style:font-size-asian="10pt" style:font-name-complex="Century Gothic" style:font-size-complex="10pt"/>
    </style:style>
    <style:style style:name="P26" style:family="paragraph" style:parent-style-name="Corpo_20_del_20_testo_20_2">
      <style:text-properties style:font-name="Open Sans" fo:font-size="6pt" fo:font-weight="normal" style:font-size-asian="6pt" style:font-weight-asian="normal" style:font-name-complex="Century Gothic" style:font-size-complex="6pt" style:font-weight-complex="normal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entury Gothic" fo:font-size="9pt" fo:font-weight="normal" officeooo:paragraph-rsid="00077808" style:font-size-asian="9pt" style:font-weight-asian="normal" style:font-name-complex="Century Gothic" style:font-size-complex="9pt" style:font-weight-complex="normal"/>
    </style:style>
    <style:style style:name="T1" style:family="text">
      <style:text-properties style:font-name-complex="Century Gothic"/>
    </style:style>
    <style:style style:name="T2" style:family="text">
      <style:text-properties officeooo:rsid="00e15f81" style:font-name-complex="Century Gothic"/>
    </style:style>
    <style:style style:name="T3" style:family="text">
      <style:text-properties officeooo:rsid="000cc960" style:font-name-complex="Century Gothic"/>
    </style:style>
    <style:style style:name="T4" style:family="text">
      <style:text-properties officeooo:rsid="00cfb703" style:font-name-complex="Century Gothic"/>
    </style:style>
    <style:style style:name="T5" style:family="text">
      <style:text-properties officeooo:rsid="00ddd314" style:font-name-complex="Century Gothic"/>
    </style:style>
    <style:style style:name="T6" style:family="text">
      <style:text-properties fo:background-color="transparent" loext:char-shading-value="0" style:font-name-complex="Century Gothic"/>
    </style:style>
    <style:style style:name="T7" style:family="text">
      <style:text-properties officeooo:rsid="000e73b2" fo:background-color="transparent" loext:char-shading-value="0" style:font-name-complex="Century Gothic"/>
    </style:style>
    <style:style style:name="T8" style:family="text">
      <style:text-properties officeooo:rsid="00d4c303" fo:background-color="transparent" loext:char-shading-value="0" style:font-name-complex="Century Gothic"/>
    </style:style>
    <style:style style:name="T9" style:family="text">
      <style:text-properties officeooo:rsid="000e73b2" style:font-name-complex="Century Gothic"/>
    </style:style>
    <style:style style:name="T10" style:family="text">
      <style:text-properties officeooo:rsid="000c331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1520de3" fo:background-color="transparent" loext:char-shading-value="0"/>
    </style:style>
    <style:style style:name="T13" style:family="text">
      <style:text-properties style:font-name="Open Sans" fo:font-size="11pt" style:font-size-asian="11pt" style:font-name-complex="Century Gothic" style:font-size-complex="11pt"/>
    </style:style>
    <style:style style:name="T14" style:family="text">
      <style:text-properties style:use-window-font-color="true" loext:opacity="0%" style:font-name="Open Sans" fo:font-size="11pt" fo:font-style="normal" style:text-underline-style="none" style:font-size-asian="11pt" style:font-style-asian="normal" style:font-name-complex="Century Gothic" style:font-size-complex="11pt" style:font-style-complex="normal"/>
    </style:style>
    <style:style style:name="T15" style:family="text">
      <style:text-properties officeooo:rsid="000c331a" style:font-name-complex="Century Gothic"/>
    </style:style>
    <style:style style:name="T16" style:family="text">
      <style:text-properties officeooo:rsid="00090260"/>
    </style:style>
    <style:style style:name="T17" style:family="text">
      <style:text-properties officeooo:rsid="000e73b2"/>
    </style:style>
    <style:style style:name="T18" style:family="text">
      <style:text-properties officeooo:rsid="000bf5f2"/>
    </style:style>
    <style:style style:name="T19" style:family="text">
      <style:text-properties officeooo:rsid="000e857b"/>
    </style:style>
    <style:style style:name="T20" style:family="text">
      <style:text-properties style:font-name-asian="Century Gothic" style:font-name-complex="Century Gothic"/>
    </style:style>
    <style:style style:name="T21" style:family="text">
      <style:text-properties fo:font-weight="bold" style:font-weight-asian="bold" style:font-name-complex="Century Gothic" style:font-weight-complex="bold"/>
    </style:style>
    <style:style style:name="T22" style:family="text">
      <style:text-properties fo:font-weight="normal" style:font-weight-asian="normal" style:font-name-complex="Century Gothic" style:font-weight-complex="normal"/>
    </style:style>
    <style:style style:name="T23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Century Gothic" style:language-complex="ar" style:country-complex="SA" style:font-weight-complex="bold"/>
    </style:style>
    <style:style style:name="T24" style:family="text">
      <style:text-properties style:use-window-font-color="true" loext:opacity="0%" fo:language="it" fo:country="IT" fo:font-weight="normal" style:font-name-asian="Times New Roman" style:language-asian="zh" style:country-asian="CN" style:font-weight-asian="normal" style:font-name-complex="Century Gothic" style:language-complex="ar" style:country-complex="SA" style:font-weight-complex="normal"/>
    </style:style>
    <style:style style:name="T25" style:family="text">
      <style:text-properties fo:font-family="Tahoma" style:font-family-generic="swiss" style:font-pitch="variable" fo:font-size="8pt" fo:font-style="italic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26" style:family="text">
      <style:text-properties fo:font-family="Tahoma" style:font-family-generic="swiss" style:font-pitch="variable" fo:font-size="8pt" fo:font-style="italic" style:font-family-asian="Tahoma" style:font-family-generic-asian="swiss" style:font-pitch-asian="variable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27" style:family="text">
      <style:text-properties fo:font-family="Tahoma" style:font-family-generic="swiss" style:font-pitch="variable" fo:font-size="8pt" fo:font-style="italic" fo:background-color="transparent" loext:char-shading-value="0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28" style:family="text">
      <style:text-properties fo:font-family="Tahom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29" style:family="text">
      <style:text-properties fo:font-family="Tahoma" style:font-family-generic="swiss" style:font-pitch="variable" fo:font-size="8pt" fo:font-style="italic" style:text-underline-style="none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30" style:family="text">
      <style:text-properties style:use-window-font-color="true" loext:opacity="0%" fo:font-family="Tahoma" style:font-family-generic="swiss" style:font-pitch="variable" fo:font-size="8pt" fo:language="it" fo:country="IT" fo:font-style="italic" style:font-name-asian="Times New Roman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31" style:family="text">
      <style:text-properties style:use-window-font-color="true" loext:opacity="0%" style:text-line-through-style="none" style:text-line-through-type="none" fo:font-family="Tahoma" style:font-family-generic="swiss" style:font-pitch="variable" fo:font-size="8pt" fo:language="it" fo:country="IT" fo:font-style="italic" fo:background-color="transparent" loext:char-shading-value="0" style:font-name-asian="Times New Roman" style:font-size-asian="8pt" style:font-style-asian="italic" style:font-family-complex="Tahoma" style:font-family-generic-complex="swiss" style:font-pitch-complex="variable" style:font-size-complex="8pt" style:font-style-complex="italic"/>
    </style:style>
    <style:style style:name="T32" style:family="text">
      <style:text-properties fo:color="#000000" loext:opacity="100%" fo:font-family="Tahoma" style:font-family-generic="swiss" style:font-pitch="variable" fo:font-size="8pt" fo:font-style="italic" style:text-underline-style="none" fo:background-color="transparent" loext:char-shading-value="0" style:font-size-asian="8pt" style:font-style-asian="italic" style:font-family-complex="Tahoma" style:font-family-generic-complex="swiss" style:font-pitch-complex="variable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</text:span><text:span text:style-name="T2">egato</text:span><text:span text:style-name="T1"> </text:span><text:span text:style-name="T3">B</text:span><text:span text:style-name="T1"> al</text:span><text:span text:style-name="T4">la de</text:span><text:span text:style-name="T5">liberazione del P</text:span><text:span text:style-name="T4">r</text:span><text:span text:style-name="T5">esidente n.</text:span><text:span text:style-name="T6"> </text:span><text:span text:style-name="T7">15</text:span><text:span text:style-name="T8"> </text:span><text:span text:style-name="T1">del </text:span><text:span text:style-name="T9">11.02.2026</text:span></text:p>
      <text:h text:style-name="P2" text:outline-level="1"/>
      <text:p text:style-name="P3"><text:span text:style-name="T10">F</text:span>ac<text:span text:style-name="T10">-</text:span>simile di domanda concessione in uso locali/palestre</text:p>
      <text:p text:style-name="P4"/>
      <text:p text:style-name="P5">Alla Provincia di Cremona</text:p>
      <text:p text:style-name="P6"><text:span text:style-name="T11">Settore Patrimonio, Edilizia, Edifici Scolastici e R</text:span><text:span text:style-name="T12">UNTS</text:span></text:p>
      <text:p text:style-name="P7">Corso Vittorio Emanuele II, 17 </text:p>
      <text:p text:style-name="P7">26100 Cremona</text:p>
      <text:p text:style-name="P8"><text:span text:style-name="T13">PEC</text:span><text:span text:style-name="T14">: </text:span><text:a xlink:type="simple" xlink:href="mailto:protocollo@provincia.cr.it" text:style-name="Internet_20_link" text:visited-style-name="Visited_20_Internet_20_Link"><text:span text:style-name="Internet_20_link"><text:span text:style-name="T14">protocollo@provincia.cr.it</text:span></text:span></text:a></text:p>
      <text:p text:style-name="P9"><text:span text:style-name="T15">e-</text:span><text:span text:style-name="T1">mail: gestioneimmobili@provincia.cremona.it</text:span></text:p>
      <text:p text:style-name="P10"/>
      <text:p text:style-name="P11">OGGETTO: <text:tab/>Richiesta di utilizzo ___________________<text:span text:style-name="T16">____________________________________________</text:span><text:span text:style-name="T17">____</text:span></text:p>
      <text:p text:style-name="P12"/>
      <text:p text:style-name="P12"/>
      <text:p text:style-name="P13">Il/La sottoscritto/a ________________________________<text:span text:style-name="T18">___</text:span>_ nato/a ____________________ <text:span text:style-name="T18">il </text:span>__________<text:span text:style-name="T18">__</text:span><text:span text:style-name="T19">_</text:span></text:p>
      <text:p text:style-name="P13"/>
      <text:p text:style-name="P13">residente a ________________________________ via _____________________________________ n°________<text:span text:style-name="T18">__</text:span></text:p>
      <text:p text:style-name="P13"/>
      <text:p text:style-name="P13">in qualità di rappresentante legale dell'(precisare natura giuridica)</text:p>
      <text:p text:style-name="P14"><text:span text:style-name="T20"><text:s/></text:span><text:span text:style-name="T1"><text:tab/>□ Ente <text:tab/><text:tab/>□ Associazione <text:tab/>□ Altro specificare ____________________________________________________________________________________</text:span></text:p>
      <text:p text:style-name="P13"/>
      <text:p text:style-name="P13">con sede legale nel Comune di ___________________ CAP ___________ in via <text:span text:style-name="T18">_</text:span>_____________________<text:span text:style-name="T17">_</text:span></text:p>
      <text:p text:style-name="P13">telefono ___________________________ cell. _______________________________ fax ___________________<text:span text:style-name="T18">_</text:span></text:p>
      <text:p text:style-name="P13">codice fiscale __________________ partita IVA ________________________________________________<text:span text:style-name="T18">____</text:span></text:p>
      <text:p text:style-name="P14"><text:span text:style-name="T20"/></text:p>
      <text:p text:style-name="P14"><text:span text:style-name="T1">e-mail (</text:span><text:span text:style-name="T21">dato obbligatorio</text:span><text:span text:style-name="T1">) _____________________________________ PEC __________________________</text:span></text:p>
      <text:p text:style-name="P14"/>
      <text:p text:style-name="P14"><text:span text:style-name="T1">richiede l’utilizzo del locale (</text:span><text:span text:style-name="T21">barrare il locale richiesto</text:span><text:span text:style-name="T1">):</text:span></text:p>
      <text:list text:style-name="WW8Num2">
        <text:list-item>
          <text:p text:style-name="P15">impianto sportivo situato a ___________________________ in via ____________________________</text:p>
        </text:list-item>
        <text:list-item>
          <text:p text:style-name="P15">aula magna presso l'Istituto _________________ in via _____________________________________</text:p>
        </text:list-item>
        <text:list-item>
          <text:p text:style-name="P16"><text:span text:style-name="T21">l'aula/spazio situata/o presso l'Istituto ________________________________________</text:span><text:span text:style-name="T22">(specificare dettagliatamente lo spazio richiesto anche tramite planimetria schematica disponibile presso le scuole) ______ ____________________ </text:span></text:p>
        </text:list-item>
      </text:list>
      <text:p text:style-name="P13"/>
      <text:p text:style-name="P13"/>
      <text:p text:style-name="P13"/>
      <text:p text:style-name="P13"><text:soft-page-break/>A tale fine precisa:</text:p>
      <text:list text:style-name="WW8Num3">
        <text:list-item>
          <text:p text:style-name="P17">natura, scopo dell’evento / manifestazione organizzata _________________________________</text:p>
        </text:list-item>
      </text:list>
      <text:p text:style-name="P14"><text:span text:style-name="T23"><text:tab/><text:tab/></text:span><text:span text:style-name="T24">(a titolo oneroso) <text:tab/><text:tab/><text:tab/>(a titolo gratuito)</text:span></text:p>
      <text:list text:continue-numbering="true" text:style-name="WW8Num3">
        <text:list-item>
          <text:p text:style-name="P18">periodo di occupazione dal giorno _______________________ al giorno _____________________</text:p>
        </text:list-item>
        <text:list-item>
          <text:p text:style-name="P18">calendario di svolgimento degli eventi:</text:p>
          <text:list>
            <text:list-item>
              <text:list>
                <text:list-item>
                  <text:p text:style-name="P18">giorno _______________ dalle ore __________ alle ore ___________<text:span text:style-name="T18">_</text:span></text:p>
                </text:list-item>
                <text:list-item>
                  <text:p text:style-name="P18">giorno _______________ dalle ore __________ alle ore ____________</text:p>
                </text:list-item>
              </text:list>
            </text:list-item>
          </text:list>
        </text:list-item>
      </text:list>
      <text:p text:style-name="P19"/>
      <text:p text:style-name="P19">Si impegna, in caso di accettazione della presente domanda, al rimborso delle spese richiesto dalla Provincia ed indicato nella lettera di concessione in uso. </text:p>
      <text:p text:style-name="P19">Dichiara l’assolvimento degli adempimenti previsti dal combinato disposto dell’art. 18 del R.D. n. 773/1931 e dell’art. 19 del R.D. n. 635/1940.</text:p>
      <text:p text:style-name="P19">Dichiara che la Provincia è sollevata da ogni responsabilità sia civile sia penale per danni arrecati a persone o cose conseguenti all’uso del locale utilizzato e di provvedere alla stipula di idonea copertura assicurativa per eventuali beni/opere esposte, che andrà consegnata alla Provincia di Cremona prima dell’evento.</text:p>
      <text:p text:style-name="P19">Dichiara inoltre di assumersi la responsabilità e il formale impegno al risarcimento di eventuali danni arrecati all’immobile, agli impianti ed agli arredi.</text:p>
      <text:p text:style-name="P20"/>
      <text:p text:style-name="P21"/>
      <text:p text:style-name="P21"/>
      <text:p text:style-name="P21">Referente da contattare: _________________________________ tel _____________________________</text:p>
      <text:p text:style-name="P22"/>
      <text:p text:style-name="P23">Data ________________________________ Firma _______________________________________________<text:span text:style-name="T17">____</text:span></text:p>
      <text:p text:style-name="P23"/>
      <text:p text:style-name="P23"/>
      <text:p text:style-name="P24"/>
      <text:list text:style-name="WW8Num4">
        <text:list-item>
          <text:p text:style-name="P25">allegare copia del documento d’identità del sottoscrittore in corso di validità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25">I dati sono trattati in base alla lettera </text:span><text:span text:style-name="T26">lett. e) art.6 GDPR UE 2016/679. </text:span><text:span text:style-name="T25">I dati personali vengono raccolti, registrati, organizzati, conservati,</text:span><text:span text:style-name="T27"> comunicati ad eventuali controinteressati. </text:span><text:span text:style-name="T28">I dati raccolti non sono oggetto di comunicazione a terzi, fatta salva la possibilità che i dati siano conoscibili da soggetti che intervengono nella procedura di gestione delle attività opportunamente individuati ed eventualmente designati come Responsabili del trattamento.</text:span><text:span text:style-name="T29"> I</text:span><text:span text:style-name="T25">l titolare del trattamento dei dati personali è la Provincia di Cremona, il cui legale rappresentante è il Presidente (</text:span><text:span text:style-name="T30">e-mail <text:s/></text:span><text:a xlink:type="simple" xlink:href="mailto:titolareprivacy@provincia.cremona.it" text:style-name="Internet_20_link" text:visited-style-name="Visited_20_Internet_20_Link"><text:span text:style-name="Internet_20_link"><text:span text:style-name="T30">titolareprivacy@provincia.cremona.it</text:span></text:span></text:a><text:span text:style-name="T30">) – (Contatti del Responsabile della Protezione dei dati </text:span><text:span text:style-name="T31">e-mail </text:span><text:a xlink:type="simple" xlink:href="mailto:dpo@provincia.cremona.it" text:style-name="Internet_20_link" text:visited-style-name="Visited_20_Internet_20_Link"><text:span text:style-name="Internet_20_link"><text:span text:style-name="T30">dpo@provincia.cremona.it</text:span></text:span></text:a><text:span text:style-name="T30">). </text:span><text:span text:style-name="T25">I dati saranno conservati per l’arco di durata degli effetti giuridici prodotti del procedimento cui si riferiscono; sono inoltre conservati a fini di ricerca statistica, storica e archivistica. </text:span><text:span text:style-name="T27">L’interessato ha il diritto di chiedere l’accesso ai propri dati personali, la rettifica o la cancellazione, la limitazione o l’opposizione al trattamento che li riguarda nei casi previsti dalla normativa vigente (artt. 15-22 del GDPR). La richiesta può essere presentata a </text:span><text:a xlink:type="simple" xlink:href="mailto:titolareprivacy@provincia.cremona.it" text:style-name="Internet_20_link" text:visited-style-name="Visited_20_Internet_20_Link"><text:span text:style-name="Internet_20_link"><text:span text:style-name="T31">titolareprivacy@provincia.cremona.it</text:span></text:span></text:a><text:span text:style-name="T31"> </text:span><text:span text:style-name="T27">L’interessato ha inoltre diritto di presentare reclamo al Garante per la Protezione dei Dati Personali (</text:span><text:a xlink:type="simple" xlink:href="mailto:urp@gpdp.it" text:style-name="Internet_20_link" text:visited-style-name="Visited_20_Internet_20_Link"><text:span text:style-name="Internet_20_link"><text:span text:style-name="T32">urp@gpdp.it</text:span></text:span></text:a><text:span text:style-name="T27">) <text:s/>quale autorità di controllo secondo le procedure previst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 style:text-autospace="non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 text:number-lines="false" text:line-number="0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Delibera1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212cm" fo:margin-bottom="0cm" style:contextual-spacing="false" fo:text-align="justify" style:justify-single-word="false" style:text-autospace="none" style:punctuation-wrap="simple" style:vertical-align="baseline">
        <style:tab-stops>
          <style:tab-stop style:position="0.751cm"/>
        </style:tab-stops>
      </style:paragraph-properties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905cm" fo:margin-right="0cm" fo:text-indent="-1.905cm" style:auto-text-indent="false" style:text-autospace="none"/>
      <style:text-properties style:font-name="Trebuchet MS" fo:font-family="'Trebuchet MS'" style:font-family-generic="swiss" style:font-pitch="variable" fo:font-size="10pt" style:font-size-asian="10pt" style:font-name-complex="Trebuchet MS" style:font-family-complex="'Trebuchet MS'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6.033cm" fo:margin-right="0cm" fo:text-align="justify" style:justify-single-word="false" fo:text-indent="0cm" style:auto-text-indent="false" style:text-autospace="none"/>
      <style:text-properties style:font-name="Trebuchet MS" fo:font-family="'Trebuchet MS'" style:font-family-generic="swiss" style:font-pitch="variable" fo:font-size="6.5pt" fo:font-weight="bold" style:font-size-asian="6.5pt" style:font-weight-asian="bold" style:font-name-complex="Trebuchet MS" style:font-family-complex="'Trebuchet MS'" style:font-family-generic-complex="swiss" style:font-pitch-complex="variable" style:font-size-complex="6.5pt" style:font-weight-complex="bold"/>
    </style:style>
    <style:style style:name="Addressee" style:family="paragraph" style:parent-style-name="Standard" style:class="extra">
      <style:paragraph-properties fo:margin-left="9.022cm" fo:margin-right="0cm" fo:margin-top="0cm" fo:margin-bottom="0.106cm" style:contextual-spacing="false" fo:text-indent="0cm" style:auto-text-indent="false" text:number-lines="false" text:line-number="0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TP_20_-_20_Default" style:display-name="UTP - Default" style:family="paragraph" style:master-page-name="">
      <loext:graphic-properties draw:fill="none" draw:fill-color="#99ccff"/>
      <style:paragraph-properties style:page-number="auto" fo:background-color="transparent">
        <style:tab-stops/>
      </style:paragraph-properties>
      <style:text-properties fo:font-size="10pt"/>
    </style:style>
    <style:style style:name="UTP_20_-_20_Intestazione_20_-_20_Settore_20_" style:display-name="UTP - Intestazione - Settore " style:family="paragraph" style:parent-style-name="UTP_20_-_20_Default" style:next-style-name="UTP_20_-_20_Intestazione_20_-_20_Info">
      <style:paragraph-properties fo:margin-top="0.499cm" fo:margin-bottom="0cm" style:contextual-spacing="false"/>
      <style:text-properties style:use-window-font-color="true" loext:opacity="0%" style:font-name="Open Sans" fo:font-family="'Open Sans'" style:font-family-generic="swiss" style:font-pitch="variable" fo:font-size="8pt" fo:language="it" fo:country="IT" fo:font-weight="bold" officeooo:rsid="0066104b" style:font-name-asian="Times New Roman" style:font-family-asian="'Times New Roman'" style:font-family-generic-asian="roman" style:font-pitch-asian="variable" style:font-size-asian="8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8pt" style:language-complex="zxx" style:country-complex="none" style:font-weight-complex="bold"/>
    </style:style>
    <style:style style:name="UTP_20_-_20_Intestazione_20_-_20_Info" style:display-name="UTP - Intestazione - Info" style:family="paragraph" style:parent-style-name="UTP_20_-_20_Intestazione_20_-_20_Settore_20_">
      <style:paragraph-properties fo:margin-top="0cm" fo:margin-bottom="0.499cm" style:contextual-spacing="true"/>
      <style:text-properties fo:font-size="7pt" fo:font-weight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" fo:font-family="'Century Gothic'" style:font-family-generic="swiss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 style:font-size-complex="10pt"/>
    </style:style>
    <style:style style:name="WW8Num3z0" style:family="text">
      <style:text-properties style:font-name="Century Gothic" fo:font-family="'Century Gothic'" style:font-family-generic="swiss" style:font-pitch="variable" fo:font-size="8pt" fo:language="it" fo:country="IT" fo:font-weight="normal" style:font-size-asian="8pt" style:font-weight-asian="normal" style:font-name-complex="Century Gothic" style:font-family-complex="'Century Gothic'" style:font-family-generic-complex="swiss" style:font-pitch-complex="variable" style:font-size-complex="8pt" style:font-weight-complex="normal"/>
    </style:style>
    <style:style style:name="WW8Num3z1" style:family="text"/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3" style:family="text">
      <style:text-properties style:font-name="Wingdings" fo:font-family="Wingdings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58%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423cm" fo:margin-bottom="0.212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0.45cm" fo:margin-bottom="0.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/text:p>
      </style:header>
      <style:header-left>
        <text:p text:style-name="MP1"><text:tab/><text:tab/><text:tab/><text:tab/><text:tab/><text:tab/><text:tab/><text:tab/><text:tab/></text:p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Alla Provincia di Cremona,  Ufficio Progetti</dc:title>
    <meta:initial-creator>Roberto Zanoni</meta:initial-creator>
    <meta:creation-date>2012-07-24T08:00:00</meta:creation-date>
    <dc:date>2026-02-12T08:11:06.308081800</dc:date>
    <meta:print-date>2017-02-20T11:55:00</meta:print-date>
    <meta:editing-cycles>28</meta:editing-cycles>
    <meta:editing-duration>P23DT23H16M21S</meta:editing-duration>
    <meta:generator>LibreOffice/25.2.3.2$Windows_X86_64 LibreOffice_project/bbb074479178df812d175f709636b368952c2ce3</meta:generator>
    <meta:document-statistic meta:table-count="0" meta:image-count="0" meta:object-count="0" meta:page-count="2" meta:paragraph-count="38" meta:word-count="525" meta:character-count="4565" meta:non-whitespace-character-count="4054"/>
  </office:meta>
</office:document-meta>
</file>