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break-before="page"/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officeooo:rsid="000a7b2d" officeooo:paragraph-rsid="000001bb" style:letter-kerning="false" fo:background-color="transparent" style:font-name-asian="Times New Roman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weight-complex="normal"/>
    </style:style>
    <style:style style:name="P2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paragraph-rsid="000001bb" fo:background-color="transparent" style:font-size-asian="10.5pt" style:font-style-asian="normal" style:font-size-complex="10.5pt"/>
    </style:style>
    <style:style style:name="P3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rsid="028b102c" officeooo:paragraph-rsid="000001bb" fo:background-color="transparent" style:font-size-asian="10.5pt" style:font-style-asian="normal" style:font-size-complex="10.5pt"/>
    </style:style>
    <style:style style:name="P4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00001bb" fo:background-color="transparent" style:font-size-asian="10.5pt" style:font-style-asian="normal" style:font-weight-asian="bold" style:font-size-complex="10.5pt"/>
    </style:style>
    <style:style style:name="P5" style:family="paragraph" style:parent-style-name="Default">
      <style:paragraph-properties fo:line-height="115%" fo:text-align="justify" style:justify-single-word="false"/>
      <style:text-properties officeooo:paragraph-rsid="000001bb" fo:background-color="transparent"/>
    </style:style>
    <style:style style:name="P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0001bb" fo:background-color="transparent" style:font-size-asian="10.5pt" style:font-style-asian="normal" style:font-weight-asian="normal" style:font-size-complex="10.5pt"/>
    </style:style>
    <style:style style:name="P7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rsid="0238411d" officeooo:paragraph-rsid="000001bb" fo:background-color="transparent" style:font-size-asian="10.5pt" style:font-style-asian="normal" style:font-weight-asian="normal" style:font-size-complex="10.5pt"/>
    </style:style>
    <style:style style:name="P8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0001bb" fo:background-color="transparent" style:font-size-asian="10.5pt" style:font-style-asian="normal" style:font-weight-asian="normal" style:font-size-complex="10.5pt"/>
    </style:style>
    <style:style style:name="P9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paragraph-rsid="000001bb" fo:background-color="transparent" style:font-size-asian="10.5pt" style:font-style-asian="normal" style:font-weight-asian="normal" style:font-size-complex="10.5pt"/>
    </style:style>
    <style:style style:name="P10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0001bb" fo:background-color="transparent" style:font-size-asian="10.5pt" style:font-style-asian="normal" style:font-weight-asian="normal" style:font-size-complex="10.5pt" style:font-weight-complex="normal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00001bb" fo:background-color="transparent" style:font-size-asian="10.5pt" style:font-style-asian="normal" style:font-weight-asian="bold" style:font-size-complex="10.5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0001bb" fo:background-color="transparent" style:font-size-asian="10.5pt" style:font-style-asian="normal" style:font-weight-asian="normal" style:font-size-complex="10.5pt"/>
    </style:style>
    <style:style style:name="P13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font-name="Open sans" fo:font-size="10.5pt" officeooo:paragraph-rsid="000001bb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00001bb" fo:background-color="transparent"/>
    </style:style>
    <style:style style:name="P15" style:family="paragraph" style:parent-style-name="Standard" style:list-style-name="L2" style:master-page-name="">
      <loext:graphic-properties draw:fill="none"/>
      <style:paragraph-properties fo:margin-left="1.199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/>
      <style:text-properties fo:color="#000000" loext:opacity="100%" style:font-name="Open sans" fo:font-size="10.5pt" officeooo:paragraph-rsid="000001bb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3" style:master-page-name="">
      <loext:graphic-properties draw:fill="none"/>
      <style:paragraph-properties fo:margin-left="1.7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officeooo:paragraph-rsid="000001bb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/>
      <style:text-properties officeooo:paragraph-rsid="000001bb" fo:background-color="transparent"/>
    </style:style>
    <style:style style:name="P18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text-indent="-0.499cm" style:auto-text-indent="false" style:page-number="auto"/>
      <style:text-properties officeooo:paragraph-rsid="000001bb" fo:background-color="transparent"/>
    </style:style>
    <style:style style:name="P19" style:family="paragraph" style:parent-style-name="Standard" style:list-style-name="L3">
      <style:paragraph-properties fo:margin-left="1.7cm" fo:margin-right="0cm" fo:line-height="115%" fo:text-align="justify" style:justify-single-word="false" fo:text-indent="-0.499cm" style:auto-text-indent="false"/>
      <style:text-properties officeooo:paragraph-rsid="000001bb" fo:background-color="transparent"/>
    </style:style>
    <style:style style:name="P20" style:family="paragraph" style:parent-style-name="Standard" style:list-style-name="L3">
      <style:paragraph-properties fo:margin-left="1.7cm" fo:margin-right="0cm" fo:line-height="115%" fo:text-align="justify" style:justify-single-word="false" fo:text-indent="-0.499cm" style:auto-text-indent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0001bb" fo:background-color="transparent" style:font-size-asian="10.5pt" style:font-style-asian="normal" style:font-weight-asian="normal" style:font-size-complex="10.5pt"/>
    </style:style>
    <style:style style:name="P21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0001bb" fo:background-color="transparent" style:font-size-asian="10.5pt" style:font-style-asian="normal" style:font-weight-asian="normal" style:font-size-complex="10.5pt"/>
    </style:style>
    <style:style style:name="P22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text-indent="-0.499cm" style:auto-text-indent="false" style:page-number="auto"/>
      <style:text-properties fo:color="#000000" loext:opacity="100%" style:font-name="Open sans" fo:font-size="10.5pt" officeooo:paragraph-rsid="000001bb" fo:background-color="transparent" style:font-size-asian="10.5pt" style:font-size-complex="10.5pt"/>
    </style:style>
    <style:style style:name="P23" style:family="paragraph" style:parent-style-name="Standard" style:list-style-name="L4" style:master-page-name="">
      <style:paragraph-properties fo:margin-left="1.199cm" fo:margin-right="0cm" fo:line-height="115%" fo:text-align="justify" style:justify-single-word="false" fo:text-indent="-0.499cm" style:auto-text-indent="false" style:page-number="auto"/>
      <style:text-properties officeooo:paragraph-rsid="000001bb" fo:background-color="transparent"/>
    </style:style>
    <style:style style:name="P24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00001bb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00001bb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P26" style:family="paragraph" style:parent-style-name="Standard" style:list-style-name="L5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solid" style:text-underline-width="auto" style:text-underline-color="font-color" fo:font-weight="normal" officeooo:paragraph-rsid="000001bb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00001bb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00001bb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29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00001bb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1" style:family="text">
      <style:text-properties officeooo:rsid="028756bc"/>
    </style:style>
    <style:style style:name="T2" style:family="text">
      <style:text-properties officeooo:rsid="028b102c"/>
    </style:style>
    <style:style style:name="T3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style:font-size-asian="10.5pt" style:font-style-asian="normal" style:font-weight-asian="bold" style:font-size-complex="10.5pt"/>
    </style:style>
    <style:style style:name="T4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rsid="0144344a" style:font-size-asian="10.5pt" style:font-style-asian="normal" style:font-weight-asian="bold" style:font-size-complex="10.5pt"/>
    </style:style>
    <style:style style:name="T5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44344a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6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20a26b6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7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2b642db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8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2fd6430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9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8c5d9d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0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0c7bcc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1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309282e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2" style:family="text">
      <style:text-properties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13" style:family="text">
      <style:text-properties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14" style:family="text">
      <style:text-properties style:use-window-font-color="true" loext:opacity="0%" officeooo:rsid="03e0cb00"/>
    </style:style>
    <style:style style:name="T15" style:family="text">
      <style:text-properties style:use-window-font-color="true" loext:opacity="0%" officeooo:rsid="020a26b6"/>
    </style:style>
    <style:style style:name="T16" style:family="text">
      <style:text-properties officeooo:rsid="02c6f638"/>
    </style:style>
    <style:style style:name="T17" style:family="text">
      <style:text-properties officeooo:rsid="025dca2c"/>
    </style:style>
    <style:style style:name="T18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1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ca7916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5dca2c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e4b68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b867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0b49dc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b642db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a791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4" style:family="text">
      <style:text-properties fo:color="#000000" loext:opacity="100%" style:font-name="Open sans" fo:font-size="10.5pt" style:font-size-asian="10.5pt" style:font-size-complex="10.5pt" style:font-weight-complex="bold"/>
    </style:style>
    <style:style style:name="T3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f447f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626c9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79f4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8" style:family="text">
      <style:text-properties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39" style:family="text">
      <style:text-properties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40" style:family="text">
      <style:text-properties style:text-line-through-style="none" style:text-line-through-type="none" fo:language="it" fo:country="IT" fo:font-style="normal" style:text-underline-style="none" fo:font-weight="normal" officeooo:rsid="018f4892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41" style:family="text">
      <style:text-properties style:text-line-through-style="none" style:text-line-through-type="none" fo:language="it" fo:country="IT" fo:font-style="normal" style:text-underline-style="none" fo:font-weight="normal" officeooo:rsid="02dd2a1a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42" style:family="text">
      <style:text-properties fo:color="#000000" loext:opacity="100%" style:font-name="Open sans" fo:font-size="10.5pt" style:font-size-asian="10.5pt" style:font-size-complex="10.5pt"/>
    </style:style>
    <style:style style:name="T43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44" style:family="text">
      <style:text-properties fo:color="#000000" loext:opacity="100%" style:font-name="Open sans" fo:font-size="10.5pt" style:text-underline-style="solid" style:text-underline-width="auto" style:text-underline-color="font-color" style:font-size-asian="10.5pt" style:font-size-complex="10.5pt"/>
    </style:style>
    <style:style style:name="T45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46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e133" style:font-size-asian="10.5pt" style:font-style-asian="normal" style:font-weight-asian="normal" style:font-size-complex="10.5pt"/>
    </style:style>
    <style:style style:name="T47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f59d" style:font-size-asian="10.5pt" style:font-style-asian="normal" style:font-weight-asian="normal" style:font-size-complex="10.5pt"/>
    </style:style>
    <style:style style:name="T48" style:family="text">
      <style:text-properties fo:color="#000000" loext:opacity="100%" style:font-name="Open sans" fo:font-size="10.5pt" officeooo:rsid="02dd2a1a" style:font-size-asian="10.5pt" style:font-size-complex="10.5pt"/>
    </style:style>
    <style:style style:name="T49" style:family="text">
      <style:text-properties fo:color="#000000" loext:opacity="100%" style:font-name="Open sans" fo:font-size="10.5pt" fo:language="it" fo:country="IT" style:letter-kerning="true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style:letter-kerning="true" style:font-name-asian="SimSun" style:font-size-asian="10.5pt" style:language-asian="zh" style:country-asian="CN" style:font-style-asian="italic" style:font-weight-asian="normal" style:font-name-complex="Mangal" style:font-size-complex="10.5pt" style:language-complex="hi" style:country-complex="IN" style:font-style-complex="italic"/>
    </style:style>
    <style:style style:name="T52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38411d" fo:background-color="transparent" loext:char-shading-value="0" style:font-size-asian="10.5pt" style:font-style-asian="normal" style:font-weight-asian="normal" style:font-size-complex="10.5pt"/>
    </style:style>
    <style:style style:name="T53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rsid="019fad9c" fo:background-color="transparent" loext:char-shading-value="0" style:font-size-asian="10.5pt" style:font-style-asian="normal" style:font-weight-asian="normal" style:font-size-complex="10.5pt" style:font-style-complex="normal"/>
    </style:style>
    <style:style style:name="T54" style:family="text">
      <style:text-properties fo:color="#000000" loext:opacity="100%" style:font-name="Open sans" fo:font-size="10.5pt" fo:language="it" fo:country="IT" style:letter-kerning="true" fo:background-color="transparent" loext:char-shading-value="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55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56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2c9846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7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ce1eb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6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494bc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6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01c68cb" style:letter-kerning="false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7ea4f6" style:letter-kerning="false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3" style:family="text">
      <style:text-properties officeooo:rsid="01907b5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ma di domanda da redigere in carta semplice </text:p>
      <text:p text:style-name="P2"/>
      <text:p text:style-name="P2">Alla PROVINCIA DI <text:span text:style-name="T1">CREMONA</text:span> </text:p>
      <text:p text:style-name="P3">Settore Risorse Umane, Servizi Trasversali e Progetti Europei</text:p>
      <text:p text:style-name="P3">Corso Vittorio Emanuele II, n. 17</text:p>
      <text:p text:style-name="P2"><text:span text:style-name="T2">26100</text:span> <text:span text:style-name="T2">CREMONA</text:span></text:p>
      <text:p text:style-name="P4"/>
      <text:p text:style-name="P5"><text:span text:style-name="T3">DOMANDA DI PARTECIPAZIONE </text:span><text:span text:style-name="T4">ALLA</text:span><text:span text:style-name="T5"> PROCEDURA COMPARATIVA PER PASSAGGIO DI CARRIERA (PROGRESSIONE VERTICALE) PER LA COPERTURA </text:span><text:span text:style-name="T6">DI </text:span><text:span text:style-name="T5">N. </text:span><text:span text:style-name="T7">1</text:span><text:span text:style-name="T5"> UNITA’ DI PERSONALE NEL PROFILO PROFESSIONALE “</text:span><text:span text:style-name="T8">ESPERTO AMMINISTRATIVO</text:span><text:span text:style-name="T5">” – </text:span><text:span text:style-name="T9">AREA DE</text:span><text:span text:style-name="T6">I </text:span><text:span text:style-name="T7">FUNZIONARI</text:span><text:span text:style-name="T9">,</text:span><text:span text:style-name="T5"> DA ASSEGNARE </text:span><text:span text:style-name="T10">AL </text:span><text:span text:style-name="T8">SETTORE <text:s/>PATRIMONIO, EDILIZIA, EDIFICI SCOLASTICI E RUNTS </text:span><text:span text:style-name="T11">DELLA PROVINCIA DI CREMONA –</text:span><text:span text:style-name="T8"> UFFICIO PROGRAMMAZIONE RETE SCOLASTICA.</text:span></text:p>
      <text:p text:style-name="P6"/>
      <text:p text:style-name="P5"><text:span text:style-name="T12">Il/La sottoscritto/</text:span><text:span text:style-name="T13">a ………………………………………………………………………………………………………</text:span></text:p>
      <text:p text:style-name="P7">dipendente in servizio a tempo indeterminato della Provincia di Cremona</text:p>
      <text:p text:style-name="P8">telefono …………...……………...…………… cellulare …………...……………...……………</text:p>
      <text:p text:style-name="P9"><text:span text:style-name="T14">email ………...……………...…………………………. </text:span><text:span text:style-name="T15">P.E.C. </text:span><text:span text:style-name="T14">…………...……………...………………………….</text:span></text:p>
      <text:p text:style-name="P10"/>
      <text:p text:style-name="P11">CHIEDE</text:p>
      <text:p text:style-name="P10"/>
      <text:p text:style-name="P12"><text:span text:style-name="T16">di partecipare alla procedura </text:span><text:span text:style-name="T17">comparativa</text:span><text:span text:style-name="T16"> in oggetto presso </text:span><text:span text:style-name="T18">la Provincia di Cremona</text:span><text:span text:style-name="T16">. </text:span></text:p>
      <text:p text:style-name="P12"><text:span text:style-name="T16">A tal fine, ai sensi dell</text:span>’art. 46 del DPR 28.12.2000 n. 445, sotto la propria responsabilità e consapevole delle sanzioni penali previste dagli artt. 483, 495 e 496 del Codice Penale,</text:p>
      <text:p text:style-name="P12"/>
      <text:p text:style-name="P11">DICHIARA </text:p>
      <text:p text:style-name="P10"/>
      <text:list xml:id="list1723326505" text:style-name="L1">
        <text:list-item>
          <text:p text:style-name="P13"><text:span text:style-name="T19">d</text:span><text:span text:style-name="T20">i avere preso visione dell’avviso di procedur</text:span><text:span text:style-name="T21">a</text:span><text:span text:style-name="T20"> </text:span><text:span text:style-name="T21">c</text:span><text:span text:style-name="T22">omparativa;</text:span></text:p>
        </text:list-item>
        <text:list-item>
          <text:p text:style-name="P14"><text:span text:style-name="T23">di essere in possesso d</text:span><text:span text:style-name="T24">i tutti i</text:span><text:span text:style-name="T23"> requisiti obbligatori </text:span><text:span text:style-name="T25">richiesti dall’avviso;</text:span></text:p>
        </text:list-item>
        <text:list-item>
          <text:p text:style-name="P14"><text:span text:style-name="T26">di </text:span><text:span text:style-name="T27">essere in possesso del seguente titolo di studio necessario </text:span><text:span text:style-name="T28">per </text:span><text:span text:style-name="T29">l</text:span><text:span text:style-name="T27">’accesso all’</text:span><text:span text:style-name="T30">area </text:span><text:span text:style-name="T31">de</text:span><text:span text:style-name="T32">i Funzionari</text:span><text:span text:style-name="T27">: </text:span><text:span text:style-name="T30">titolo di studio ………………………………………….. conseguito presso ……………………………………. in data ……………………;</text:span></text:p>
        </text:list-item>
        <text:list-item>
          <text:p text:style-name="P14"><text:span text:style-name="T33">di </text:span><text:span text:style-name="T34">avere</text:span><text:span text:style-name="T33"> riportato valutazione positiva della performance negli ultimi tre anni di servizio </text:span><text:span text:style-name="T35">(</text:span><text:span text:style-name="T33">se uno o più anni sono stati valutati da altro Ente, indicare l’anno, </text:span><text:span text:style-name="T36">il punteggio att</text:span><text:span text:style-name="T35">r</text:span><text:span text:style-name="T36">ibuito</text:span><text:span text:style-name="T33"> e l’Amministrazione </text:span><text:span text:style-name="T36">che ha effettuato la valutazione</text:span><text:span text:style-name="T35">)</text:span><text:span text:style-name="T33">: ………..………………………………………….. ………………………………………………………………………………………………………………………;</text:span><text:span text:style-name="T30"> </text:span></text:p>
        </text:list-item>
        <text:list-item>
          <text:p text:style-name="P14"><text:span text:style-name="T28">di essere, </text:span><text:span text:style-name="T37">inoltre, eventualmente</text:span><text:span text:style-name="T28"> in possesso di uno o più dei seguenti elementi di valutazione:</text:span></text:p>
        </text:list-item>
      </text:list>
      <text:list xml:id="list173098678" text:style-name="L2">
        <text:list-item>
          <text:list>
            <text:list-item>
              <text:p text:style-name="P15"><text:span text:style-name="T38">d</text:span><text:span text:style-name="T39">i essere in possesso di </text:span><text:span text:style-name="T40">eventuali</text:span><text:span text:style-name="T39"> ulteriori titoli di studio </text:span><text:span text:style-name="T41">rispetto a quello previsto per l’accesso</text:span><text:span text:style-name="T39">:</text:span></text:p>
            </text:list-item>
          </text:list>
        </text:list-item>
      </text:list>
      <text:list xml:id="list804618964" text:style-name="L3">
        <text:list-item>
          <text:list>
            <text:list-item>
              <text:list>
                <text:list-item>
                  <text:p text:style-name="P16">titolo di studio ………………………………………………………………….. conseguito presso ……………………………………………………………………….………. in data ………………..;</text:p>
                </text:list-item>
                <text:list-item>
                  <text:p text:style-name="P17"><text:span text:style-name="T30">titolo di studio ………………………………………………………………….. conseguito presso ……………………………………………………………………….………. in data ………………..;</text:span><text:span text:style-name="T27"> </text:span></text:p>
                </text:list-item>
                <text:list-item>
                  <text:p text:style-name="P17"><text:span text:style-name="T30">titolo di studio ………………………………………………………………….. conseguito presso ……………………………………………………………………….………. in data ………………..;</text:span><text:span text:style-name="T27"> </text:span></text:p>
                </text:list-item>
              </text:list>
            </text:list-item>
          </text:list>
        </text:list-item>
      </text:list>
      <text:list xml:id="list84132918078878" text:continue-list="list173098678" text:style-name="L2">
        <text:list-item>
          <text:list>
            <text:list-item>
              <text:p text:style-name="P18"><text:span text:style-name="T42">di </text:span><text:span text:style-name="T43">essere</text:span><text:span text:style-name="T42"> in possesso della seguente abilitazione all’esercizio professionale …………………… …………………………………………………………………. rilasciata da …………………………… …………………………………….. in data ………………..; </text:span></text:p>
            </text:list-item>
            <text:list-item>
              <text:p text:style-name="P18"><text:span text:style-name="T42">(ai fini </text:span><text:span text:style-name="T43">della</text:span><text:span text:style-name="T42"> valutazione dell’attinenza del servizio svolto) di aver svolto i seguenti servizi alle dipendenze della </text:span><text:span text:style-name="T44">Provincia di Cremona</text:span><text:span text:style-name="T42">:</text:span></text:p>
            </text:list-item>
          </text:list>
        </text:list-item>
      </text:list>
      <text:list xml:id="list84134062226763" text:continue-list="list804618964" text:style-name="L3">
        <text:list-item>
          <text:list>
            <text:list-item>
              <text:list>
                <text:list-item>
                  <text:p text:style-name="P19"><text:soft-page-break/><text:span text:style-name="T45">dal</text:span><text:span text:style-name="T43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</text:span><text:span text:style-name="T46">c</text:span><text:span text:style-name="T43">on contratto a tempo ☐ determinato ☐ 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span></text:p>
                </text:list-item>
                <text:list-item>
                  <text:p text:style-name="P20">dal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con contratto a tempo ☐ determinato ☐ 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p>
                </text:list-item>
                <text:list-item>
                  <text:p text:style-name="P21">dal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con contratto a tempo ☐ determinato ☐ 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84133649258115" text:continue-list="list84132918078878" text:style-name="L2">
        <text:list-item>
          <text:list>
            <text:list-item>
              <text:p text:style-name="P22">di aver svolto i seguenti servizi alle dipendenze di altre pubbliche amministrazioni di cui all’art. 1, comma 2, D.Lgs. n. 165/2001:</text:p>
            </text:list-item>
          </text:list>
        </text:list-item>
      </text:list>
      <text:list xml:id="list84133791776595" text:continue-list="list84134062226763" text:style-name="L3">
        <text:list-item>
          <text:list>
            <text:list-item>
              <text:list>
                <text:list-item>
                  <text:p text:style-name="P17"><text:span text:style-name="T43">dal ……………….. al ……………….. </text:span><text:span text:style-name="T47">presso ……………………………………………………….. </text:span><text:span text:style-name="T43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☐ determinato ☐ 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span></text:p>
                </text:list-item>
                <text:list-item>
                  <text:p text:style-name="P21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☐ determinato ☐ 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  <text:list-item>
                  <text:p text:style-name="P21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☐ determinato ☐ 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p text:style-name="P23"><text:span text:style-name="T42">di aver svolto, nell’ultimo quinquennio, le seguenti docenz</text:span><text:span text:style-name="T48">e</text:span><text:span text:style-name="T42"> attinenti al posto oggetto di selezione:</text:span></text:p>
            </text:list-item>
          </text:list>
        </text:list-item>
      </text:list>
      <text:list xml:id="list84133624598779" text:continue-list="list84133791776595" text:style-name="L3">
        <text:list-item>
          <text:list>
            <text:list-item>
              <text:list>
                <text:list-item>
                  <text:p text:style-name="P21">dal ………………… al ………………… presso ……………………………………………………. oggetto/materia ……………………………………………………………………………………………; </text:p>
                </text:list-item>
                <text:list-item>
                  <text:p text:style-name="P21">dal ………………… al ………………… presso ……………………………………………………. oggetto/materia ……………………………………………………………………………………………;</text:p>
                </text:list-item>
                <text:list-item>
                  <text:p text:style-name="P21">dal ………………… al ………………… presso ……………………………………………………. oggetto/materia …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84133757606268" text:continue-list="list84133649258115" text:style-name="L2">
        <text:list-item>
          <text:list>
            <text:list-item>
              <text:p text:style-name="P22">di aver superato i seguenti concorsi per posti a tempo indeterminato e/o determinato:</text:p>
            </text:list-item>
          </text:list>
        </text:list-item>
      </text:list>
      <text:list xml:id="list84133463733175" text:continue-list="list84133624598779" text:style-name="L3">
        <text:list-item>
          <text:list>
            <text:list-item>
              <text:list>
                <text:list-item>
                  <text:p text:style-name="P21"><text:soft-page-break/>concorso indetto da …………………..………………..………………………. per l’area/categoria …………………………………………………………….. (profilo ……………………………………… …………………………...) per posto/i a tempo ☐ determinato ☐ indeterminato, risultando idoneo in data ……………….;</text:p>
                </text:list-item>
                <text:list-item>
                  <text:p text:style-name="P17"><text:span text:style-name="T43">concorso indetto da …………………..………………..………………………. per l’area/categoria …………………………………………………………….. (profilo ……………………………………… …………………………...) per posto/i a tempo ☐ determinato ☐ indeterminato, risultando idoneo in data ……………….;</text:span></text:p>
                </text:list-item>
                <text:list-item>
                  <text:p text:style-name="P21">concorso indetto da …………………..………………..………………………. per l’area/categoria …………………………………………………………….. (profilo ……………………………………… …………………………...) per posto/i a tempo ☐ determinato ☐ indeterminato, risultando idoneo in data ……………….;</text:p>
                </text:list-item>
              </text:list>
            </text:list-item>
          </text:list>
        </text:list-item>
      </text:list>
      <text:list text:continue-list="list84133757606268" text:style-name="L2">
        <text:list-item>
          <text:list>
            <text:list-item>
              <text:p text:style-name="P18"><text:span text:style-name="T42">di</text:span><text:span text:style-name="T49"> aver rivestito i seguenti incarichi presso la Provincia di Cremona (indicare gli estremi dell’incarico):</text:span></text:p>
            </text:list-item>
          </text:list>
        </text:list-item>
      </text:list>
      <text:list text:continue-list="list84133463733175" text:style-name="L3">
        <text:list-item>
          <text:list>
            <text:list-item>
              <text:list>
                <text:list-item>
                  <text:p text:style-name="P21">membro di commissione di gara (<text:span text:style-name="T50">indicare l’oggetto della gara</text:span>) …………………………… ………………………………………………………………… nell’anno ……...;</text:p>
                </text:list-item>
                <text:list-item>
                  <text:p text:style-name="P19"><text:span text:style-name="T43">incarico</text:span><text:span text:style-name="T27"> con indennità di specifiche responsabilità o di funzione (</text:span><text:span text:style-name="T51">specificare oggetto dell’incarico</text:span><text:span text:style-name="T27">) ….…………………………….…………………………………………………………….. ………………………………………. dal ………………. al ……………….</text:span></text:p>
                </text:list-item>
              </text:list>
            </text:list-item>
          </text:list>
        </text:list-item>
      </text:list>
      <text:list text:continue-list="list1723326505" text:style-name="L1">
        <text:list-item>
          <text:p text:style-name="P24"><text:span text:style-name="T52">di</text:span><text:span text:style-name="T53"> </text:span><text:span text:style-name="T54">impegnarsi</text:span><text:span text:style-name="T53"> a far conoscere tempestivamente alla Provincia di Cremona eventuali variazioni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55">personale@provincia.cremona.it</text:span></text:a><text:span text:style-name="T53"> o via pec a </text:span><text:a xlink:type="simple" xlink:href="mailto:protocollo@provincia.cremona.it" text:style-name="Internet_20_link" text:visited-style-name="Visited_20_Internet_20_Link"><text:span text:style-name="T55">protocollo@provincia.cremona.it</text:span></text:a><text:span text:style-name="T53">;</text:span></text:p>
        </text:list-item>
        <text:list-item>
          <text:p text:style-name="P14"><text:span text:style-name="T56">di </text:span><text:span text:style-name="T49">prestare</text:span><text:span text:style-name="T56"> il proprio consenso al trattamento dei dati personali per le finalità e con le modalità di cui all’informativa riportata nel</text:span><text:span text:style-name="T57">l’</text:span><text:span text:style-name="T58">avviso di procedur</text:span><text:span text:style-name="T59">a</text:span><text:span text:style-name="T58"> </text:span><text:span text:style-name="T59">comparativa</text:span><text:span text:style-name="T57">;</text:span></text:p>
        </text:list-item>
        <text:list-item>
          <text:p text:style-name="P14"><text:span text:style-name="T60">d</text:span><text:span text:style-name="T27">i accettare tutte le condizioni previste dall’avviso e dal </text:span><text:span text:style-name="T61">Regolamento delle progressioni </text:span><text:span text:style-name="T49">verticali</text:span><text:span text:style-name="T61"> della Provincia di Cremona in attuazione dell’art. 52, comma 1-bis, D.Lgs. </text:span><text:span text:style-name="T62">n</text:span><text:span text:style-name="T61">. 165/2001 (allegato 6 del vigente Regolamento sull’ordinamento degli uffici e dei servizi della Provincia di Cremona).</text:span></text:p>
        </text:list-item>
      </text:list>
      <text:p text:style-name="P25"/>
      <text:list text:style-name="L5">
        <text:list-header>
          <text:p text:style-name="P26">Allega alla presente domanda copia di un documento di identità.</text:p>
        </text:list-header>
      </text:list>
      <text:p text:style-name="P27"/>
      <text:p text:style-name="P27"/>
      <text:p text:style-name="P28">Data <text:span text:style-name="T63">e luogo </text:span>……………………...…………………………. </text:p>
      <text:p text:style-name="P29"/>
      <text:p text:style-name="P29"/>
      <text:p text:style-name="P29">Firma per esteso e leggibile</text:p>
      <text:p text:style-name="P29"/>
      <text:p text:style-name="P29"/>
      <text:p text:style-name="P29">………………………………………..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Bullet_20_Symbols" style:display-name="Bullet Symbols" style:family="text">
      <style:text-properties style:use-window-font-color="true" loext:opacity="0%" style:font-name="Open sans" fo:font-family="'Open sans'" style:font-family-generic="swiss" fo:font-size="10.5pt" style:font-name-asian="OpenSymbol1" style:font-family-asian="OpenSymbol" style:font-pitch-asian="variable" style:font-size-asian="9.14999961853027pt" style:font-name-complex="OpenSymbol1" style:font-family-complex="OpenSymbol" style:font-pitch-complex="variable" style:font-size-complex="10.5pt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fo:font-size="10.5pt" style:font-size-asian="9.14999961853027pt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30T08:40:53.043000000</meta:creation-date>
    <dc:date>2025-07-30T08:41:32.362000000</dc:date>
    <meta:editing-duration>PT39S</meta:editing-duration>
    <meta:editing-cycles>1</meta:editing-cycles>
    <meta:document-statistic meta:table-count="0" meta:image-count="0" meta:object-count="0" meta:page-count="3" meta:paragraph-count="50" meta:word-count="888" meta:character-count="7524" meta:non-whitespace-character-count="6704"/>
    <meta:generator>LibreOffice/24.8.3.2$Windows_X86_64 LibreOffice_project/48a6bac9e7e268aeb4c3483fcf825c94556d9f92</meta:generator>
  </office:meta>
</office:document-meta>
</file>