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0a2beb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0a2beb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0a2beb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a2beb" fo:background-color="#ffa500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font-name="Open sans" fo:font-size="10.5pt" officeooo:paragraph-rsid="000a2beb" fo:background-color="transparent" style:font-size-asian="10.5pt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2beb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0a2beb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0a2beb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2beb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2beb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a2beb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2beb" fo:background-color="#ffa500" style:font-size-asian="10.5pt" style:font-style-asian="normal" style:font-weight-asian="normal" style:font-size-complex="10.5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2beb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00a2beb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00a2beb" fo:background-color="transparent"/>
    </style:style>
    <style:style style:name="P16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00a2beb" fo:background-color="transparent"/>
    </style:style>
    <style:style style:name="P17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00a2beb" fo:background-color="transparen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officeooo:paragraph-rsid="000a2beb" fo:background-color="transparent"/>
    </style:style>
    <style:style style:name="P19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00a2beb" fo:background-color="transparent" style:font-size-asian="10.5pt" style:font-size-complex="10.5pt"/>
    </style:style>
    <style:style style:name="P20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00a2beb" fo:background-color="transparent" style:font-size-asian="10.5pt" style:font-style-asian="normal" style:font-weight-asian="normal" style:font-size-complex="10.5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00a2beb" fo:background-color="transparent" style:font-size-asian="10.5pt" style:font-style-asian="normal" style:font-weight-asian="normal" style:font-size-complex="10.5pt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00a2beb" fo:background-color="transparent" style:font-name-asian="OpenSymbol1" style:font-size-asian="9.14999961853027pt" style:font-name-complex="OpenSymbol1" style:font-size-complex="10.5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00a2beb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officeooo:paragraph-rsid="000a2beb" fo:background-color="transparen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officeooo:paragraph-rsid="000a2beb"/>
    </style:style>
    <style:style style:name="P26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00a2beb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a2beb" style:letter-kerning="true" fo:background-color="#ffa50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28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0a2be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a2be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a2be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1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a2be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none" fo:font-weight="bold" officeooo:rsid="0144344a" style:font-style-asian="normal" style:font-weight-asian="bold"/>
    </style:style>
    <style:style style:name="T5" style:family="text">
      <style:text-properties style:text-line-through-style="none" style:text-line-through-type="none" fo:language="it" fo:country="IT" fo:font-style="normal" style:text-underline-style="none" fo:font-weight="bold" officeooo:rsid="0144344a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6" style:family="text">
      <style:text-properties style:text-line-through-style="none" style:text-line-through-type="none" fo:language="it" fo:country="IT" fo:font-style="normal" style:text-underline-style="none" fo:font-weight="bold" officeooo:rsid="0303bf03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7" style:family="text">
      <style:text-properties style:text-line-through-style="none" style:text-line-through-type="none" fo:language="it" fo:country="IT" fo:font-style="normal" style:text-underline-style="none" fo:font-weight="bold" officeooo:rsid="020a26b6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8" style:family="text">
      <style:text-properties style:text-line-through-style="none" style:text-line-through-type="none" fo:language="it" fo:country="IT" fo:font-style="normal" style:text-underline-style="none" fo:font-weight="bold" officeooo:rsid="02b642db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9" style:family="text">
      <style:text-properties style:text-line-through-style="none" style:text-line-through-type="none" fo:language="it" fo:country="IT" fo:font-style="normal" style:text-underline-style="none" fo:font-weight="bold" officeooo:rsid="018c5d9d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10" style:family="text">
      <style:text-properties style:text-line-through-style="none" style:text-line-through-type="none" fo:language="it" fo:country="IT" fo:font-style="normal" style:text-underline-style="none" fo:font-weight="bold" officeooo:rsid="010c7bcc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11" style:family="text">
      <style:text-properties style:text-line-through-style="none" style:text-line-through-type="none" fo:language="it" fo:country="IT" fo:font-style="normal" style:text-underline-style="none" fo:font-weight="bold" officeooo:rsid="01d06903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12" style:family="text">
      <style:text-properties style:text-line-through-style="none" style:text-line-through-type="none" fo:language="it" fo:country="IT" fo:font-style="normal" style:text-underline-style="none" fo:font-weight="bold" officeooo:rsid="00d8eeb1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13" style:family="text">
      <style:text-properties officeooo:rsid="018e2f53"/>
    </style:style>
    <style:style style:name="T14" style:family="text">
      <style:text-properties style:use-window-font-color="true" loext:opacity="0%" officeooo:rsid="03e0cb00"/>
    </style:style>
    <style:style style:name="T15" style:family="text">
      <style:text-properties style:use-window-font-color="true" loext:opacity="0%" officeooo:rsid="020a26b6"/>
    </style:style>
    <style:style style:name="T16" style:family="text">
      <style:text-properties officeooo:rsid="02c6f638"/>
    </style:style>
    <style:style style:name="T17" style:family="text">
      <style:text-properties officeooo:rsid="0303bf03"/>
    </style:style>
    <style:style style:name="T1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0b49dc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b642d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font-name="Open sans" fo:font-size="10.5pt" style:font-size-asian="10.5pt" style:font-size-complex="10.5pt"/>
    </style:style>
    <style:style style:name="T3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7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3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3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4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4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4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45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46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7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8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9" style:family="text">
      <style:text-properties style:font-name="Open sans" fo:font-size="10.5pt" officeooo:rsid="0307e2c5" fo:background-color="transparent" loext:char-shading-value="0" style:font-name-asian="OpenSymbol1" style:font-size-asian="9.14999961853027pt" style:font-name-complex="OpenSymbol1" style:font-size-complex="10.5pt"/>
    </style:style>
    <style:style style:name="T5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51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5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4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5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2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</text:span><text:span text:style-name="T6">VALUTATIVA</text:span><text:span text:style-name="T5"> PER PASSAGGIO DI CARRIERA (PROGRESSIONE VERTICALE) PER LA COPERTURA </text:span><text:span text:style-name="T7">DI </text:span><text:span text:style-name="T5">N. </text:span><text:span text:style-name="T8">1</text:span><text:span text:style-name="T5"> UNITA’ DI PERSONALE NEL PROFILO PROFESSIONALE “</text:span><text:span text:style-name="T8">UFFICIALE DI POLIZIA PROVINCIALE</text:span><text:span text:style-name="T5">” – </text:span><text:span text:style-name="T9">AREA DE</text:span><text:span text:style-name="T7">I </text:span><text:span text:style-name="T8">FUNZIONARI</text:span><text:span text:style-name="T9">,</text:span><text:span text:style-name="T5"> DA ASSEGNARE </text:span><text:span text:style-name="T10">AL </text:span><text:span text:style-name="T8">SERVIZIO POLIZIA LOCALE</text:span><text:span text:style-name="T11"> </text:span><text:span text:style-name="T5">DEL</text:span><text:span text:style-name="T12">LA PROVINCIA DI CREMONA</text:span><text:span text:style-name="T5"> </text:span></text:p>
      <text:p text:style-name="P6"/>
      <text:p text:style-name="P7">Il/La sottoscritto/<text:span text:style-name="T1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14">email ………...……………...…………………………. </text:span><text:span text:style-name="T15">P.E.C. </text:span><text:span text:style-name="T14">…………...……………...………………………….</text:span></text:p>
      <text:p text:style-name="P10"/>
      <text:p text:style-name="P11">CHIEDE</text:p>
      <text:p text:style-name="P12"/>
      <text:p text:style-name="P13"><text:span text:style-name="T16">di partecipare alla procedura </text:span><text:span text:style-name="T17">valutativa</text:span><text:span text:style-name="T16"> in oggetto presso </text:span><text:span text:style-name="T18">la Provincia di Cremona</text:span><text:span text:style-name="T16">. </text:span></text:p>
      <text:p text:style-name="P13"><text:span text:style-name="T16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1">DICHIARA </text:p>
      <text:p text:style-name="P10"/>
      <text:list xml:id="list986272142" text:style-name="L1">
        <text:list-item>
          <text:p text:style-name="P14"><text:span text:style-name="T19">d</text:span><text:span text:style-name="T20">i avere preso visione dell’avviso di procedur</text:span><text:span text:style-name="T21">a</text:span><text:span text:style-name="T20"> </text:span><text:span text:style-name="T22">valutativa</text:span><text:span text:style-name="T23">;</text:span></text:p>
        </text:list-item>
        <text:list-item>
          <text:p text:style-name="P15"><text:span text:style-name="T24">di essere in possesso d</text:span><text:span text:style-name="T25">i tutti i</text:span><text:span text:style-name="T24"> requisiti obbligatori </text:span><text:span text:style-name="T26">richiesti dall’avviso;</text:span></text:p>
        </text:list-item>
        <text:list-item>
          <text:p text:style-name="P15"><text:span text:style-name="T27">di </text:span><text:span text:style-name="T28">essere in possesso del seguente titolo di studio necessario </text:span><text:span text:style-name="T29">per </text:span><text:span text:style-name="T30">l</text:span><text:span text:style-name="T28">’accesso all’</text:span><text:span text:style-name="T31">area </text:span><text:span text:style-name="T32">de</text:span><text:span text:style-name="T33">i Funzionari</text:span><text:span text:style-name="T28">: </text:span><text:span text:style-name="T31">titolo di studio ………………………………………….. conseguito presso ……………………………………. in data ……………………;</text:span></text:p>
        </text:list-item>
        <text:list-item>
          <text:p text:style-name="P16"><text:span text:style-name="T31">d</text:span><text:span text:style-name="T28">i essere in possesso degli anni di esperienza maturata nell’area degli Istruttori richiesti dall’avviso con riferimento alla Tabella C del CCNL 16.11.2022;</text:span></text:p>
        </text:list-item>
        <text:list-item>
          <text:p text:style-name="P15"><text:span text:style-name="T29">di essere, </text:span><text:span text:style-name="T34">inoltre, eventualmente</text:span><text:span text:style-name="T29"> in possesso di uno o più dei seguenti elementi di valutazione:</text:span></text:p>
        </text:list-item>
      </text:list>
      <text:list xml:id="list2803352255" text:style-name="L2">
        <text:list-item>
          <text:p text:style-name="P17"><text:span text:style-name="T35">(ai fini </text:span><text:span text:style-name="T36">della</text:span><text:span text:style-name="T35"> valutazione dell’attinenza del servizio svolto) di aver svolto i seguenti servizi alle dipendenze della </text:span><text:span text:style-name="T37">Provincia di Cremona</text:span><text:span text:style-name="T35">:</text:span></text:p>
        </text:list-item>
      </text:list>
      <text:list xml:id="list1194138099" text:style-name="L3">
        <text:list-item>
          <text:list>
            <text:list-item>
              <text:p text:style-name="P18"><text:span text:style-name="T38">dal</text:span><text:span text:style-name="T3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9">c</text:span><text:span text:style-name="T36">on contratto a tempo ☐ determinato ☐ 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38">dal</text:span><text:span text:style-name="T3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9">c</text:span><text:span text:style-name="T36">on contratto a tempo ☐ determinato ☐ 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38">dal</text:span><text:span text:style-name="T3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9">c</text:span><text:span text:style-name="T36">on contratto a tempo ☐ determinato ☐ indeterminato - descrivere l’attinenza </text:span><text:soft-page-break/><text:span text:style-name="T36">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4339458515062" text:continue-list="list2803352255" text:style-name="L2">
        <text:list-item>
          <text:p text:style-name="P19">di aver svolto i seguenti servizi alle dipendenze di altre pubbliche amministrazioni di cui all’art. 1, comma 2, D.Lgs. n. 165/2001:</text:p>
        </text:list-item>
      </text:list>
      <text:list xml:id="list84340024602921" text:continue-list="list1194138099" text:style-name="L3">
        <text:list-item>
          <text:list>
            <text:list-item>
              <text:p text:style-name="P18"><text:span text:style-name="T36">dal ……………….. al ……………….. </text:span><text:span text:style-name="T40">presso ……………………………………………………….. </text:span><text:span text:style-name="T3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36">dal ……………….. al ……………….. </text:span><text:span text:style-name="T40">presso ……………………………………………………….. </text:span><text:span text:style-name="T3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36">dal ……………….. al ……………….. </text:span><text:span text:style-name="T40">presso ……………………………………………………….. </text:span><text:span text:style-name="T3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4339726954291" text:continue-list="list84339458515062" text:style-name="L2">
        <text:list-item>
          <text:p text:style-name="P17"><text:span text:style-name="T41">d</text:span><text:span text:style-name="T28">i </text:span><text:span text:style-name="T35">essere</text:span><text:span text:style-name="T28"> in possesso di </text:span><text:span text:style-name="T42">eventuali</text:span><text:span text:style-name="T28"> ulteriori titoli di studio </text:span><text:span text:style-name="T43">rispetto a quello previsto per l’accesso</text:span><text:span text:style-name="T28">:</text:span></text:p>
        </text:list-item>
      </text:list>
      <text:list xml:id="list84341100387082" text:continue-list="list84340024602921" text:style-name="L3">
        <text:list-item>
          <text:list>
            <text:list-item>
              <text:p text:style-name="P18"><text:span text:style-name="T36">titolo</text:span><text:span text:style-name="T31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18"><text:span text:style-name="T36">titolo</text:span><text:span text:style-name="T31"> di studio ………………………………………………………………….. conseguito presso ……………………………………………………………………….………. in data ………………..;</text:span><text:span text:style-name="T28"> </text:span></text:p>
            </text:list-item>
            <text:list-item>
              <text:p text:style-name="P18"><text:span text:style-name="T36">titolo</text:span><text:span text:style-name="T31"> di studio ………………………………………………………………….. conseguito presso ……………………………………………………………………….………. in data ………………..;</text:span><text:span text:style-name="T28"> </text:span></text:p>
            </text:list-item>
          </text:list>
        </text:list-item>
      </text:list>
      <text:list xml:id="list84340962684559" text:continue-list="list84339726954291" text:style-name="L2">
        <text:list-item>
          <text:p text:style-name="P20">di essere in possesso della seguente certificazione delle conoscenze informatiche …………. </text:p>
          <text:p text:style-name="P21">……………………………………….. rilasciata da ………………………………………………. in data <text:span text:style-name="T44">………………..;</text:span><text:span text:style-name="T45"> </text:span></text:p>
        </text:list-item>
        <text:list-item>
          <text:p text:style-name="P21">di aver svolto nell’ultimo quinquennio i seguenti percorsi formativi attinenti alle attività di riferimento del ruolo da ricoprire, con certificato finale rilasciato a seguito del superamento di un test di valutazione:</text:p>
        </text:list-item>
      </text:list>
      <text:list xml:id="list84339349364936" text:continue-list="list84341100387082" text:style-name="L3">
        <text:list-item>
          <text:list>
            <text:list-item>
              <text:p text:style-name="P22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2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2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4339400249282" text:continue-list="list84340962684559" text:style-name="L2">
        <text:list-item>
          <text:p text:style-name="P23">di essere in possesso della seguente abilitazione professionale attinente al profilo oggetto di selezione ……………………………………………………………………………………………………. </text:p>
          <text:p text:style-name="P23">rilasciata da …………………………………………………………………. in data …………………….;</text:p>
        </text:list-item>
        <text:list-item>
          <text:p text:style-name="P24"><text:span text:style-name="T35">di</text:span><text:span text:style-name="T46"> aver rivestito i seguenti incarichi presso la Provincia di Cremona (indicare gli estremi dell’incarico):</text:span></text:p>
        </text:list-item>
      </text:list>
      <text:list xml:id="list84339881291889" text:continue-list="list84339349364936" text:style-name="L3">
        <text:list-item>
          <text:list>
            <text:list-item>
              <text:p text:style-name="P18"><text:soft-page-break/><text:span text:style-name="T47">membro</text:span><text:span text:style-name="T36"> di commissione di gara (</text:span><text:span text:style-name="T48">indicare l’oggetto della gara</text:span><text:span text:style-name="T36">) …………………………… ………………………………………………………………… nell’anno ……...;</text:span></text:p>
            </text:list-item>
            <text:list-item>
              <text:p text:style-name="P25"><text:span text:style-name="T49">incarico</text:span><text:span text:style-name="T50"> con indennità di specifiche responsabilità o di funzione (</text:span><text:span text:style-name="T51">specificare oggetto dell’incarico</text:span><text:span text:style-name="T50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4339400249282" text:style-name="L2">
        <text:list-item>
          <text:p text:style-name="P23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3">di aver svolto, nell’ultimo quinquennio, le seguenti docenze attinenti al posto oggetto di selezione:</text:p>
        </text:list-item>
      </text:list>
      <text:list text:continue-list="list84339881291889" text:style-name="L3">
        <text:list-item>
          <text:list>
            <text:list-item>
              <text:p text:style-name="P22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2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2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986272142" text:style-name="L1">
        <text:list-item>
          <text:p text:style-name="P26"><text:span text:style-name="T52">di</text:span><text:span text:style-name="T53"> </text:span><text:span text:style-name="T54">impegnarsi</text:span><text:span text:style-name="T53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5">personale@provincia.cremona.it</text:span></text:a><text:span text:style-name="T53"> o via pec a </text:span><text:a xlink:type="simple" xlink:href="mailto:protocollo@provincia.cremona.it" text:style-name="Internet_20_link" text:visited-style-name="Visited_20_Internet_20_Link"><text:span text:style-name="T55">protocollo@provincia.cremona.it</text:span></text:a><text:span text:style-name="T53">;</text:span></text:p>
        </text:list-item>
        <text:list-item>
          <text:p text:style-name="P15"><text:span text:style-name="T56">di </text:span><text:span text:style-name="T46">prestare</text:span><text:span text:style-name="T56"> il proprio consenso al trattamento dei dati personali per le finalità e con le modalità di cui all’informativa riportata nel</text:span><text:span text:style-name="T57">l’</text:span><text:span text:style-name="T58">avviso di procedur</text:span><text:span text:style-name="T59">a</text:span><text:span text:style-name="T58"> </text:span><text:span text:style-name="T60">valutativa</text:span><text:span text:style-name="T57">;</text:span></text:p>
        </text:list-item>
        <text:list-item>
          <text:p text:style-name="P15"><text:span text:style-name="T41">d</text:span><text:span text:style-name="T28">i accettare tutte le condizioni previste dall’avviso e dal </text:span><text:span text:style-name="T61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27"/>
      <text:list text:style-name="L4">
        <text:list-header>
          <text:p text:style-name="P28">Allega alla presente domanda copia di un documento di identità.</text:p>
        </text:list-header>
      </text:list>
      <text:p text:style-name="P29"/>
      <text:p text:style-name="P29"/>
      <text:p text:style-name="P30">Data <text:span text:style-name="T62">e luogo </text:span>……………………...…………………………. </text:p>
      <text:p text:style-name="P31"/>
      <text:p text:style-name="P31"/>
      <text:p text:style-name="P31">Firma per esteso e leggibile</text:p>
      <text:p text:style-name="P31"/>
      <text:p text:style-name="P31"/>
      <text:p text:style-name="P31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0T08:43:14.070000000</meta:creation-date>
    <dc:date>2025-07-30T08:43:39.134000000</dc:date>
    <meta:editing-duration>PT25S</meta:editing-duration>
    <meta:editing-cycles>1</meta:editing-cycles>
    <meta:document-statistic meta:table-count="0" meta:image-count="0" meta:object-count="0" meta:page-count="3" meta:paragraph-count="54" meta:word-count="928" meta:character-count="7880" meta:non-whitespace-character-count="7023"/>
    <meta:generator>LibreOffice/24.8.3.2$Windows_X86_64 LibreOffice_project/48a6bac9e7e268aeb4c3483fcf825c94556d9f92</meta:generator>
  </office:meta>
</office:document-meta>
</file>