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Open sans" fo:font-size="10.5pt" style:text-underline-style="none" fo:font-weight="normal" officeooo:paragraph-rsid="02918b49" fo:background-color="transparent" style:font-size-asian="10.5pt" style:font-weight-asian="normal" style:font-size-complex="10.5pt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2918b49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2918b49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321335e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6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2918b49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 style:font-weight-complex="normal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2918b49" fo:background-color="transparent" style:font-size-asian="10.5pt" style:font-style-asian="normal" style:font-weight-asian="bold" style:font-size-complex="10.5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ca7916" fo:background-color="transparent" style:font-size-asian="10.5pt" style:font-style-asian="normal" style:font-weight-asian="normal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2918b49" fo:background-color="transparent" style:font-size-asian="10.5pt" style:font-style-asian="normal" style:font-weight-asian="normal" style:font-size-complex="10.5pt"/>
    </style:style>
    <style:style style:name="P1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/>
      <style:text-properties style:font-name="Open sans" fo:font-size="10.5pt" officeooo:paragraph-rsid="02918b49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 fo:background-color="transparent"/>
    </style:style>
    <style:style style:name="P15" style:family="paragraph" style:parent-style-name="Standard" style:list-style-name="L1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/>
      <style:text-properties officeooo:rsid="0303bf03" officeooo:paragraph-rsid="0303bf03" fo:background-color="transparent"/>
    </style:style>
    <style:style style:name="P16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officeooo:paragraph-rsid="0303bf03" fo:background-color="transparent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officeooo:paragraph-rsid="032649b3" fo:background-color="transparent"/>
    </style:style>
    <style:style style:name="P18" style:family="paragraph">
      <style:paragraph-properties fo:text-align="start"/>
    </style:style>
    <style:style style:name="P19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font-name="Open sans" fo:font-size="10.5pt" officeooo:paragraph-rsid="0303bf03" fo:background-color="transparent" style:font-size-asian="10.5pt" style:font-size-complex="10.5pt"/>
    </style:style>
    <style:style style:name="P20" style:family="paragraph" style:parent-style-name="Standard" style:list-style-name="L3">
      <style:paragraph-properties fo:line-height="115%" fo:text-align="justify" style:justify-single-word="false"/>
      <style:text-properties officeooo:paragraph-rsid="030615df" fo:background-color="transparent"/>
    </style:style>
    <style:style style:name="P21" style:family="paragraph" style:parent-style-name="Standard" style:list-style-name="L2" style:master-page-name="">
      <style:paragraph-properties fo:line-height="115%" fo:text-align="justify" style:justify-single-word="false" style:page-number="auto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07526e" fo:background-color="transparent" style:font-size-asian="10.5pt" style:font-style-asian="normal" style:font-weight-asian="normal" style:font-size-complex="10.5pt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526e" officeooo:paragraph-rsid="03224017" fo:background-color="transparent" style:font-size-asian="10.5pt" style:font-style-asian="normal" style:font-weight-asian="normal" style:font-size-complex="10.5pt"/>
    </style:style>
    <style:style style:name="P24" style:family="paragraph" style:parent-style-name="Standard" style:list-style-name="L3">
      <style:paragraph-properties fo:line-height="115%" fo:text-align="justify" style:justify-single-word="false"/>
      <style:text-properties style:font-name="Open sans" fo:font-size="10.5pt" officeooo:rsid="0307e2c5" officeooo:paragraph-rsid="0307e2c5" fo:background-color="transparent" style:font-name-asian="OpenSymbol1" style:font-size-asian="9.14999961853027pt" style:font-name-complex="OpenSymbol1" style:font-size-complex="10.5pt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07e2c5" officeooo:paragraph-rsid="0307e2c5" fo:background-color="transparent" style:font-size-asian="10.5pt" style:font-style-asian="normal" style:font-weight-asian="normal" style:font-size-complex="10.5pt"/>
    </style:style>
    <style:style style:name="P26" style:family="paragraph" style:parent-style-name="Standard" style:list-style-name="L2">
      <style:paragraph-properties fo:line-height="115%" fo:text-align="justify" style:justify-single-word="false"/>
      <style:text-properties officeooo:paragraph-rsid="0307e2c5" fo:background-color="transparent"/>
    </style:style>
    <style:style style:name="P27" style:family="paragraph" style:parent-style-name="Standard" style:list-style-name="L3">
      <style:paragraph-properties fo:line-height="115%" fo:text-align="justify" style:justify-single-word="false"/>
      <style:text-properties officeooo:paragraph-rsid="0307e2c5" fo:background-color="transparent"/>
    </style:style>
    <style:style style:name="P28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2918b49"/>
    </style:style>
    <style:style style:name="P29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/>
      <style:text-properties officeooo:paragraph-rsid="0307e2c5" fo:background-color="transparen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31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4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918b49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35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2b8119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fo:color="#000000" loext:opacity="100%" style:text-line-through-style="none" style:text-line-through-type="none" fo:language="it" fo:country="IT" fo:font-style="italic" officeooo:rsid="000a7b2d" style:letter-kerning="false" style:font-name-asian="Times New Roman" style:language-asian="zh" style:country-asian="CN" style:font-style-asian="italic" style:font-name-complex="Calibri" style:language-complex="ar" style:country-complex="SA" style:font-weight-complex="normal"/>
    </style:style>
    <style:style style:name="T2" style:family="text">
      <style:text-properties officeooo:rsid="028756bc"/>
    </style:style>
    <style:style style:name="T3" style:family="text">
      <style:text-properties officeooo:rsid="028b102c"/>
    </style:style>
    <style:style style:name="T4" style:family="text">
      <style:text-properties officeooo:rsid="018e2f53"/>
    </style:style>
    <style:style style:name="T5" style:family="text">
      <style:text-properties style:use-window-font-color="true" loext:opacity="0%" officeooo:rsid="03e0cb00"/>
    </style:style>
    <style:style style:name="T6" style:family="text">
      <style:text-properties style:use-window-font-color="true" loext:opacity="0%" officeooo:rsid="020a26b6"/>
    </style:style>
    <style:style style:name="T7" style:family="text">
      <style:text-properties officeooo:rsid="02c6f638"/>
    </style:style>
    <style:style style:name="T8" style:family="text">
      <style:text-properties officeooo:rsid="0303bf03"/>
    </style:style>
    <style:style style:name="T9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303bf03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1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1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1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21b5d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5" style:family="text">
      <style:text-properties fo:color="#000000" loext:opacity="100%" style:font-name="Open sans" fo:font-size="10.5pt" style:font-size-asian="10.5pt" style:font-size-complex="10.5pt"/>
    </style:style>
    <style:style style:name="T2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27" style:family="text">
      <style:text-properties fo:color="#000000" loext:opacity="100%" style:font-name="Open sans" fo:font-size="10.5pt" style:text-underline-style="solid" style:text-underline-width="auto" style:text-underline-color="font-color" style:font-size-asian="10.5pt" style:font-size-complex="10.5pt"/>
    </style:style>
    <style:style style:name="T28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29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style:font-size-asian="10.5pt" style:font-style-asian="normal" style:font-weight-asian="normal" style:font-size-complex="10.5pt"/>
    </style:style>
    <style:style style:name="T3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f59d" style:font-size-asian="10.5pt" style:font-style-asian="normal" style:font-weight-asian="normal" style:font-size-complex="10.5pt"/>
    </style:style>
    <style:style style:name="T31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32649b3" style:font-size-asian="10.5pt" style:font-style-asian="normal" style:font-weight-asian="normal" style:font-size-complex="10.5pt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f4892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d2a1a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language="it" fo:country="IT" officeooo:rsid="018e2f53" style:letter-kerning="true" style:font-name-asian="SimSun" style:language-asian="zh" style:country-asian="CN" style:font-name-complex="Mangal" style:language-complex="hi" style:country-complex="IN"/>
    </style:style>
    <style:style style:name="T36" style:family="text">
      <style:text-properties fo:language="it" fo:country="IT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/>
    </style:style>
    <style:style style:name="T39" style:family="text">
      <style:text-properties style:use-window-font-color="true" loext:opacity="0%" fo:font-style="italic" style:text-underline-style="solid" style:text-underline-width="auto" style:text-underline-color="font-color" officeooo:rsid="031d6614" style:font-style-asian="italic" style:font-style-complex="italic" style:font-weight-complex="normal"/>
    </style:style>
    <style:style style:name="T40" style:family="text">
      <style:text-properties style:use-window-font-color="true" loext:opacity="0%" officeooo:rsid="031d6614"/>
    </style:style>
    <style:style style:name="T41" style:family="text">
      <style:text-properties fo:color="#000000" loext:opacity="100%" style:font-name="Open sans" fo:font-size="10.5pt" fo:language="it" fo:country="IT" style:letter-kerning="true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2" style:family="text">
      <style:text-properties style:font-name="Open sans" fo:font-size="10.5pt" officeooo:rsid="0307e2c5" style:font-name-asian="OpenSymbol1" style:font-size-asian="9.14999961853027pt" style:font-name-complex="OpenSymbol1" style:font-size-complex="10.5pt"/>
    </style:style>
    <style:style style:name="T43" style:family="text">
      <style:text-properties fo:color="#000000" loext:opacity="100%" style:text-line-through-style="none" style:text-line-through-type="none" style:font-name="Open sans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4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5" style:family="text">
      <style:text-properties fo:color="#000000" loext:opacity="100%" style:text-line-through-style="none" style:text-line-through-type="none" style:font-name="Open sans" fo:font-size="10pt" fo:language="it" fo:country="IT" fo:font-style="italic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47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48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49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07e2c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6" style:family="text">
      <style:text-properties officeooo:rsid="01907b5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ema di domanda da redigere in carta semplice </text:span></text:p>
      <text:p text:style-name="P2"/>
      <text:p text:style-name="P2">Alla PROVINCIA DI <text:span text:style-name="T2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3">26100</text:span> <text:span text:style-name="T3">CREMONA</text:span></text:p>
      <text:p text:style-name="P4"/>
      <text:p text:style-name="P4">DOMANDA DI PARTECIPAZIONE ALLA PROCEDURA VALUTATIVA PER PASSAGGIO DI CARRIERA (PROGRESSIONE VERTICALE) PER LA COPERTURA DI N. 1 UNITA’ DI PERSONALE NEL PROFILO PROFESSIONALE “ESPERTO ECONOMICO-FINANZIARIO” – AREA DEI FUNZIONARI, DA ASSEGNARE AL SETTORE RISORSE ECONOMICHE E FINANZIARIE, SERVIZIO TRIBUTI E BILANCIO CONSOLIDATO.</text:p>
      <text:p text:style-name="P5"/>
      <text:p text:style-name="P6">Il/La sottoscritto/<text:span text:style-name="T4">a ………………………………………………………………………………………………………</text:span></text:p>
      <text:p text:style-name="P7">dipendente in servizio a tempo indeterminato della Provincia di Cremona</text:p>
      <text:p text:style-name="P8">telefono …………...……………...…………… cellulare …………...……………...……………</text:p>
      <text:p text:style-name="P6"><text:span text:style-name="T5">email ………...……………...…………………………. </text:span><text:span text:style-name="T6">P.E.C. </text:span><text:span text:style-name="T5">…………...……………...………………………….</text:span></text:p>
      <text:p text:style-name="P9"/>
      <text:p text:style-name="P10">CHIEDE</text:p>
      <text:p text:style-name="P9"/>
      <text:p text:style-name="P11"><text:span text:style-name="T7">di partecipare alla procedura </text:span><text:span text:style-name="T8">valutativa</text:span><text:span text:style-name="T7"> in oggetto presso </text:span><text:span text:style-name="T9">la Provincia di Cremona</text:span><text:span text:style-name="T7">. </text:span></text:p>
      <text:p text:style-name="P11"><text:span text:style-name="T7">A tal fine, ai sensi dell</text:span>’art. 46 del DPR 28.12.2000 n. 445, sotto la propria responsabilità e consapevole delle sanzioni penali previste dagli artt. 483, 495 e 496 del Codice Penale,</text:p>
      <text:p text:style-name="P12"/>
      <text:p text:style-name="P10">DICHIARA </text:p>
      <text:p text:style-name="P9"/>
      <text:list xml:id="list3584867629" text:style-name="L1">
        <text:list-item>
          <text:p text:style-name="P13"><text:span text:style-name="T10">d</text:span><text:span text:style-name="T11">i avere preso visione dell’avviso di procedur</text:span><text:span text:style-name="T12">a</text:span><text:span text:style-name="T11"> </text:span><text:span text:style-name="T13">valutativa</text:span><text:span text:style-name="T14">;</text:span></text:p>
        </text:list-item>
        <text:list-item>
          <text:p text:style-name="P14"><text:span text:style-name="T15">di essere in possesso d</text:span><text:span text:style-name="T16">i tutti i</text:span><text:span text:style-name="T15"> requisiti obbligatori </text:span><text:span text:style-name="T17">richiesti dall’avviso;</text:span></text:p>
        </text:list-item>
        <text:list-item>
          <text:p text:style-name="P14"><text:span text:style-name="T18">di </text:span><text:span text:style-name="T19">essere in possesso del seguente titolo di studio necessario </text:span><text:span text:style-name="T20">per </text:span><text:span text:style-name="T21">l</text:span><text:span text:style-name="T19">’accesso all’</text:span><text:span text:style-name="T22">area </text:span><text:span text:style-name="T23">dei Funzionari</text:span><text:span text:style-name="T19">: </text:span><text:span text:style-name="T22">titolo di studio ………………………………………….. conseguito presso ……………………………………. in data ……………………;</text:span></text:p>
        </text:list-item>
        <text:list-item>
          <text:p text:style-name="P15"><text:span text:style-name="T22">d</text:span><text:span text:style-name="T19">i essere in possesso degli anni di esperienza maturata nell’area </text:span><text:span text:style-name="T23">degli Istruttori </text:span><text:span text:style-name="T19">richiesti dall’avviso con riferimento alla Tabella C del CCNL 16.11.2022;</text:span></text:p>
        </text:list-item>
        <text:list-item>
          <text:p text:style-name="P14"><text:span text:style-name="T20">di essere, </text:span><text:span text:style-name="T24">inoltre, eventualmente</text:span><text:span text:style-name="T20"> in possesso di uno o più dei seguenti elementi di valutazione:</text:span></text:p>
        </text:list-item>
      </text:list>
      <text:list xml:id="list1782002191" text:style-name="L2">
        <text:list-item>
          <text:p text:style-name="P16"><text:span text:style-name="T25">(ai fini </text:span><text:span text:style-name="T26">della</text:span><text:span text:style-name="T25"> valutazione dell’attinenza del servizio svolto) di aver svolto i seguenti servizi alle dipendenze della </text:span><text:span text:style-name="T27">Provincia di Cremona</text:span><text:span text:style-name="T25">:</text:span></text:p>
        </text:list-item>
      </text:list>
      <text:list xml:id="list2804614332" text:style-name="L3">
        <text:list-item>
          <text:list>
            <text:list-item>
              <text:p text:style-name="P17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1" draw:name="Campo di controllo 1" draw:style-name="gr1" draw:text-style-name="P18" svg:width="0.346cm" svg:height="0.325cm" draw:control="control2"/></text:span><text:span text:style-name="T26"><text:s/>determinato </text:span><text:span text:style-name="T26"><draw:control text:anchor-type="as-char" draw:z-index="0" draw:name="Campo di controllo 3" draw:style-name="gr1" draw:text-style-name="P18" svg:width="0.346cm" svg:height="0.325cm" draw:control="control1"/></text:span><text:span text:style-name="T26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7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2" draw:name="Campo di controllo 2" draw:style-name="gr1" draw:text-style-name="P18" svg:width="0.346cm" svg:height="0.325cm" draw:control="control3"/></text:span><text:span text:style-name="T26"><text:s/>determinato </text:span><text:span text:style-name="T26"><draw:control text:anchor-type="as-char" draw:z-index="3" draw:name="Campo di controllo 4" draw:style-name="gr1" draw:text-style-name="P18" svg:width="0.346cm" svg:height="0.325cm" draw:control="control4"/></text:span><text:span text:style-name="T26"><text:s/>indeterminato - descrivere l’attinenza 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  <text:list-item>
              <text:p text:style-name="P17"><text:span text:style-name="T28">dal</text:span><text:span text:style-name="T26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..…, </text:span><text:span text:style-name="T29">c</text:span><text:span text:style-name="T26">on contratto a tempo </text:span><text:span text:style-name="T26"><draw:control text:anchor-type="as-char" draw:z-index="4" draw:name="Campo di controllo 5" draw:style-name="gr1" draw:text-style-name="P18" svg:width="0.346cm" svg:height="0.325cm" draw:control="control5"/></text:span><text:span text:style-name="T26"><text:s/>determinato </text:span><text:span text:style-name="T26"><draw:control text:anchor-type="as-char" draw:z-index="5" draw:name="Campo di controllo 6" draw:style-name="gr1" draw:text-style-name="P18" svg:width="0.346cm" svg:height="0.325cm" draw:control="control6"/></text:span><text:span text:style-name="T26"><text:s/>indeterminato - descrivere l’attinenza </text:span><text:soft-page-break/><text:span text:style-name="T26">dell’attività svolta rispetto al posto messo a selezione: ……………………………………… ……………………………………………………………….………..……………………………………..;</text:span></text:p>
            </text:list-item>
          </text:list>
        </text:list-item>
      </text:list>
      <text:list xml:id="list82728764315677" text:continue-list="list1782002191" text:style-name="L2">
        <text:list-item>
          <text:p text:style-name="P19">di aver svolto i seguenti servizi alle dipendenze di altre pubbliche amministrazioni di cui all’art. 1, comma 2, D.Lgs. n. 165/2001:</text:p>
        </text:list-item>
      </text:list>
      <text:list xml:id="list82729063180326" text:continue-list="list2804614332" text:style-name="L3">
        <text:list-item>
          <text:list>
            <text:list-item>
              <text:p text:style-name="P17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31"><draw:control text:anchor-type="as-char" draw:z-index="7" draw:name="Campo di controllo 8" draw:style-name="gr1" draw:text-style-name="P18" svg:width="0.346cm" svg:height="0.325cm" draw:control="control8"/></text:span><text:span text:style-name="T26"><text:s/>determinato </text:span><text:span text:style-name="T26"><draw:control text:anchor-type="as-char" draw:z-index="6" draw:name="Campo di controllo 7" draw:style-name="gr1" draw:text-style-name="P18" svg:width="0.346cm" svg:height="0.325cm" draw:control="control7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7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6"><draw:control text:anchor-type="as-char" draw:z-index="9" draw:name="Campo di controllo 10" draw:style-name="gr1" draw:text-style-name="P18" svg:width="0.346cm" svg:height="0.325cm" draw:control="control10"/></text:span><text:span text:style-name="T26"><text:s/>determinato </text:span><text:span text:style-name="T26"><draw:control text:anchor-type="as-char" draw:z-index="8" draw:name="Campo di controllo 9" draw:style-name="gr1" draw:text-style-name="P18" svg:width="0.346cm" svg:height="0.325cm" draw:control="control9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  <text:list-item>
              <text:p text:style-name="P17"><text:span text:style-name="T26">dal ……………….. al ……………….. </text:span><text:span text:style-name="T30">presso ……………………………………………………….. </text:span><text:span text:style-name="T26">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/text:span><text:span text:style-name="T26"><draw:control text:anchor-type="as-char" draw:z-index="10" draw:name="Campo di controllo 11" draw:style-name="gr1" draw:text-style-name="P18" svg:width="0.346cm" svg:height="0.325cm" draw:control="control11"/></text:span><text:span text:style-name="T26"><text:s/>determinato </text:span><text:span text:style-name="T26"><draw:control text:anchor-type="as-char" draw:z-index="11" draw:name="Campo di controllo 12" draw:style-name="gr1" draw:text-style-name="P18" svg:width="0.346cm" svg:height="0.325cm" draw:control="control12"/></text:span><text:span text:style-name="T26"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;</text:span></text:p>
            </text:list-item>
          </text:list>
        </text:list-item>
      </text:list>
      <text:list xml:id="list82728533750197" text:continue-list="list82728764315677" text:style-name="L2">
        <text:list-item>
          <text:p text:style-name="P16"><text:span text:style-name="T32">d</text:span><text:span text:style-name="T19">i </text:span><text:span text:style-name="T25">essere</text:span><text:span text:style-name="T19"> in possesso di </text:span><text:span text:style-name="T33">eventuali</text:span><text:span text:style-name="T19"> ulteriori titoli di studio </text:span><text:span text:style-name="T34">rispetto a quello previsto per l’accesso</text:span><text:span text:style-name="T19">:</text:span></text:p>
        </text:list-item>
      </text:list>
      <text:list xml:id="list82728473721407" text:continue-list="list82729063180326" text:style-name="L3">
        <text:list-item>
          <text:list>
            <text:list-item>
              <text:p text:style-name="P20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/text:p>
            </text:list-item>
            <text:list-item>
              <text:p text:style-name="P20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text:span text:style-name="T19"> </text:span></text:p>
            </text:list-item>
            <text:list-item>
              <text:p text:style-name="P20"><text:span text:style-name="T26">titolo</text:span><text:span text:style-name="T22"> di studio ………………………………………………………………….. conseguito presso ……………………………………………………………………….………. in data ………………..;</text:span><text:span text:style-name="T19"> </text:span></text:p>
            </text:list-item>
          </text:list>
        </text:list-item>
      </text:list>
      <text:list xml:id="list82727559708604" text:continue-list="list82728533750197" text:style-name="L2">
        <text:list-item>
          <text:p text:style-name="P21">di essere in possesso della seguente certificazione delle conoscenze informatiche …………. </text:p>
          <text:p text:style-name="P22">……………………………………….. rilasciata da ………………………………………………. in data <text:span text:style-name="T35">………………..;</text:span><text:span text:style-name="T36"> </text:span></text:p>
        </text:list-item>
        <text:list-item>
          <text:p text:style-name="P23">di aver svolto nell’ultimo quinquennio i seguenti percorsi formativi attinenti alle attività di riferimento del ruolo da ricoprire, con certificato finale rilasciato a seguito del superamento di un test di valutazione –<text:span text:style-name="T37"> </text:span><text:span text:style-name="T38">i</text:span><text:span text:style-name="T39">ndicare tutti i corsi svolti di cui si chiede la valutazione, anche se già presenti nel fascicolo formativo personale, anche al fine di poterne accertare l’attinenza</text:span><text:span text:style-name="T40">: </text:span></text:p>
        </text:list-item>
      </text:list>
      <text:list xml:id="list82728732812798" text:continue-list="list82728473721407" text:style-name="L3">
        <text:list-item>
          <text:list>
            <text:list-item>
              <text:p text:style-name="P24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4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  <text:list-item>
              <text:p text:style-name="P24">titolo del percorso formativo ……………………………………………………………………. organizzato da …………………………………………………………. con certificato rilasciato in data ……………………………………. (indicarne l’attinenza ………………………………… ……………………………………………………………..);</text:p>
            </text:list-item>
          </text:list>
        </text:list-item>
      </text:list>
      <text:list xml:id="list82729013856641" text:continue-list="list82727559708604" text:style-name="L2">
        <text:list-item>
          <text:p text:style-name="P25">di essere in possesso della seguente abilitazione professionale attinente al profilo oggetto di selezione ……………………………………………………………………………………………………. </text:p>
          <text:p text:style-name="P25"><text:soft-page-break/>rilasciata da …………………………………………………………………. in data …………………….;</text:p>
        </text:list-item>
        <text:list-item>
          <text:p text:style-name="P26"><text:span text:style-name="T25">di</text:span><text:span text:style-name="T41"> aver rivestito i seguenti incarichi presso la Provincia di Cremona (indicare gli estremi dell’incarico):</text:span></text:p>
        </text:list-item>
      </text:list>
      <text:list xml:id="list82728295239340" text:continue-list="list82728732812798" text:style-name="L3">
        <text:list-item>
          <text:list>
            <text:list-item>
              <text:p text:style-name="P27"><text:span text:style-name="T42">membro</text:span><text:span text:style-name="T26"> di commissione di gara (</text:span><text:span text:style-name="T43">indicare l’oggetto della gara</text:span><text:span text:style-name="T26">) …………………………… ………………………………………………………………… nell’anno ……...;</text:span></text:p>
            </text:list-item>
            <text:list-item>
              <text:p text:style-name="P27"><text:span text:style-name="T42">incarico</text:span><text:span text:style-name="T44"> con indennità di specifiche responsabilità o di funzione (</text:span><text:span text:style-name="T45">specificare oggetto dell’incarico</text:span><text:span text:style-name="T44">) ….…………………………….…………………………………………………………….. ………………………………………. dal ………………. al ……………….;</text:span></text:p>
            </text:list-item>
          </text:list>
        </text:list-item>
      </text:list>
      <text:list text:continue-list="list82729013856641" text:style-name="L2">
        <text:list-item>
          <text:p text:style-name="P25">di avere riportato valutazione positiva della performance negli ultimi tre anni di servizio (se uno o più anni sono stati valutati da altro Ente, indicare l’anno, il punteggio attribuito e l’Amministrazione che ha effettuato la valutazione): ………………………………… ………..…………………………………………..……………………………………………………………….; </text:p>
        </text:list-item>
        <text:list-item>
          <text:p text:style-name="P25">di aver svolto, nell’ultimo quinquennio, le seguenti docenze attinenti al posto oggetto di selezione:</text:p>
        </text:list-item>
      </text:list>
      <text:list text:continue-list="list82728295239340" text:style-name="L3">
        <text:list-item>
          <text:list>
            <text:list-item>
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  <text:list-item>
              <text:p text:style-name="P24">dal ………………… al ………………… presso ……………………………………………………. oggetto/materia …………………………………………………………………………………………; </text:p>
            </text:list-item>
          </text:list>
        </text:list-item>
      </text:list>
      <text:list text:continue-list="list3584867629" text:style-name="L1">
        <text:list-item>
          <text:p text:style-name="P28"><text:span text:style-name="T46">di</text:span><text:span text:style-name="T47"> </text:span><text:span text:style-name="T48">impegnarsi</text:span><text:span text:style-name="T47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49">personale@provincia.cremona.it</text:span></text:a><text:span text:style-name="T47"> o via pec a </text:span><text:a xlink:type="simple" xlink:href="mailto:protocollo@provincia.cremona.it" text:style-name="Internet_20_link" text:visited-style-name="Visited_20_Internet_20_Link"><text:span text:style-name="T49">protocollo@provincia.cremona.it</text:span></text:a><text:span text:style-name="T47">;</text:span></text:p>
        </text:list-item>
        <text:list-item>
          <text:p text:style-name="P14"><text:span text:style-name="T50">di </text:span><text:span text:style-name="T41">prestare</text:span><text:span text:style-name="T50"> il proprio consenso al trattamento dei dati personali per le finalità e con le modalità di cui all’informativa riportata nel</text:span><text:span text:style-name="T51">l’</text:span><text:span text:style-name="T52">avviso di procedur</text:span><text:span text:style-name="T53">a</text:span><text:span text:style-name="T52"> </text:span><text:span text:style-name="T54">valutativa</text:span><text:span text:style-name="T51">;</text:span></text:p>
        </text:list-item>
        <text:list-item>
          <text:p text:style-name="P29"><text:span text:style-name="T32">d</text:span><text:span text:style-name="T19">i accettare tutte le condizioni previste dall’avviso e dal </text:span><text:span text:style-name="T55">Regolamento delle progressioni verticali ai sensi dell’art. 13, commi 6, 7 e 8 del CCNL 16.11.2022 (allegato 7 del vigente Regolamento sull’ordinamento degli Uffici e Servizi della Provincia di Cremona).</text:span></text:p>
        </text:list-item>
      </text:list>
      <text:p text:style-name="P30"/>
      <text:list text:style-name="L4">
        <text:list-header>
          <text:p text:style-name="P31">Allega alla presente domanda copia di un documento di identità.</text:p>
        </text:list-header>
      </text:list>
      <text:p text:style-name="P32"/>
      <text:p text:style-name="P32"/>
      <text:p text:style-name="P33">Data <text:span text:style-name="T56">e luogo </text:span>……………………...…………………………. </text:p>
      <text:p text:style-name="P34"/>
      <text:p text:style-name="P34"/>
      <text:p text:style-name="P35">Firma per esteso e leggibile</text:p>
      <text:p text:style-name="P35"/>
      <text:p text:style-name="P34"/>
      <text:p text:style-name="P34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Gothic" svg:font-family="'Century Gothic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2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98cm" fo:margin-right="0cm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weight="bold" style:font-name-asian="Palatino Linotype1" style:font-family-asian="'Palatino Linotype'" style:font-family-generic-asian="system" style:font-pitch-asian="variable" style:font-size-asian="11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741cm" fo:margin-right="1.127cm" fo:text-align="center" style:justify-single-word="false" fo:text-indent="0cm" style:auto-text-indent="false"/>
      <style:text-properties style:font-name="Palatino Linotype" fo:font-family="'Palatino Linotype'" style:font-family-generic="roman" style:font-pitch="variable" fo:font-size="11pt" fo:language="it" fo:country="IT" fo:font-style="italic" fo:font-weight="bold" style:font-name-asian="Palatino Linotype1" style:font-family-asian="'Palatino Linotype'" style:font-family-generic-asian="system" style:font-pitch-asian="variable" style:font-size-asian="11pt" style:language-asian="en" style:country-asian="US" style:font-style-asian="italic" style:font-weight-asian="bold" style:font-name-complex="Palatino Linotype1" style:font-family-complex="'Palatino Linotype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1cm" fo:margin-right="0cm" fo:text-indent="-0.635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2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3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WW8Num4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fo:font-size="10pt" style:font-size-asian="10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attere_20_predefinito_20_paragrafo3" style:display-name="Carattere predefinito paragrafo3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ff0000" loext:opacity="100%" style:font-name="OpenSymbol1" fo:font-family="OpenSymbol" style:font-pitch="variable" fo:font-size="11pt" style:font-size-asian="11pt" style:font-name-complex="OpenSymbol1" style:font-family-complex="OpenSymbol" style:font-pitch-complex="variable" style:font-size-complex="11pt"/>
    </style:style>
    <style:style style:name="WW8Num5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9z3" style:family="text">
      <style:text-properties fo:color="#ff0000" loext:opacity="100%" style:font-name="Symbol" fo:font-family="Symbol" style:font-family-generic="roman" style:font-pitch="variable" style:font-charset="x-symbol" fo:font-size="11pt" style:font-size-asian="11pt" style:font-name-complex="OpenSymbol1" style:font-family-complex="OpenSymbol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fo:font-variant="normal" fo:text-transform="none"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variant="normal" fo:text-transform="non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attere_20_predefinito_20_paragrafo2" style:display-name="Carattere predefinito paragrafo2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7cm" fo:margin-bottom="0.494cm" fo:margin-left="1.305cm" fo:margin-right="1.305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Converted6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GavioliL</meta:initial-creator>
    <meta:creation-date>2021-12-30T17:13:00</meta:creation-date>
    <dc:date>2025-12-30T08:27:27.184000000</dc:date>
    <meta:editing-cycles>576</meta:editing-cycles>
    <meta:editing-duration>P1DT14H6M40S</meta:editing-duration>
    <meta:generator>LibreOffice/24.8.3.2$Windows_X86_64 LibreOffice_project/48a6bac9e7e268aeb4c3483fcf825c94556d9f92</meta:generator>
    <meta:print-date>2025-07-30T08:43:51.749000000</meta:print-date>
    <meta:printed-by>File PDF</meta:printed-by>
    <meta:document-statistic meta:table-count="0" meta:image-count="0" meta:object-count="0" meta:page-count="3" meta:paragraph-count="54" meta:word-count="943" meta:character-count="8066" meta:non-whitespace-character-count="7181"/>
  </office:meta>
</office:document-meta>
</file>