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2918b49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2918b49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2918b49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officeooo:paragraph-rsid="0321c09b" fo:background-color="transparen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2918b49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ca7916" fo:background-color="transparent" style:font-size-asian="10.5pt" style:font-style-asian="normal" style:font-weight-asian="normal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2918b49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 fo:background-color="transparent"/>
    </style:style>
    <style:style style:name="P16" style:family="paragraph" style:parent-style-name="Standard" style:list-style-name="L1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/>
      <style:text-properties officeooo:rsid="0303bf03" officeooo:paragraph-rsid="0303bf03" fo:background-color="transparent"/>
    </style:style>
    <style:style style:name="P17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officeooo:paragraph-rsid="0303bf03" fo:background-color="transparent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officeooo:paragraph-rsid="0327c1f7" fo:background-color="transparent"/>
    </style:style>
    <style:style style:name="P19" style:family="paragraph">
      <style:paragraph-properties fo:text-align="start"/>
    </style:style>
    <style:style style:name="P20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font-name="Open sans" fo:font-size="10.5pt" officeooo:paragraph-rsid="0303bf03" fo:background-color="transparent" style:font-size-asian="10.5pt" style:font-size-complex="10.5pt"/>
    </style:style>
    <style:style style:name="P21" style:family="paragraph" style:parent-style-name="Standard" style:list-style-name="L3">
      <style:paragraph-properties fo:line-height="115%" fo:text-align="justify" style:justify-single-word="false"/>
      <style:text-properties officeooo:paragraph-rsid="030615df" fo:background-color="transparent"/>
    </style:style>
    <style:style style:name="P22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24f5ab" fo:background-color="transparent" style:font-size-asian="10.5pt" style:font-style-asian="normal" style:font-weight-asian="normal" style:font-size-complex="10.5pt"/>
    </style:style>
    <style:style style:name="P25" style:family="paragraph" style:parent-style-name="Standard" style:list-style-name="L3">
      <style:paragraph-properties fo:line-height="115%" fo:text-align="justify" style:justify-single-word="false"/>
      <style:text-properties style:font-name="Open sans" fo:font-size="10.5pt" officeooo:rsid="0307e2c5" officeooo:paragraph-rsid="0307e2c5" fo:background-color="transparent" style:font-name-asian="OpenSymbol1" style:font-size-asian="9.14999961853027pt" style:font-name-complex="OpenSymbol1" style:font-size-complex="10.5pt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e2c5" officeooo:paragraph-rsid="0307e2c5" fo:background-color="transparent" style:font-size-asian="10.5pt" style:font-style-asian="normal" style:font-weight-asian="normal" style:font-size-complex="10.5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officeooo:paragraph-rsid="0307e2c5" fo:background-color="transparent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officeooo:paragraph-rsid="0307e2c5" fo:background-color="transparent"/>
    </style:style>
    <style:style style:name="P29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/>
    </style:style>
    <style:style style:name="P30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307e2c5" fo:background-color="transparen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2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5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6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b8119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rsid="0144344a" style:font-size-asian="10.5pt" style:font-style-asian="normal" style:font-weight-asian="bold" style:font-size-complex="10.5pt"/>
    </style:style>
    <style:style style:name="T5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03bf03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7" style:family="text">
      <style:text-properties officeooo:rsid="018e2f53"/>
    </style:style>
    <style:style style:name="T8" style:family="text">
      <style:text-properties style:use-window-font-color="true" loext:opacity="0%" officeooo:rsid="03e0cb00"/>
    </style:style>
    <style:style style:name="T9" style:family="text">
      <style:text-properties style:use-window-font-color="true" loext:opacity="0%" officeooo:rsid="020a26b6"/>
    </style:style>
    <style:style style:name="T10" style:family="text">
      <style:text-properties officeooo:rsid="02c6f638"/>
    </style:style>
    <style:style style:name="T11" style:family="text">
      <style:text-properties officeooo:rsid="0303bf03"/>
    </style:style>
    <style:style style:name="T12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303bf03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23ac3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font-name="Open sans" fo:font-size="10.5pt" style:font-size-asian="10.5pt" style:font-size-complex="10.5pt"/>
    </style:style>
    <style:style style:name="T2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30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31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32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33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3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7" style:family="text">
      <style:text-properties fo:language="it" fo:country="IT" officeooo:rsid="018e2f53" style:letter-kerning="true" style:font-name-asian="SimSun" style:language-asian="zh" style:country-asian="CN" style:font-name-complex="Mangal" style:language-complex="hi" style:country-complex="IN"/>
    </style:style>
    <style:style style:name="T38" style:family="text">
      <style:text-properties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/>
    </style:style>
    <style:style style:name="T41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 style:font-weight-complex="normal"/>
    </style:style>
    <style:style style:name="T42" style:family="text">
      <style:text-properties style:use-window-font-color="true" loext:opacity="0%" officeooo:rsid="031d6614"/>
    </style:style>
    <style:style style:name="T43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4" style:family="text">
      <style:text-properties style:font-name="Open sans" fo:font-size="10.5pt" officeooo:rsid="0307e2c5" style:font-name-asian="OpenSymbol1" style:font-size-asian="9.14999961853027pt" style:font-name-complex="OpenSymbol1" style:font-size-complex="10.5pt"/>
    </style:style>
    <style:style style:name="T45" style:family="text">
      <style:text-properties fo:color="#000000" loext:opacity="100%" style:text-line-through-style="none" style:text-line-through-type="none" style:font-name="Open sans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7" style:family="text"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/>
    </style:style>
    <style:style style:name="T48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49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0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1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2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3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8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<text:span text:style-name="T3">DOMANDA DI PARTECIPAZIONE </text:span><text:span text:style-name="T4">ALLA</text:span><text:span text:style-name="T5"> PROCEDURA </text:span><text:span text:style-name="T6">VALUTATIVA</text:span><text:span text:style-name="T5"> PER PASSAGGIO DI CARRIERA (PROGRESSIONE VERTICALE) PER LA COPERTURA DI N. 1 UNITA’ DI PERSONALE NEL PROFILO PROFESSIONALE “ESPERTO TECNICO” – AREA DEI FUNZIONARI, DA ASSEGNARE AL SETTORE PATRIMONIO, EDILIZIA, EDIFICI SCOLASTICI E RUNTS, SERVIZIO PROGRAMMAZIONE E MANUTENZIONE.</text:span></text:p>
      <text:p text:style-name="P6"/>
      <text:p text:style-name="P7">Il/La sottoscritto/<text:span text:style-name="T7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7"><text:span text:style-name="T8">email ………...……………...…………………………. </text:span><text:span text:style-name="T9">P.E.C. </text:span><text:span text:style-name="T8">…………...……………...………………………….</text:span></text:p>
      <text:p text:style-name="P10"/>
      <text:p text:style-name="P11">CHIEDE</text:p>
      <text:p text:style-name="P10"/>
      <text:p text:style-name="P12"><text:span text:style-name="T10">di partecipare alla procedura </text:span><text:span text:style-name="T11">valutativa</text:span><text:span text:style-name="T10"> in oggetto presso </text:span><text:span text:style-name="T12">la Provincia di Cremona</text:span><text:span text:style-name="T10">. </text:span></text:p>
      <text:p text:style-name="P12"><text:span text:style-name="T10">A tal fine, ai sensi dell</text:span>’art. 46 del DPR 28.12.2000 n. 445, sotto la propria responsabilità e consapevole delle sanzioni penali previste dagli artt. 483, 495 e 496 del Codice Penale,</text:p>
      <text:p text:style-name="P13"/>
      <text:p text:style-name="P11">DICHIARA </text:p>
      <text:p text:style-name="P10"/>
      <text:list xml:id="list1544469632" text:style-name="L1">
        <text:list-item>
          <text:p text:style-name="P14"><text:span text:style-name="T13">d</text:span><text:span text:style-name="T14">i avere preso visione dell’avviso di procedur</text:span><text:span text:style-name="T15">a</text:span><text:span text:style-name="T14"> </text:span><text:span text:style-name="T16">valutativa</text:span><text:span text:style-name="T17">;</text:span></text:p>
        </text:list-item>
        <text:list-item>
          <text:p text:style-name="P15"><text:span text:style-name="T18">di essere in possesso d</text:span><text:span text:style-name="T19">i tutti i</text:span><text:span text:style-name="T18"> requisiti obbligatori </text:span><text:span text:style-name="T20">richiesti dall’avviso;</text:span></text:p>
        </text:list-item>
        <text:list-item>
          <text:p text:style-name="P15"><text:span text:style-name="T21">di </text:span><text:span text:style-name="T22">essere in possesso del seguente titolo di studio necessario </text:span><text:span text:style-name="T23">per </text:span><text:span text:style-name="T24">l</text:span><text:span text:style-name="T22">’accesso all’</text:span><text:span text:style-name="T25">area </text:span><text:span text:style-name="T26">dei Funzionari</text:span><text:span text:style-name="T22">: </text:span><text:span text:style-name="T25">titolo di studio ………………………………………….. conseguito presso ……………………………………. in data ……………………;</text:span></text:p>
        </text:list-item>
        <text:list-item>
          <text:p text:style-name="P16"><text:span text:style-name="T25">d</text:span><text:span text:style-name="T22">i essere in possesso degli anni di esperienza maturata nell’area </text:span><text:span text:style-name="T26">degli Istruttori</text:span><text:span text:style-name="T22"> richiesti dall’avviso con riferimento alla Tabella C del CCNL 16.11.2022;</text:span></text:p>
        </text:list-item>
        <text:list-item>
          <text:p text:style-name="P15"><text:span text:style-name="T23">di essere, </text:span><text:span text:style-name="T27">inoltre, eventualmente</text:span><text:span text:style-name="T23"> in possesso di uno o più dei seguenti elementi di valutazione:</text:span></text:p>
        </text:list-item>
      </text:list>
      <text:list xml:id="list1518170897" text:style-name="L2">
        <text:list-item>
          <text:p text:style-name="P17"><text:span text:style-name="T28">(ai fini </text:span><text:span text:style-name="T29">della</text:span><text:span text:style-name="T28"> valutazione dell’attinenza del servizio svolto) di aver svolto i seguenti servizi alle dipendenze della </text:span><text:span text:style-name="T30">Provincia di Cremona</text:span><text:span text:style-name="T28">:</text:span></text:p>
        </text:list-item>
      </text:list>
      <text:list xml:id="list122411675" text:style-name="L3">
        <text:list-item>
          <text:list>
            <text:list-item>
              <text:p text:style-name="P18"><text:span text:style-name="T31">dal</text:span><text:span text:style-name="T29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2">c</text:span><text:span text:style-name="T29">on contratto a tempo </text:span><text:span text:style-name="T29"><draw:control text:anchor-type="as-char" draw:z-index="0" draw:name="Campo di controllo 3" draw:style-name="gr1" draw:text-style-name="P19" svg:width="0.346cm" svg:height="0.325cm" draw:control="control1"/></text:span><text:span text:style-name="T29"><text:s/>determinato </text:span><text:span text:style-name="T29"><draw:control text:anchor-type="as-char" draw:z-index="1" draw:name="Campo di controllo 1" draw:style-name="gr1" draw:text-style-name="P19" svg:width="0.346cm" svg:height="0.325cm" draw:control="control2"/></text:span><text:span text:style-name="T29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8"><text:span text:style-name="T31">dal</text:span><text:span text:style-name="T29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2">c</text:span><text:span text:style-name="T29">on contratto a tempo </text:span><text:span text:style-name="T29"><draw:control text:anchor-type="as-char" draw:z-index="3" draw:name="Campo di controllo 4" draw:style-name="gr1" draw:text-style-name="P19" svg:width="0.346cm" svg:height="0.325cm" draw:control="control4"/></text:span><text:span text:style-name="T29"><text:s/>determinato </text:span><text:span text:style-name="T29"><draw:control text:anchor-type="as-char" draw:z-index="2" draw:name="Campo di controllo 2" draw:style-name="gr1" draw:text-style-name="P19" svg:width="0.346cm" svg:height="0.325cm" draw:control="control3"/></text:span><text:span text:style-name="T29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8"><text:span text:style-name="T31">dal</text:span><text:span text:style-name="T29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2">c</text:span><text:span text:style-name="T29">on contratto a tempo </text:span><text:span text:style-name="T29"><draw:control text:anchor-type="as-char" draw:z-index="4" draw:name="Campo di controllo 5" draw:style-name="gr1" draw:text-style-name="P19" svg:width="0.346cm" svg:height="0.325cm" draw:control="control5"/></text:span><text:span text:style-name="T29"><text:s/>determinato </text:span><text:span text:style-name="T29"><draw:control text:anchor-type="as-char" draw:z-index="5" draw:name="Campo di controllo 6" draw:style-name="gr1" draw:text-style-name="P19" svg:width="0.346cm" svg:height="0.325cm" draw:control="control6"/></text:span><text:span text:style-name="T29"><text:s/>indeterminato - descrivere l’attinenza </text:span><text:soft-page-break/><text:span text:style-name="T29">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</text:list>
        </text:list-item>
      </text:list>
      <text:list xml:id="list82807770438175" text:continue-list="list1518170897" text:style-name="L2">
        <text:list-item>
          <text:p text:style-name="P20">di aver svolto i seguenti servizi alle dipendenze di altre pubbliche amministrazioni di cui all’art. 1, comma 2, D.Lgs. n. 165/2001:</text:p>
        </text:list-item>
      </text:list>
      <text:list xml:id="list82807605084667" text:continue-list="list122411675" text:style-name="L3">
        <text:list-item>
          <text:list>
            <text:list-item>
              <text:p text:style-name="P18"><text:span text:style-name="T29">dal ……………….. al ……………….. </text:span><text:span text:style-name="T33">presso ……………………………………………………….. </text:span><text:span text:style-name="T29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9"><draw:control text:anchor-type="as-char" draw:z-index="6" draw:name="Campo di controllo 7" draw:style-name="gr1" draw:text-style-name="P19" svg:width="0.346cm" svg:height="0.325cm" draw:control="control7"/></text:span><text:span text:style-name="T29"><text:s/>determinato </text:span><text:span text:style-name="T29"><draw:control text:anchor-type="as-char" draw:z-index="7" draw:name="Campo di controllo 8" draw:style-name="gr1" draw:text-style-name="P19" svg:width="0.346cm" svg:height="0.325cm" draw:control="control8"/></text:span><text:span text:style-name="T29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8"><text:span text:style-name="T29">dal ……………….. al ……………….. </text:span><text:span text:style-name="T33">presso ……………………………………………………….. </text:span><text:span text:style-name="T29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9"><draw:control text:anchor-type="as-char" draw:z-index="9" draw:name="Campo di controllo 10" draw:style-name="gr1" draw:text-style-name="P19" svg:width="0.346cm" svg:height="0.325cm" draw:control="control10"/></text:span><text:span text:style-name="T29"><text:s/>determinato </text:span><text:span text:style-name="T29"><draw:control text:anchor-type="as-char" draw:z-index="8" draw:name="Campo di controllo 9" draw:style-name="gr1" draw:text-style-name="P19" svg:width="0.346cm" svg:height="0.325cm" draw:control="control9"/></text:span><text:span text:style-name="T29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8"><text:span text:style-name="T29">dal ……………….. al ……………….. </text:span><text:span text:style-name="T33">presso ……………………………………………………….. </text:span><text:span text:style-name="T29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9"><draw:control text:anchor-type="as-char" draw:z-index="10" draw:name="Campo di controllo 11" draw:style-name="gr1" draw:text-style-name="P19" svg:width="0.346cm" svg:height="0.325cm" draw:control="control11"/></text:span><text:span text:style-name="T29"><text:s/>determinato </text:span><text:span text:style-name="T29"><draw:control text:anchor-type="as-char" draw:z-index="11" draw:name="Campo di controllo 12" draw:style-name="gr1" draw:text-style-name="P19" svg:width="0.346cm" svg:height="0.325cm" draw:control="control12"/></text:span><text:span text:style-name="T29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</text:list>
        </text:list-item>
      </text:list>
      <text:list xml:id="list82807120872981" text:continue-list="list82807770438175" text:style-name="L2">
        <text:list-item>
          <text:p text:style-name="P17"><text:span text:style-name="T34">d</text:span><text:span text:style-name="T22">i </text:span><text:span text:style-name="T28">essere</text:span><text:span text:style-name="T22"> in possesso di </text:span><text:span text:style-name="T35">eventuali</text:span><text:span text:style-name="T22"> ulteriori titoli di studio </text:span><text:span text:style-name="T36">rispetto a quello previsto per l’accesso</text:span><text:span text:style-name="T22">:</text:span></text:p>
        </text:list-item>
      </text:list>
      <text:list xml:id="list82807475372808" text:continue-list="list82807605084667" text:style-name="L3">
        <text:list-item>
          <text:list>
            <text:list-item>
              <text:p text:style-name="P21"><text:span text:style-name="T29">titolo</text:span><text:span text:style-name="T25"> di studio ………………………………………………………………….. conseguito presso ……………………………………………………………………….………. in data ………………..;</text:span></text:p>
            </text:list-item>
            <text:list-item>
              <text:p text:style-name="P21"><text:span text:style-name="T29">titolo</text:span><text:span text:style-name="T25"> di studio ………………………………………………………………….. conseguito presso ……………………………………………………………………….………. in data ………………..;</text:span><text:span text:style-name="T22"> </text:span></text:p>
            </text:list-item>
            <text:list-item>
              <text:p text:style-name="P21"><text:span text:style-name="T29">titolo</text:span><text:span text:style-name="T25"> di studio ………………………………………………………………….. conseguito presso ……………………………………………………………………….………. in data ………………..;</text:span><text:span text:style-name="T22"> </text:span></text:p>
            </text:list-item>
          </text:list>
        </text:list-item>
      </text:list>
      <text:list xml:id="list82807735836305" text:continue-list="list82807120872981" text:style-name="L2">
        <text:list-item>
          <text:p text:style-name="P22">di essere in possesso della seguente certificazione delle conoscenze informatiche …………. </text:p>
          <text:p text:style-name="P23">……………………………………….. rilasciata da ………………………………………………. in data <text:span text:style-name="T37">………………..;</text:span><text:span text:style-name="T38"> </text:span></text:p>
        </text:list-item>
        <text:list-item>
          <text:p text:style-name="P24">di aver svolto nell’ultimo quinquennio i seguenti percorsi formativi attinenti alle attività di riferimento del ruolo da ricoprire, con certificato finale rilasciato a seguito del superamento di un test di valutazione –<text:span text:style-name="T39"> </text:span><text:span text:style-name="T40">i</text:span><text:span text:style-name="T41">ndicare tutti i corsi svolti di cui si chiede la valutazione, anche se già presenti nel fascicolo formativo personale, anche al fine di poterne accertare l’attinenza</text:span><text:span text:style-name="T42">: </text:span></text:p>
        </text:list-item>
      </text:list>
      <text:list xml:id="list82807711069487" text:continue-list="list82807475372808" text:style-name="L3">
        <text:list-item>
          <text:list>
            <text:list-item>
              <text:p text:style-name="P25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5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5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</text:list>
        </text:list-item>
      </text:list>
      <text:list xml:id="list82807145981748" text:continue-list="list82807735836305" text:style-name="L2">
        <text:list-item>
          <text:p text:style-name="P26">di essere in possesso della seguente abilitazione professionale attinente al profilo oggetto di selezione ……………………………………………………………………………………………………. </text:p>
          <text:p text:style-name="P26"><text:soft-page-break/>rilasciata da …………………………………………………………………. in data …………………….;</text:p>
        </text:list-item>
        <text:list-item>
          <text:p text:style-name="P27"><text:span text:style-name="T28">di</text:span><text:span text:style-name="T43"> aver rivestito i seguenti incarichi presso la Provincia di Cremona (indicare gli estremi dell’incarico):</text:span></text:p>
        </text:list-item>
      </text:list>
      <text:list xml:id="list82807937796171" text:continue-list="list82807711069487" text:style-name="L3">
        <text:list-item>
          <text:list>
            <text:list-item>
              <text:p text:style-name="P28"><text:span text:style-name="T44">membro</text:span><text:span text:style-name="T29"> di commissione di gara (</text:span><text:span text:style-name="T45">indicare l’oggetto della gara</text:span><text:span text:style-name="T29">) …………………………… ………………………………………………………………… nell’anno ……...;</text:span></text:p>
            </text:list-item>
            <text:list-item>
              <text:p text:style-name="P28"><text:span text:style-name="T44">incarico</text:span><text:span text:style-name="T46"> con indennità di specifiche responsabilità o di funzione (</text:span><text:span text:style-name="T47">specificare oggetto dell’incarico</text:span><text:span text:style-name="T46">) ….…………………………….…………………………………………………………….. ………………………………………. dal ………………. al ……………….;</text:span></text:p>
            </text:list-item>
          </text:list>
        </text:list-item>
      </text:list>
      <text:list text:continue-list="list82807145981748" text:style-name="L2">
        <text:list-item>
          <text:p text:style-name="P26">di avere riportato valutazione positiva della performance negli ultimi tre anni di servizio (se uno o più anni sono stati valutati da altro Ente, indicare l’anno, il punteggio attribuito e l’Amministrazione che ha effettuato la valutazione): ………………………………… ………..…………………………………………..……………………………………………………………….; </text:p>
        </text:list-item>
        <text:list-item>
          <text:p text:style-name="P26">di aver svolto, nell’ultimo quinquennio, le seguenti docenze attinenti al posto oggetto di selezione:</text:p>
        </text:list-item>
      </text:list>
      <text:list text:continue-list="list82807937796171" text:style-name="L3">
        <text:list-item>
          <text:list>
            <text:list-item>
              <text:p text:style-name="P25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5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5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</text:list>
        </text:list-item>
      </text:list>
      <text:list text:continue-list="list1544469632" text:style-name="L1">
        <text:list-item>
          <text:p text:style-name="P29"><text:span text:style-name="T48">di</text:span><text:span text:style-name="T49"> </text:span><text:span text:style-name="T50">impegnarsi</text:span><text:span text:style-name="T49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1">personale@provincia.cremona.it</text:span></text:a><text:span text:style-name="T49"> o via pec a </text:span><text:a xlink:type="simple" xlink:href="mailto:protocollo@provincia.cremona.it" text:style-name="Internet_20_link" text:visited-style-name="Visited_20_Internet_20_Link"><text:span text:style-name="T51">protocollo@provincia.cremona.it</text:span></text:a><text:span text:style-name="T49">;</text:span></text:p>
        </text:list-item>
        <text:list-item>
          <text:p text:style-name="P15"><text:span text:style-name="T52">di </text:span><text:span text:style-name="T43">prestare</text:span><text:span text:style-name="T52"> il proprio consenso al trattamento dei dati personali per le finalità e con le modalità di cui all’informativa riportata nel</text:span><text:span text:style-name="T53">l’</text:span><text:span text:style-name="T54">avviso di procedur</text:span><text:span text:style-name="T55">a</text:span><text:span text:style-name="T54"> </text:span><text:span text:style-name="T56">valutativa</text:span><text:span text:style-name="T53">;</text:span></text:p>
        </text:list-item>
        <text:list-item>
          <text:p text:style-name="P30"><text:span text:style-name="T34">d</text:span><text:span text:style-name="T22">i accettare tutte le condizioni previste dall’avviso e dal </text:span><text:span text:style-name="T57">Regolamento delle progressioni verticali ai sensi dell’art. 13, commi 6, 7 e 8 del CCNL 16.11.2022 (allegato 7 del vigente Regolamento sull’ordinamento degli Uffici e Servizi della Provincia di Cremona).</text:span></text:p>
        </text:list-item>
      </text:list>
      <text:p text:style-name="P31"/>
      <text:list text:style-name="L4">
        <text:list-header>
          <text:p text:style-name="P32">Allega alla presente domanda copia di un documento di identità.</text:p>
        </text:list-header>
      </text:list>
      <text:p text:style-name="P33"/>
      <text:p text:style-name="P33"/>
      <text:p text:style-name="P34">Data <text:span text:style-name="T58">e luogo </text:span>……………………...…………………………. </text:p>
      <text:p text:style-name="P35"/>
      <text:p text:style-name="P35"/>
      <text:p text:style-name="P36">Firma per esteso e leggibile</text:p>
      <text:p text:style-name="P36"/>
      <text:p text:style-name="P35"/>
      <text:p text:style-name="P35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98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41cm" fo:margin-right="1.127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style="italic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1cm" fo:margin-right="0cm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2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3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4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attere_20_predefinito_20_paragrafo3" style:display-name="Carattere predefinito paragrafo3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5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9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fo:font-variant="normal" fo:text-transform="none" fo:font-size="10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variant="normal" fo:text-transform="non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attere_20_predefinito_20_paragrafo2" style:display-name="Carattere predefinito paragrafo2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7cm" fo:margin-bottom="0.494cm" fo:margin-left="1.305cm" fo:margin-right="1.305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meta:initial-creator>GavioliL</meta:initial-creator>
    <meta:creation-date>2021-12-30T17:13:00</meta:creation-date>
    <dc:date>2025-12-30T08:28:06.474000000</dc:date>
    <meta:editing-cycles>577</meta:editing-cycles>
    <meta:editing-duration>P1DT14H19M6S</meta:editing-duration>
    <meta:generator>LibreOffice/24.8.3.2$Windows_X86_64 LibreOffice_project/48a6bac9e7e268aeb4c3483fcf825c94556d9f92</meta:generator>
    <meta:print-date>2025-07-30T08:43:51.749000000</meta:print-date>
    <meta:printed-by>File PDF</meta:printed-by>
    <meta:document-statistic meta:table-count="0" meta:image-count="0" meta:object-count="0" meta:page-count="3" meta:paragraph-count="54" meta:word-count="944" meta:character-count="8067" meta:non-whitespace-character-count="7181"/>
  </office:meta>
</office:document-meta>
</file>