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2918b49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321c09b" fo:background-color="transparent" style:font-size-asian="10.5pt" style:font-style-asian="normal" style:font-weight-asian="bold" style:font-size-complex="10.5p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37f48" fo:background-color="transparent" style:font-size-asian="10.5pt" style:font-style-asian="normal" style:font-weight-asian="normal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9pt" fo:font-style="italic" style:text-underline-style="none" fo:font-weight="normal" officeooo:rsid="03237f48" officeooo:paragraph-rsid="032ea1fe" fo:background-color="transparent" style:font-size-asian="9pt" style:font-style-asian="italic" style:font-weight-asian="normal" style:font-size-complex="9pt" style:font-style-complex="italic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37f48" fo:background-color="transparent" style:font-size-asian="10.5pt" style:font-style-asian="normal" style:font-weight-asian="norm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>
      <style:paragraph-properties fo:text-align="star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style:font-name="Open sans" officeooo:paragraph-rsid="02918b49" fo:background-color="transparent"/>
    </style:style>
    <style:style style:name="P20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style:font-name="Open sans" officeooo:rsid="0303bf03" officeooo:paragraph-rsid="0303bf03" fo:background-color="transparent"/>
    </style:style>
    <style:style style:name="P21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style:font-name="Open sans" officeooo:paragraph-rsid="0303bf03" fo:background-color="transparent"/>
    </style:style>
    <style:style style:name="P22" style:family="paragraph" style:parent-style-name="Standard" style:list-style-name="L3">
      <style:paragraph-properties fo:line-height="115%" fo:text-align="justify" style:justify-single-word="false"/>
      <style:text-properties style:font-name="Open sans" officeooo:paragraph-rsid="0334f9e4" fo:background-color="transparent"/>
    </style:style>
    <style:style style:name="P23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4" style:family="paragraph" style:parent-style-name="Standard" style:list-style-name="L3">
      <style:paragraph-properties fo:line-height="115%" fo:text-align="justify" style:justify-single-word="false"/>
      <style:text-properties style:font-name="Open sans" officeooo:paragraph-rsid="030615df" fo:background-color="transparent"/>
    </style:style>
    <style:style style:name="P25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27fc4a" fo:background-color="transparent" style:font-size-asian="10.5pt" style:font-style-asian="normal" style:font-weight-asian="normal" style:font-size-complex="10.5p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Open sans" officeooo:paragraph-rsid="0307e2c5" fo:background-color="transparent"/>
    </style:style>
    <style:style style:name="P31" style:family="paragraph" style:parent-style-name="Standard" style:list-style-name="L3">
      <style:paragraph-properties fo:line-height="115%" fo:text-align="justify" style:justify-single-word="false"/>
      <style:text-properties style:font-name="Open sans" officeooo:paragraph-rsid="0307e2c5" fo:background-color="transparent"/>
    </style:style>
    <style:style style:name="P32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33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style:font-name="Open sans" officeooo:paragraph-rsid="0307e2c5" fo:background-color="transparen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5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8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9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officeooo:rsid="018e2f53"/>
    </style:style>
    <style:style style:name="T4" style:family="text">
      <style:text-properties style:use-window-font-color="true" loext:opacity="0%" officeooo:rsid="03e0cb00"/>
    </style:style>
    <style:style style:name="T5" style:family="text">
      <style:text-properties style:use-window-font-color="true" loext:opacity="0%" officeooo:rsid="020a26b6"/>
    </style:style>
    <style:style style:name="T6" style:family="text">
      <style:text-properties officeooo:rsid="02c6f638"/>
    </style:style>
    <style:style style:name="T7" style:family="text">
      <style:text-properties officeooo:rsid="0303bf03"/>
    </style:style>
    <style:style style:name="T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officeooo:rsid="032ad487"/>
    </style:style>
    <style:style style:name="T10" style:family="text">
      <style:text-properties officeooo:rsid="0334f9e4"/>
    </style:style>
    <style:style style:name="T1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9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0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1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3237f4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5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6" style:family="text">
      <style:text-properties fo:color="#000000" loext:opacity="100%" fo:font-size="10.5pt" style:font-size-asian="10.5pt" style:font-size-complex="10.5pt"/>
    </style:style>
    <style:style style:name="T27" style:family="text">
      <style:text-properties fo:color="#000000" loext:opacity="100%" style:text-line-through-style="none" style:text-line-through-type="none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28" style:family="text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T29" style:family="text">
      <style:text-properties fo:color="#000000" loext:opacity="100%" style:text-line-through-style="none" style:text-line-through-type="none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30" style:family="text">
      <style:text-properties fo:color="#000000" loext:opacity="100%" style:text-line-through-style="none" style:text-line-through-type="none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31" style:family="text">
      <style:text-properties fo:color="#000000" loext:opacity="100%" style:text-line-through-style="none" style:text-line-through-type="none" fo:font-size="10.5pt" fo:font-style="normal" style:text-underline-style="none" fo:font-weight="normal" officeooo:rsid="03237f48" style:font-size-asian="10.5pt" style:font-style-asian="normal" style:font-weight-asian="normal" style:font-size-complex="10.5pt"/>
    </style:style>
    <style:style style:name="T32" style:family="text">
      <style:text-properties fo:color="#000000" loext:opacity="100%" style:text-line-through-style="none" style:text-line-through-type="none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3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4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40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41" style:family="text">
      <style:text-properties style:use-window-font-color="true" loext:opacity="0%" officeooo:rsid="031d6614"/>
    </style:style>
    <style:style style:name="T42" style:family="text">
      <style:text-properties fo:color="#000000" loext:opacity="100%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3" style:family="text">
      <style:text-properties fo:font-size="10.5pt" officeooo:rsid="0307e2c5" style:font-name-asian="OpenSymbol1" style:font-size-asian="9.14999961853027pt" style:font-name-complex="OpenSymbol1" style:font-size-complex="10.5pt"/>
    </style:style>
    <style:style style:name="T44" style:family="text">
      <style:text-properties fo:color="#000000" loext:opacity="100%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5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6" style:family="text">
      <style:text-properties fo:color="#000000" loext:opacity="100%" style:text-line-through-style="none" style:text-line-through-type="none" fo:font-size="10pt" fo:language="it" fo:country="IT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47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48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49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0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1" style:family="text">
      <style:text-properties style:use-window-font-color="true" loext:opacity="0%" style:text-line-through-style="none" style:text-line-through-type="none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2" style:family="text">
      <style:text-properties style:use-window-font-color="true" loext:opacity="0%" style:text-line-through-style="none" style:text-line-through-type="none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3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7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DOMANDA DI PARTECIPAZIONE ALLA PROCEDURA VALUTATIVA PER PASSAGGIO DI CARRIERA (PROGRESSIONE VERTICALE) PER LA COPERTURA DI N. 3 UNITA’ DI PERSONALE NEL PROFILO PROFESSIONALE “ESPERTO ECONOMICO-FINANZIARIO” – AREA DEI FUNZIONARI, DA ASSEGNARE AL SETTORE RISORSE UMANE, SERVIZI TRASVERSALI E PROGETTI EUROPEI, DI CUI N. 2 PRESSO IL SERVIZIO GESTIONE DEL PERSONALE E SVILUPPO ORGANIZZATIVO E N. 1 PRESSO IL SERVIZIO PROVVEDITORATO E ASSICURAZIONI.</text:p>
      <text:p text:style-name="P6"/>
      <text:p text:style-name="P7">Il/La sottoscritto/<text:span text:style-name="T3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4">email ………...……………...…………………………. </text:span><text:span text:style-name="T5">P.E.C. </text:span><text:span text:style-name="T4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6">di partecipare alla procedura </text:span><text:span text:style-name="T7">valutativa</text:span><text:span text:style-name="T6"> in oggetto presso </text:span><text:span text:style-name="T8">la Provincia di Cremona</text:span><text:span text:style-name="T6">. </text:span></text:p>
      <text:p text:style-name="P13"/>
      <text:p text:style-name="P13">Nello specifico, chiede di partecipare per il/i posto/i disponibile/i presso: </text:p>
      <text:p text:style-name="P14">(nel caso di possesso dei requisiti per entrambe le posizioni, è possibile indicare entrambi i servizi <text:span text:style-name="T9">e partecipare </text:span><text:span text:style-name="T10">alla proceduta </text:span><text:span text:style-name="T9">per entrambe le posizioni</text:span>)</text:p>
      <text:p text:style-name="P15"><draw:control text:anchor-type="as-char" draw:z-index="0" draw:name="Campo di controllo 1" draw:style-name="gr1" draw:text-style-name="P16" svg:width="0.346cm" svg:height="0.325cm" draw:control="control1"/><text:s/>servizio Gestione del personale e sviluppo organizzativo;</text:p>
      <text:p text:style-name="P15"><draw:control text:anchor-type="as-char" draw:z-index="1" draw:name="Campo di controllo 2" draw:style-name="gr1" draw:text-style-name="P16" svg:width="0.346cm" svg:height="0.325cm" draw:control="control2"/><text:s/>servizio Provveditorato e assicurazioni</text:p>
      <text:p text:style-name="P12"/>
      <text:p text:style-name="P12"><text:span text:style-name="T6">A tal fine, ai sensi dell</text:span>’art. 46 del DPR 28.12.2000 n. 445, sotto la propria responsabilità e consapevole delle sanzioni penali previste dagli artt. 483, 495 e 496 del Codice Penale,</text:p>
      <text:p text:style-name="P17"/>
      <text:p text:style-name="P11">DICHIARA </text:p>
      <text:p text:style-name="P10"/>
      <text:list xml:id="list2066817071" text:style-name="L1">
        <text:list-item>
          <text:p text:style-name="P18"><text:span text:style-name="T11">d</text:span><text:span text:style-name="T12">i avere preso visione dell’avviso di procedur</text:span><text:span text:style-name="T13">a</text:span><text:span text:style-name="T12"> </text:span><text:span text:style-name="T14">valutativa</text:span><text:span text:style-name="T15">;</text:span></text:p>
        </text:list-item>
        <text:list-item>
          <text:p text:style-name="P19"><text:span text:style-name="T16">di essere in possesso d</text:span><text:span text:style-name="T17">i tutti i</text:span><text:span text:style-name="T16"> requisiti obbligatori </text:span><text:span text:style-name="T18">richiesti dall’avviso;</text:span></text:p>
        </text:list-item>
        <text:list-item>
          <text:p text:style-name="P19"><text:span text:style-name="T19">di </text:span><text:span text:style-name="T20">essere in possesso del seguente titolo di studio necessario </text:span><text:span text:style-name="T21">per </text:span><text:span text:style-name="T22">l</text:span><text:span text:style-name="T20">’accesso all’</text:span><text:span text:style-name="T23">area </text:span><text:span text:style-name="T24">dei Funzionari</text:span><text:span text:style-name="T20">: </text:span><text:span text:style-name="T23">titolo di studio ………………………………………….. conseguito presso ……………………………………. in data ……………………;</text:span></text:p>
        </text:list-item>
        <text:list-item>
          <text:p text:style-name="P20"><text:span text:style-name="T23">d</text:span><text:span text:style-name="T20">i essere in possesso degli anni di esperienza maturata nell’area </text:span><text:span text:style-name="T24">degli Istruttori</text:span><text:span text:style-name="T20"> richiesti dall’avviso con riferimento alla Tabella C del CCNL 16.11.2022;</text:span></text:p>
        </text:list-item>
        <text:list-item>
          <text:p text:style-name="P19"><text:span text:style-name="T21">di essere, </text:span><text:span text:style-name="T25">inoltre, eventualmente</text:span><text:span text:style-name="T21"> in possesso di uno o più dei seguenti elementi di valutazione:</text:span></text:p>
        </text:list-item>
      </text:list>
      <text:list xml:id="list907828968" text:style-name="L2">
        <text:list-item>
          <text:p text:style-name="P21"><text:span text:style-name="T26">(ai fini </text:span><text:span text:style-name="T27">della</text:span><text:span text:style-name="T26"> valutazione dell’attinenza del servizio svolto) di aver svolto i seguenti servizi alle dipendenze della </text:span><text:span text:style-name="T28">Provincia di Cremona</text:span><text:span text:style-name="T26">:</text:span></text:p>
        </text:list-item>
      </text:list>
      <text:list xml:id="list3951956864" text:style-name="L3">
        <text:list-item>
          <text:list>
            <text:list-item>
              <text:p text:style-name="P22"><text:span text:style-name="T29">dal</text:span><text:span text:style-name="T27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0">c</text:span><text:span text:style-name="T27">on contratto a tempo </text:span><text:span text:style-name="T31"><draw:control text:anchor-type="as-char" draw:z-index="2" draw:name="Campo di controllo 3" draw:style-name="gr1" draw:text-style-name="P16" svg:width="0.346cm" svg:height="0.325cm" draw:control="control3"/></text:span><text:span text:style-name="T27"><text:s/>determinato </text:span><text:span text:style-name="T31"><draw:control text:anchor-type="as-char" draw:z-index="3" draw:name="Campo di controllo 4" draw:style-name="gr1" draw:text-style-name="P16" svg:width="0.346cm" svg:height="0.325cm" draw:control="control4"/></text:span><text:span text:style-name="T27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22"><text:soft-page-break/><text:span text:style-name="T29">dal</text:span><text:span text:style-name="T27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0">c</text:span><text:span text:style-name="T27">on contratto a tempo </text:span><text:span text:style-name="T31"><draw:control text:anchor-type="as-char" draw:z-index="4" draw:name="Campo di controllo 5" draw:style-name="gr1" draw:text-style-name="P16" svg:width="0.346cm" svg:height="0.325cm" draw:control="control5"/></text:span><text:span text:style-name="T27"><text:s/>determinato </text:span><text:span text:style-name="T31"><draw:control text:anchor-type="as-char" draw:z-index="5" draw:name="Campo di controllo 6" draw:style-name="gr1" draw:text-style-name="P16" svg:width="0.346cm" svg:height="0.325cm" draw:control="control6"/></text:span><text:span text:style-name="T27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22"><text:span text:style-name="T29">dal</text:span><text:span text:style-name="T27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0">c</text:span><text:span text:style-name="T27">on contratto a tempo </text:span><text:span text:style-name="T31"><draw:control text:anchor-type="as-char" draw:z-index="6" draw:name="Campo di controllo 7" draw:style-name="gr1" draw:text-style-name="P16" svg:width="0.346cm" svg:height="0.325cm" draw:control="control7"/></text:span><text:span text:style-name="T27"><text:s/>determinato </text:span><text:span text:style-name="T31"><draw:control text:anchor-type="as-char" draw:z-index="7" draw:name="Campo di controllo 8" draw:style-name="gr1" draw:text-style-name="P16" svg:width="0.346cm" svg:height="0.325cm" draw:control="control8"/></text:span><text:span text:style-name="T27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3316424815600" text:continue-list="list907828968" text:style-name="L2">
        <text:list-item>
          <text:p text:style-name="P23">di aver svolto i seguenti servizi alle dipendenze di altre pubbliche amministrazioni di cui all’art. 1, comma 2, D.Lgs. n. 165/2001:</text:p>
        </text:list-item>
      </text:list>
      <text:list xml:id="list83316638641621" text:continue-list="list3951956864" text:style-name="L3">
        <text:list-item>
          <text:list>
            <text:list-item>
              <text:p text:style-name="P22"><text:span text:style-name="T27">dal ……………….. al ……………….. </text:span><text:span text:style-name="T32">presso ……………………………………………………….. </text:span><text:span text:style-name="T27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1"><draw:control text:anchor-type="as-char" draw:z-index="9" draw:name="Campo di controllo 10" draw:style-name="gr1" draw:text-style-name="P16" svg:width="0.346cm" svg:height="0.325cm" draw:control="control10"/></text:span><text:span text:style-name="T27"><text:s/>determinato </text:span><text:span text:style-name="T31"><draw:control text:anchor-type="as-char" draw:z-index="8" draw:name="Campo di controllo 9" draw:style-name="gr1" draw:text-style-name="P16" svg:width="0.346cm" svg:height="0.325cm" draw:control="control9"/></text:span><text:span text:style-name="T27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22"><text:span text:style-name="T27">dal ……………….. al ……………….. </text:span><text:span text:style-name="T32">presso ……………………………………………………….. </text:span><text:span text:style-name="T27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1"><draw:control text:anchor-type="as-char" draw:z-index="10" draw:name="Campo di controllo 11" draw:style-name="gr1" draw:text-style-name="P16" svg:width="0.346cm" svg:height="0.325cm" draw:control="control11"/></text:span><text:span text:style-name="T27"><text:s/>determinato </text:span><text:span text:style-name="T31"><draw:control text:anchor-type="as-char" draw:z-index="11" draw:name="Campo di controllo 12" draw:style-name="gr1" draw:text-style-name="P16" svg:width="0.346cm" svg:height="0.325cm" draw:control="control12"/></text:span><text:span text:style-name="T27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22"><text:span text:style-name="T27">dal ……………….. al ……………….. </text:span><text:span text:style-name="T32">presso ……………………………………………………….. </text:span><text:span text:style-name="T27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1"><draw:control text:anchor-type="as-char" draw:z-index="13" draw:name="Campo di controllo 14" draw:style-name="gr1" draw:text-style-name="P16" svg:width="0.346cm" svg:height="0.325cm" draw:control="control14"/></text:span><text:span text:style-name="T27"><text:s/>determinato </text:span><text:span text:style-name="T31"><draw:control text:anchor-type="as-char" draw:z-index="12" draw:name="Campo di controllo 13" draw:style-name="gr1" draw:text-style-name="P16" svg:width="0.346cm" svg:height="0.325cm" draw:control="control13"/></text:span><text:span text:style-name="T27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3316420597986" text:continue-list="list83316424815600" text:style-name="L2">
        <text:list-item>
          <text:p text:style-name="P21"><text:span text:style-name="T33">d</text:span><text:span text:style-name="T20">i </text:span><text:span text:style-name="T26">essere</text:span><text:span text:style-name="T20"> in possesso di </text:span><text:span text:style-name="T34">eventuali</text:span><text:span text:style-name="T20"> ulteriori titoli di studio </text:span><text:span text:style-name="T35">rispetto a quello previsto per l’accesso</text:span><text:span text:style-name="T20">:</text:span></text:p>
        </text:list-item>
      </text:list>
      <text:list xml:id="list83316168459491" text:continue-list="list83316638641621" text:style-name="L3">
        <text:list-item>
          <text:list>
            <text:list-item>
              <text:p text:style-name="P24"><text:span text:style-name="T27">titolo</text:span><text:span text:style-name="T23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4"><text:span text:style-name="T27">titolo</text:span><text:span text:style-name="T23"> di studio ………………………………………………………………….. conseguito presso ……………………………………………………………………….………. in data ………………..;</text:span><text:span text:style-name="T20"> </text:span></text:p>
            </text:list-item>
            <text:list-item>
              <text:p text:style-name="P24"><text:span text:style-name="T27">titolo</text:span><text:span text:style-name="T23"> di studio ………………………………………………………………….. conseguito presso ……………………………………………………………………….………. in data ………………..;</text:span><text:span text:style-name="T20"> </text:span></text:p>
            </text:list-item>
          </text:list>
        </text:list-item>
      </text:list>
      <text:list xml:id="list83317163197763" text:continue-list="list83316420597986" text:style-name="L2">
        <text:list-item>
          <text:p text:style-name="P25">di essere in possesso della seguente certificazione delle conoscenze informatiche …………. </text:p>
          <text:p text:style-name="P26">……………………………………….. rilasciata da ………………………………………………. in data <text:span text:style-name="T36">………………..;</text:span><text:span text:style-name="T37"> </text:span></text:p>
        </text:list-item>
        <text:list-item>
          <text:p text:style-name="P27">di aver svolto nell’ultimo quinquennio i seguenti percorsi formativi attinenti alle attività di riferimento del ruolo da ricoprire, con certificato finale rilasciato a seguito del superamento di un test di valutazione –<text:span text:style-name="T38"> </text:span><text:span text:style-name="T39">i</text:span><text:span text:style-name="T40">ndicare tutti i corsi svolti di cui si chiede la valutazione, anche se già presenti nel fascicolo formativo personale, anche al fine di poterne accertare l’attinenza</text:span><text:span text:style-name="T41">: </text:span></text:p>
        </text:list-item>
      </text:list>
      <text:list xml:id="list83316939571307" text:continue-list="list83316168459491" text:style-name="L3">
        <text:list-item>
          <text:list>
            <text:list-item>
              <text:p text:style-name="P28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8"><text:soft-page-break/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8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3317554354309" text:continue-list="list83317163197763" text:style-name="L2">
        <text:list-item>
          <text:p text:style-name="P29">di essere in possesso della seguente abilitazione professionale attinente al profilo oggetto di selezione ……………………………………………………………………………………………………. </text:p>
          <text:p text:style-name="P29">rilasciata da …………………………………………………………………. in data …………………….;</text:p>
        </text:list-item>
        <text:list-item>
          <text:p text:style-name="P30"><text:span text:style-name="T26">di</text:span><text:span text:style-name="T42"> aver rivestito i seguenti incarichi presso la Provincia di Cremona (indicare gli estremi dell’incarico):</text:span></text:p>
        </text:list-item>
      </text:list>
      <text:list xml:id="list83316966083927" text:continue-list="list83316939571307" text:style-name="L3">
        <text:list-item>
          <text:list>
            <text:list-item>
              <text:p text:style-name="P31"><text:span text:style-name="T43">membro</text:span><text:span text:style-name="T27"> di commissione di gara (</text:span><text:span text:style-name="T44">indicare l’oggetto della gara</text:span><text:span text:style-name="T27">) …………………………… ………………………………………………………………… nell’anno ……...;</text:span></text:p>
            </text:list-item>
            <text:list-item>
              <text:p text:style-name="P31"><text:span text:style-name="T43">incarico</text:span><text:span text:style-name="T45"> con indennità di specifiche responsabilità o di funzione (</text:span><text:span text:style-name="T46">specificare oggetto dell’incarico</text:span><text:span text:style-name="T45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3317554354309" text:style-name="L2">
        <text:list-item>
          <text:p text:style-name="P29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9">di aver svolto, nell’ultimo quinquennio, le seguenti docenze attinenti al posto oggetto di selezione:</text:p>
        </text:list-item>
      </text:list>
      <text:list text:continue-list="list83316966083927" text:style-name="L3">
        <text:list-item>
          <text:list>
            <text:list-item>
              <text:p text:style-name="P28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8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8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2066817071" text:style-name="L1">
        <text:list-item>
          <text:p text:style-name="P32"><text:span text:style-name="T47">di</text:span><text:span text:style-name="T48"> </text:span><text:span text:style-name="T49">impegnarsi</text:span><text:span text:style-name="T48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0">personale@provincia.cremona.it</text:span></text:a><text:span text:style-name="T48"> o via pec a </text:span><text:a xlink:type="simple" xlink:href="mailto:protocollo@provincia.cremona.it" text:style-name="Internet_20_link" text:visited-style-name="Visited_20_Internet_20_Link"><text:span text:style-name="T50">protocollo@provincia.cremona.it</text:span></text:a><text:span text:style-name="T48">;</text:span></text:p>
        </text:list-item>
        <text:list-item>
          <text:p text:style-name="P19"><text:span text:style-name="T51">di </text:span><text:span text:style-name="T42">prestare</text:span><text:span text:style-name="T51"> il proprio consenso al trattamento dei dati personali per le finalità e con le modalità di cui all’informativa riportata nel</text:span><text:span text:style-name="T52">l’</text:span><text:span text:style-name="T53">avviso di procedur</text:span><text:span text:style-name="T54">a</text:span><text:span text:style-name="T53"> </text:span><text:span text:style-name="T55">valutativa</text:span><text:span text:style-name="T52">;</text:span></text:p>
        </text:list-item>
        <text:list-item>
          <text:p text:style-name="P33"><text:span text:style-name="T33">d</text:span><text:span text:style-name="T20">i accettare tutte le condizioni previste dall’avviso e dal </text:span><text:span text:style-name="T56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4"/>
      <text:list text:style-name="L4">
        <text:list-header>
          <text:p text:style-name="P35">Allega alla presente domanda copia di un documento di identità.</text:p>
        </text:list-header>
      </text:list>
      <text:p text:style-name="P36"/>
      <text:p text:style-name="P36"/>
      <text:p text:style-name="P37">Data <text:span text:style-name="T57">e luogo </text:span>……………………...…………………………. </text:p>
      <text:p text:style-name="P38"/>
      <text:p text:style-name="P38"/>
      <text:p text:style-name="P39">Firma per esteso e leggibile</text:p>
      <text:p text:style-name="P39"/>
      <text:p text:style-name="P38"/>
      <text:p text:style-name="P38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33:15.870000000</dc:date>
    <meta:editing-cycles>583</meta:editing-cycles>
    <meta:editing-duration>P1DT15H9M28S</meta:editing-duration>
    <meta:generator>LibreOffice/24.8.3.2$Windows_X86_64 LibreOffice_project/48a6bac9e7e268aeb4c3483fcf825c94556d9f92</meta:generator>
    <meta:print-date>2025-07-30T08:43:51.749000000</meta:print-date>
    <meta:printed-by>File PDF</meta:printed-by>
    <meta:document-statistic meta:table-count="0" meta:image-count="0" meta:object-count="0" meta:page-count="3" meta:paragraph-count="58" meta:word-count="1008" meta:character-count="8517" meta:non-whitespace-character-count="7568"/>
  </office:meta>
</office:document-meta>
</file>