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Open sans" fo:font-size="10.5pt" style:text-underline-style="none" fo:font-weight="normal" officeooo:paragraph-rsid="02918b49" fo:background-color="transparent" style:font-size-asian="10.5pt" style:font-weight-asian="normal" style:font-size-complex="10.5pt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321c09b" fo:background-color="transparent" style:font-size-asian="10.5pt" style:font-style-asian="normal" style:font-weight-asian="bold" style:font-size-complex="10.5p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 fo:background-color="transparent"/>
    </style:style>
    <style:style style:name="P16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303bf03" fo:background-color="transparent"/>
    </style:style>
    <style:style style:name="P17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303bf03" fo:background-color="transparen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officeooo:paragraph-rsid="0326f72b" fo:background-color="transparent"/>
    </style:style>
    <style:style style:name="P19" style:family="paragraph">
      <style:paragraph-properties fo:text-align="start"/>
    </style:style>
    <style:style style:name="P20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officeooo:paragraph-rsid="030615df" fo:background-color="transparent"/>
    </style:style>
    <style:style style:name="P22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2492b7" fo:background-color="transparent" style:font-size-asian="10.5pt" style:font-style-asian="normal" style:font-weight-asian="normal" style:font-size-complex="10.5pt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officeooo:paragraph-rsid="0307e2c5" fo:background-color="transparen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officeooo:paragraph-rsid="0307e2c5" fo:background-color="transparent"/>
    </style:style>
    <style:style style:name="P29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30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307e2c5" fo:background-color="transparen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2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5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6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fo:color="#000000" loext:opacity="100%" style:text-line-through-style="none" style:text-line-through-type="none" fo:language="it" fo:country="IT" fo:font-style="italic" officeooo:rsid="000a7b2d" style:letter-kerning="false" style:font-name-asian="Times New Roman" style:language-asian="zh" style:country-asian="CN" style:font-style-asian="italic" style:font-name-complex="Calibri" style:language-complex="ar" style:country-complex="SA" style:font-weight-complex="normal"/>
    </style:style>
    <style:style style:name="T2" style:family="text">
      <style:text-properties officeooo:rsid="028756bc"/>
    </style:style>
    <style:style style:name="T3" style:family="text">
      <style:text-properties officeooo:rsid="028b102c"/>
    </style:style>
    <style:style style:name="T4" style:family="text">
      <style:text-properties officeooo:rsid="018e2f53"/>
    </style:style>
    <style:style style:name="T5" style:family="text">
      <style:text-properties style:use-window-font-color="true" loext:opacity="0%" officeooo:rsid="03e0cb00"/>
    </style:style>
    <style:style style:name="T6" style:family="text">
      <style:text-properties style:use-window-font-color="true" loext:opacity="0%" officeooo:rsid="020a26b6"/>
    </style:style>
    <style:style style:name="T7" style:family="text">
      <style:text-properties officeooo:rsid="02c6f638"/>
    </style:style>
    <style:style style:name="T8" style:family="text">
      <style:text-properties officeooo:rsid="0303bf03"/>
    </style:style>
    <style:style style:name="T9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1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23534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5" style:family="text">
      <style:text-properties fo:color="#000000" loext:opacity="100%" style:font-name="Open sans" fo:font-size="10.5pt" style:font-size-asian="10.5pt" style:font-size-complex="10.5pt"/>
    </style:style>
    <style:style style:name="T2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27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28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2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30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4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35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38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39" style:family="text">
      <style:text-properties style:use-window-font-color="true" loext:opacity="0%" officeooo:rsid="031d6614"/>
    </style:style>
    <style:style style:name="T40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1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2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4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4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46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47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8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4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5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ma di domanda da redigere in carta semplice </text:span></text:p>
      <text:p text:style-name="P2"/>
      <text:p text:style-name="P2">Alla PROVINCIA DI <text:span text:style-name="T2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3">26100</text:span> <text:span text:style-name="T3">CREMONA</text:span></text:p>
      <text:p text:style-name="P4"/>
      <text:p text:style-name="P5">DOMANDA DI PARTECIPAZIONE ALLA PROCEDURA VALUTATIVA PER PASSAGGIO DI CARRIERA (PROGRESSIONE VERTICALE) PER LA COPERTURA DI N. 2 UNITA’ DI PERSONALE NEL PROFILO PROFESSIONALE “ESPERTO TECNICO” – AREA DEI FUNZIONARI, DA ASSEGNARE AL SETTORE AMBIENTE E TERRITORIO, SERVIZIO ACQUA, ARIA, CAVE.</text:p>
      <text:p text:style-name="P6"/>
      <text:p text:style-name="P7">Il/La sottoscritto/<text:span text:style-name="T4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5">email ………...……………...…………………………. </text:span><text:span text:style-name="T6">P.E.C. </text:span><text:span text:style-name="T5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7">di partecipare alla procedura </text:span><text:span text:style-name="T8">valutativa</text:span><text:span text:style-name="T7"> in oggetto presso </text:span><text:span text:style-name="T9">la Provincia di Cremona</text:span><text:span text:style-name="T7">. </text:span></text:p>
      <text:p text:style-name="P12"><text:span text:style-name="T7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1">DICHIARA </text:p>
      <text:p text:style-name="P10"/>
      <text:list xml:id="list1744768938" text:style-name="L1">
        <text:list-item>
          <text:p text:style-name="P14"><text:span text:style-name="T10">d</text:span><text:span text:style-name="T11">i avere preso visione dell’avviso di procedur</text:span><text:span text:style-name="T12">a</text:span><text:span text:style-name="T11"> </text:span><text:span text:style-name="T13">valutativa</text:span><text:span text:style-name="T14">;</text:span></text:p>
        </text:list-item>
        <text:list-item>
          <text:p text:style-name="P15"><text:span text:style-name="T15">di essere in possesso d</text:span><text:span text:style-name="T16">i tutti i</text:span><text:span text:style-name="T15"> requisiti obbligatori </text:span><text:span text:style-name="T17">richiesti dall’avviso;</text:span></text:p>
        </text:list-item>
        <text:list-item>
          <text:p text:style-name="P15"><text:span text:style-name="T18">di </text:span><text:span text:style-name="T19">essere in possesso del seguente titolo di studio necessario </text:span><text:span text:style-name="T20">per </text:span><text:span text:style-name="T21">l</text:span><text:span text:style-name="T19">’accesso all’</text:span><text:span text:style-name="T22">area </text:span><text:span text:style-name="T23">dei Funzionari</text:span><text:span text:style-name="T19">: </text:span><text:span text:style-name="T22">titolo di studio ………………………………………….. conseguito presso ……………………………………. in data ……………………;</text:span></text:p>
        </text:list-item>
        <text:list-item>
          <text:p text:style-name="P16"><text:span text:style-name="T22">d</text:span><text:span text:style-name="T19">i essere in possesso degli anni di esperienza maturata nell’area </text:span><text:span text:style-name="T23">degli Istruttori</text:span><text:span text:style-name="T19"> richiesti dall’avviso con riferimento alla Tabella C del CCNL 16.11.2022;</text:span></text:p>
        </text:list-item>
        <text:list-item>
          <text:p text:style-name="P15"><text:span text:style-name="T20">di essere, </text:span><text:span text:style-name="T24">inoltre, eventualmente</text:span><text:span text:style-name="T20"> in possesso di uno o più dei seguenti elementi di valutazione:</text:span></text:p>
        </text:list-item>
      </text:list>
      <text:list xml:id="list1534232343" text:style-name="L2">
        <text:list-item>
          <text:p text:style-name="P17"><text:span text:style-name="T25">(ai fini </text:span><text:span text:style-name="T26">della</text:span><text:span text:style-name="T25"> valutazione dell’attinenza del servizio svolto) di aver svolto i seguenti servizi alle dipendenze della </text:span><text:span text:style-name="T27">Provincia di Cremona</text:span><text:span text:style-name="T25">:</text:span></text:p>
        </text:list-item>
      </text:list>
      <text:list xml:id="list3699706228" text:style-name="L3">
        <text:list-item>
          <text:list>
            <text:list-item>
              <text:p text:style-name="P18"><text:span text:style-name="T28">dal</text:span><text:span text:style-name="T2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9">c</text:span><text:span text:style-name="T26">on contratto a tempo </text:span><text:span text:style-name="T26"><draw:control text:anchor-type="as-char" draw:z-index="0" draw:name="Campo di controllo 3" draw:style-name="gr1" draw:text-style-name="P19" svg:width="0.346cm" svg:height="0.325cm" draw:control="control1"/></text:span><text:span text:style-name="T26"><text:s/>determinato </text:span><text:span text:style-name="T26"><draw:control text:anchor-type="as-char" draw:z-index="1" draw:name="Campo di controllo 1" draw:style-name="gr1" draw:text-style-name="P19" svg:width="0.346cm" svg:height="0.325cm" draw:control="control2"/></text:span><text:span text:style-name="T26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28">dal</text:span><text:span text:style-name="T2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9">c</text:span><text:span text:style-name="T26">on contratto a tempo </text:span><text:span text:style-name="T26"><draw:control text:anchor-type="as-char" draw:z-index="2" draw:name="Campo di controllo 2" draw:style-name="gr1" draw:text-style-name="P19" svg:width="0.346cm" svg:height="0.325cm" draw:control="control3"/></text:span><text:span text:style-name="T26"><text:s/>determinato </text:span><text:span text:style-name="T26"><draw:control text:anchor-type="as-char" draw:z-index="3" draw:name="Campo di controllo 4" draw:style-name="gr1" draw:text-style-name="P19" svg:width="0.346cm" svg:height="0.325cm" draw:control="control4"/></text:span><text:span text:style-name="T26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28">dal</text:span><text:span text:style-name="T2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9">c</text:span><text:span text:style-name="T26">on contratto a tempo </text:span><text:span text:style-name="T26"><draw:control text:anchor-type="as-char" draw:z-index="4" draw:name="Campo di controllo 5" draw:style-name="gr1" draw:text-style-name="P19" svg:width="0.346cm" svg:height="0.325cm" draw:control="control5"/></text:span><text:span text:style-name="T26"><text:s/>determinato </text:span><text:span text:style-name="T26"><draw:control text:anchor-type="as-char" draw:z-index="5" draw:name="Campo di controllo 6" draw:style-name="gr1" draw:text-style-name="P19" svg:width="0.346cm" svg:height="0.325cm" draw:control="control6"/></text:span><text:span text:style-name="T26"><text:s/>indeterminato - descrivere l’attinenza </text:span><text:soft-page-break/><text:span text:style-name="T26">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3456720924044" text:continue-list="list1534232343" text:style-name="L2">
        <text:list-item>
          <text:p text:style-name="P20">di aver svolto i seguenti servizi alle dipendenze di altre pubbliche amministrazioni di cui all’art. 1, comma 2, D.Lgs. n. 165/2001:</text:p>
        </text:list-item>
      </text:list>
      <text:list xml:id="list83457798310794" text:continue-list="list3699706228" text:style-name="L3">
        <text:list-item>
          <text:list>
            <text:list-item>
              <text:p text:style-name="P18"><text:span text:style-name="T26">dal ……………….. al ……………….. </text:span><text:span text:style-name="T30">presso ……………………………………………………….. </text:span><text:span text:style-name="T2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6"><draw:control text:anchor-type="as-char" draw:z-index="11" draw:name="Campo di controllo 12" draw:style-name="gr1" draw:text-style-name="P19" svg:width="0.346cm" svg:height="0.325cm" draw:control="control12"/></text:span><text:span text:style-name="T26"><text:s/>determinato </text:span><text:span text:style-name="T26"><draw:control text:anchor-type="as-char" draw:z-index="6" draw:name="Campo di controllo 7" draw:style-name="gr1" draw:text-style-name="P19" svg:width="0.346cm" svg:height="0.325cm" draw:control="control7"/></text:span><text:span text:style-name="T26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26">dal ……………….. al ……………….. </text:span><text:span text:style-name="T30">presso ……………………………………………………….. </text:span><text:span text:style-name="T2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6"><draw:control text:anchor-type="as-char" draw:z-index="9" draw:name="Campo di controllo 10" draw:style-name="gr1" draw:text-style-name="P19" svg:width="0.346cm" svg:height="0.325cm" draw:control="control10"/></text:span><text:span text:style-name="T26"><text:s/>determinato </text:span><text:span text:style-name="T26"><draw:control text:anchor-type="as-char" draw:z-index="7" draw:name="Campo di controllo 8" draw:style-name="gr1" draw:text-style-name="P19" svg:width="0.346cm" svg:height="0.325cm" draw:control="control8"/></text:span><text:span text:style-name="T26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26">dal ……………….. al ……………….. </text:span><text:span text:style-name="T30">presso ……………………………………………………….. </text:span><text:span text:style-name="T2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6"><draw:control text:anchor-type="as-char" draw:z-index="10" draw:name="Campo di controllo 11" draw:style-name="gr1" draw:text-style-name="P19" svg:width="0.346cm" svg:height="0.325cm" draw:control="control11"/></text:span><text:span text:style-name="T26"><text:s/>determinato </text:span><text:span text:style-name="T26"><draw:control text:anchor-type="as-char" draw:z-index="8" draw:name="Campo di controllo 9" draw:style-name="gr1" draw:text-style-name="P19" svg:width="0.346cm" svg:height="0.325cm" draw:control="control9"/></text:span><text:span text:style-name="T26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3457280817008" text:continue-list="list83456720924044" text:style-name="L2">
        <text:list-item>
          <text:p text:style-name="P17"><text:span text:style-name="T31">d</text:span><text:span text:style-name="T19">i </text:span><text:span text:style-name="T25">essere</text:span><text:span text:style-name="T19"> in possesso di </text:span><text:span text:style-name="T32">eventuali</text:span><text:span text:style-name="T19"> ulteriori titoli di studio </text:span><text:span text:style-name="T33">rispetto a quello previsto per l’accesso</text:span><text:span text:style-name="T19">:</text:span></text:p>
        </text:list-item>
      </text:list>
      <text:list xml:id="list83457152525009" text:continue-list="list83457798310794" text:style-name="L3">
        <text:list-item>
          <text:list>
            <text:list-item>
              <text:p text:style-name="P21"><text:span text:style-name="T26">titolo</text:span><text:span text:style-name="T22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1"><text:span text:style-name="T26">titolo</text:span><text:span text:style-name="T22"> di studio ………………………………………………………………….. conseguito presso ……………………………………………………………………….………. in data ………………..;</text:span><text:span text:style-name="T19"> </text:span></text:p>
            </text:list-item>
            <text:list-item>
              <text:p text:style-name="P21"><text:span text:style-name="T26">titolo</text:span><text:span text:style-name="T22"> di studio ………………………………………………………………….. conseguito presso ……………………………………………………………………….………. in data ………………..;</text:span><text:span text:style-name="T19"> </text:span></text:p>
            </text:list-item>
          </text:list>
        </text:list-item>
      </text:list>
      <text:list xml:id="list83456931369563" text:continue-list="list83457280817008" text:style-name="L2">
        <text:list-item>
          <text:p text:style-name="P22">di essere in possesso della seguente certificazione delle conoscenze informatiche …………. </text:p>
          <text:p text:style-name="P23">……………………………………….. rilasciata da ………………………………………………. in data <text:span text:style-name="T34">………………..;</text:span><text:span text:style-name="T35"> </text:span></text:p>
        </text:list-item>
        <text:list-item>
          <text:p text:style-name="P24">di aver svolto nell’ultimo quinquennio i seguenti percorsi formativi attinenti alle attività di riferimento del ruolo da ricoprire, con certificato finale rilasciato a seguito del superamento di un test di valutazione –<text:span text:style-name="T36"> </text:span><text:span text:style-name="T37">i</text:span><text:span text:style-name="T38">ndicare tutti i corsi svolti di cui si chiede la valutazione, anche se già presenti nel fascicolo formativo personale, anche al fine di poterne accertare l’attinenza</text:span><text:span text:style-name="T39">: </text:span></text:p>
        </text:list-item>
      </text:list>
      <text:list xml:id="list83457150961854" text:continue-list="list83457152525009" text:style-name="L3">
        <text:list-item>
          <text:list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3456368026274" text:continue-list="list83456931369563" text:style-name="L2">
        <text:list-item>
          <text:p text:style-name="P26">di essere in possesso della seguente abilitazione professionale attinente al profilo oggetto di selezione ……………………………………………………………………………………………………. </text:p>
          <text:p text:style-name="P26"><text:soft-page-break/>rilasciata da …………………………………………………………………. in data …………………….;</text:p>
        </text:list-item>
        <text:list-item>
          <text:p text:style-name="P27"><text:span text:style-name="T25">di</text:span><text:span text:style-name="T40"> aver rivestito i seguenti incarichi presso la Provincia di Cremona (indicare gli estremi dell’incarico):</text:span></text:p>
        </text:list-item>
      </text:list>
      <text:list xml:id="list83457644596797" text:continue-list="list83457150961854" text:style-name="L3">
        <text:list-item>
          <text:list>
            <text:list-item>
              <text:p text:style-name="P28"><text:span text:style-name="T41">membro</text:span><text:span text:style-name="T26"> di commissione di gara (</text:span><text:span text:style-name="T42">indicare l’oggetto della gara</text:span><text:span text:style-name="T26">) …………………………… ………………………………………………………………… nell’anno ……...;</text:span></text:p>
            </text:list-item>
            <text:list-item>
              <text:p text:style-name="P28"><text:span text:style-name="T41">incarico</text:span><text:span text:style-name="T43"> con indennità di specifiche responsabilità o di funzione (</text:span><text:span text:style-name="T44">specificare oggetto dell’incarico</text:span><text:span text:style-name="T43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3456368026274" text:style-name="L2">
        <text:list-item>
          <text:p text:style-name="P26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6">di aver svolto, nell’ultimo quinquennio, le seguenti docenze attinenti al posto oggetto di selezione:</text:p>
        </text:list-item>
      </text:list>
      <text:list text:continue-list="list83457644596797" text:style-name="L3">
        <text:list-item>
          <text:list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1744768938" text:style-name="L1">
        <text:list-item>
          <text:p text:style-name="P29"><text:span text:style-name="T45">di</text:span><text:span text:style-name="T46"> </text:span><text:span text:style-name="T47">impegnarsi</text:span><text:span text:style-name="T46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48">personale@provincia.cremona.it</text:span></text:a><text:span text:style-name="T46"> o via pec a </text:span><text:a xlink:type="simple" xlink:href="mailto:protocollo@provincia.cremona.it" text:style-name="Internet_20_link" text:visited-style-name="Visited_20_Internet_20_Link"><text:span text:style-name="T48">protocollo@provincia.cremona.it</text:span></text:a><text:span text:style-name="T46">;</text:span></text:p>
        </text:list-item>
        <text:list-item>
          <text:p text:style-name="P15"><text:span text:style-name="T49">di </text:span><text:span text:style-name="T40">prestare</text:span><text:span text:style-name="T49"> il proprio consenso al trattamento dei dati personali per le finalità e con le modalità di cui all’informativa riportata nel</text:span><text:span text:style-name="T50">l’</text:span><text:span text:style-name="T51">avviso di procedur</text:span><text:span text:style-name="T52">a</text:span><text:span text:style-name="T51"> </text:span><text:span text:style-name="T53">valutativa</text:span><text:span text:style-name="T50">;</text:span></text:p>
        </text:list-item>
        <text:list-item>
          <text:p text:style-name="P30"><text:span text:style-name="T31">d</text:span><text:span text:style-name="T19">i accettare tutte le condizioni previste dall’avviso e dal </text:span><text:span text:style-name="T54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1"/>
      <text:list text:style-name="L4">
        <text:list-header>
          <text:p text:style-name="P32">Allega alla presente domanda copia di un documento di identità.</text:p>
        </text:list-header>
      </text:list>
      <text:p text:style-name="P33"/>
      <text:p text:style-name="P33"/>
      <text:p text:style-name="P34">Data <text:span text:style-name="T55">e luogo </text:span>……………………...…………………………. </text:p>
      <text:p text:style-name="P35"/>
      <text:p text:style-name="P35"/>
      <text:p text:style-name="P36">Firma per esteso e leggibile</text:p>
      <text:p text:style-name="P36"/>
      <text:p text:style-name="P35"/>
      <text:p text:style-name="P35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34:56.178000000</dc:date>
    <meta:editing-cycles>574</meta:editing-cycles>
    <meta:editing-duration>P1DT14H11M50S</meta:editing-duration>
    <meta:generator>LibreOffice/24.8.3.2$Windows_X86_64 LibreOffice_project/48a6bac9e7e268aeb4c3483fcf825c94556d9f92</meta:generator>
    <meta:print-date>2025-12-22T09:57:39.962000000</meta:print-date>
    <meta:document-statistic meta:table-count="0" meta:image-count="0" meta:object-count="0" meta:page-count="3" meta:paragraph-count="54" meta:word-count="941" meta:character-count="8028" meta:non-whitespace-character-count="7145"/>
  </office:meta>
</office:document-meta>
</file>