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1c09b" fo:background-color="transparent" style:font-size-asian="10.5pt" style:font-style-asian="normal" style:font-weight-asian="bold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ce42d" fo:background-color="transparent" style:font-size-asian="10.5pt" style:font-style-asian="normal" style:font-weight-asian="norm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9pt" fo:font-style="italic" style:text-underline-style="none" fo:font-weight="normal" officeooo:rsid="03237f48" officeooo:paragraph-rsid="032ce42d" fo:background-color="transparent" style:font-size-asian="9pt" style:font-style-asian="italic" style:font-weight-asian="normal" style:font-size-complex="9pt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ce42d" fo:background-color="transparent" style:font-size-asian="10.5pt" style:font-style-asian="normal" style:font-weight-asian="norm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style:paragraph-properties fo:text-align="start"/>
    </style:style>
    <style:style style:name="P17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ce42d" fo:background-color="transparent" style:font-size-asian="10.5pt" style:font-style-asian="normal" style:font-weight-asian="norm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21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2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officeooo:paragraph-rsid="032ce42d" fo:background-color="transparent"/>
    </style:style>
    <style:style style:name="P24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6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482f0" fo:background-color="transparent" style:font-size-asian="10.5pt" style:font-style-asian="normal" style:font-weight-asian="normal" style:font-size-complex="10.5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32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33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4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6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9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40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officeooo:rsid="018e2f53"/>
    </style:style>
    <style:style style:name="T4" style:family="text">
      <style:text-properties style:use-window-font-color="true" loext:opacity="0%" officeooo:rsid="03e0cb00"/>
    </style:style>
    <style:style style:name="T5" style:family="text">
      <style:text-properties style:use-window-font-color="true" loext:opacity="0%" officeooo:rsid="020a26b6"/>
    </style:style>
    <style:style style:name="T6" style:family="text">
      <style:text-properties officeooo:rsid="02c6f638"/>
    </style:style>
    <style:style style:name="T7" style:family="text">
      <style:text-properties officeooo:rsid="0303bf03"/>
    </style:style>
    <style:style style:name="T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officeooo:rsid="032ce42d"/>
    </style:style>
    <style:style style:name="T10" style:family="text">
      <style:text-properties style:font-style-complex="italic"/>
    </style:style>
    <style:style style:name="T11" style:family="text">
      <style:text-properties officeooo:rsid="032ce42d" style:font-style-complex="italic"/>
    </style:style>
    <style:style style:name="T12" style:family="text">
      <style:text-properties officeooo:rsid="032ad487" style:font-style-complex="italic"/>
    </style:style>
    <style:style style:name="T13" style:family="text">
      <style:text-properties officeooo:rsid="0338e782" style:font-style-complex="italic"/>
    </style:style>
    <style:style style:name="T14" style:family="text">
      <style:text-properties officeooo:rsid="032a7c1e"/>
    </style:style>
    <style:style style:name="T1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2db11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font-name="Open sans" fo:font-size="10.5pt" style:font-size-asian="10.5pt" style:font-size-complex="10.5pt"/>
    </style:style>
    <style:style style:name="T31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2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3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3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style:font-size-asian="10.5pt" style:font-style-asian="normal" style:font-weight-asian="normal" style:font-size-complex="10.5pt"/>
    </style:style>
    <style:style style:name="T3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0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41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44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45" style:family="text">
      <style:text-properties style:use-window-font-color="true" loext:opacity="0%" officeooo:rsid="031d6614"/>
    </style:style>
    <style:style style:name="T46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7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8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50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51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2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3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4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1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VALUTATIVA PER PASSAGGIO DI CARRIERA (PROGRESSIONE VERTICALE) PER LA COPERTURA DI N. 2 UNITA’ DI PERSONALE NEL PROFILO PROFESSIONALE “ESPERTO TECNICO” – AREA DEI FUNZIONARI, DA ASSEGNARE AL SETTORE INFRASTRUTTURE STRADALI, APPALTI, PORTO, TRASPORTI E PROTEZIONE CIVILE, SERVIZIO PIANIFICAZIONE, PROGETTAZIONE STRADALE E CONCESSIONI.</text:p>
      <text:p text:style-name="P6"/>
      <text:p text:style-name="P7">Il/La sottoscritto/<text:span text:style-name="T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4">email ………...……………...…………………………. </text:span><text:span text:style-name="T5">P.E.C. </text:span><text:span text:style-name="T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6">di partecipare alla procedura </text:span><text:span text:style-name="T7">valutativa</text:span><text:span text:style-name="T6"> in oggetto presso </text:span><text:span text:style-name="T8">la Provincia di Cremona</text:span><text:span text:style-name="T6">. </text:span></text:p>
      <text:p text:style-name="P12"/>
      <text:p text:style-name="P13">Nello specifico, chiede di partecipare per il/i posto/i disponibile/i <text:span text:style-name="T9">nel/i seguente/i profilo/i, come indicati nell’avviso della procedura stessa:</text:span></text:p>
      <text:p text:style-name="P14"><text:span text:style-name="T10">(nel caso di possesso dei requisiti per entrambe le posizioni, è possibile indicare entrambi i </text:span><text:span text:style-name="T11">profili</text:span><text:span text:style-name="T10"> </text:span><text:span text:style-name="T12">e partecipare </text:span><text:span text:style-name="T13">alla procedura</text:span><text:span text:style-name="T12"> per entrambe le posizioni</text:span><text:span text:style-name="T10">)</text:span></text:p>
      <text:p text:style-name="P15"><draw:control text:anchor-type="as-char" draw:z-index="1" draw:name="Campo di controllo 1" draw:style-name="gr1" draw:text-style-name="P16" svg:width="0.346cm" svg:height="0.325cm" draw:control="control2"/><text:s/>“<text:span text:style-name="T9">profilo A”</text:span>;</text:p>
      <text:p text:style-name="P17"><draw:control text:anchor-type="as-char" draw:z-index="0" draw:name="Campo di controllo 2" draw:style-name="gr1" draw:text-style-name="P16" svg:width="0.346cm" svg:height="0.325cm" draw:control="control1"/><text:s/>“<text:span text:style-name="T9">profilo B”</text:span><text:span text:style-name="T14">.</text:span></text:p>
      <text:p text:style-name="P12"/>
      <text:p text:style-name="P12"><text:span text:style-name="T6">A tal fine, ai sensi dell</text:span>’art. 46 del DPR 28.12.2000 n. 445, sotto la propria responsabilità e consapevole delle sanzioni penali previste dagli artt. 483, 495 e 496 del Codice Penale,</text:p>
      <text:p text:style-name="P18"/>
      <text:p text:style-name="P11">DICHIARA </text:p>
      <text:p text:style-name="P10"/>
      <text:list xml:id="list3393573663" text:style-name="L1">
        <text:list-item>
          <text:p text:style-name="P19"><text:span text:style-name="T15">d</text:span><text:span text:style-name="T16">i avere preso visione dell’avviso di procedur</text:span><text:span text:style-name="T17">a</text:span><text:span text:style-name="T16"> </text:span><text:span text:style-name="T18">valutativa</text:span><text:span text:style-name="T19">;</text:span></text:p>
        </text:list-item>
        <text:list-item>
          <text:p text:style-name="P20"><text:span text:style-name="T20">di essere in possesso d</text:span><text:span text:style-name="T21">i tutti i</text:span><text:span text:style-name="T20"> requisiti obbligatori </text:span><text:span text:style-name="T22">richiesti dall’avviso;</text:span></text:p>
        </text:list-item>
        <text:list-item>
          <text:p text:style-name="P20"><text:span text:style-name="T23">di </text:span><text:span text:style-name="T24">essere in possesso del seguente titolo di studio necessario </text:span><text:span text:style-name="T25">per </text:span><text:span text:style-name="T26">l</text:span><text:span text:style-name="T24">’accesso all’</text:span><text:span text:style-name="T27">area </text:span><text:span text:style-name="T28">dei Funzionari</text:span><text:span text:style-name="T24">: </text:span><text:span text:style-name="T27">titolo di studio ………………………………………….. conseguito presso ……………………………………. in data ……………………;</text:span></text:p>
        </text:list-item>
        <text:list-item>
          <text:p text:style-name="P21"><text:span text:style-name="T27">d</text:span><text:span text:style-name="T24">i essere in possesso degli anni di esperienza maturata nell’area </text:span><text:span text:style-name="T28">degli Istruttori</text:span><text:span text:style-name="T24"> richiesti dall’avviso con riferimento alla Tabella C del CCNL 16.11.2022;</text:span></text:p>
        </text:list-item>
        <text:list-item>
          <text:p text:style-name="P20"><text:span text:style-name="T25">di essere, </text:span><text:span text:style-name="T29">inoltre, eventualmente</text:span><text:span text:style-name="T25"> in possesso di uno o più dei seguenti elementi di valutazione:</text:span></text:p>
        </text:list-item>
      </text:list>
      <text:list xml:id="list1025900487" text:style-name="L2">
        <text:list-item>
          <text:p text:style-name="P22"><text:span text:style-name="T30">(ai fini </text:span><text:span text:style-name="T31">della</text:span><text:span text:style-name="T30"> valutazione dell’attinenza del servizio svolto) di aver svolto i seguenti servizi alle dipendenze della </text:span><text:span text:style-name="T32">Provincia di Cremona</text:span><text:span text:style-name="T30">:</text:span></text:p>
        </text:list-item>
      </text:list>
      <text:list xml:id="list4273381514" text:style-name="L3">
        <text:list-item>
          <text:list>
            <text:list-item>
              <text:p text:style-name="P23"><text:span text:style-name="T33">dal</text:span><text:span text:style-name="T31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4">c</text:span><text:span text:style-name="T31">on contratto a tempo </text:span><text:span text:style-name="T35"><draw:control text:anchor-type="as-char" draw:z-index="2" draw:name="Campo di controllo 3" draw:style-name="gr1" draw:text-style-name="P16" svg:width="0.346cm" svg:height="0.325cm" draw:control="control3"/></text:span><text:span text:style-name="T31"><text:s/>determinato </text:span><text:span text:style-name="T35"><draw:control text:anchor-type="as-char" draw:z-index="3" draw:name="Campo di controllo 4" draw:style-name="gr1" draw:text-style-name="P16" svg:width="0.346cm" svg:height="0.325cm" draw:control="control4"/></text:span><text:span text:style-name="T31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3"><text:span text:style-name="T33">dal</text:span><text:span text:style-name="T31"> ……………….. al ……………….. con il seguente profilo ………………………..…….. </text:span><text:soft-page-break/><text:span text:style-name="T31">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4">c</text:span><text:span text:style-name="T31">on contratto a tempo </text:span><text:span text:style-name="T35"><draw:control text:anchor-type="as-char" draw:z-index="7" draw:name="Campo di controllo 8" draw:style-name="gr1" draw:text-style-name="P16" svg:width="0.346cm" svg:height="0.325cm" draw:control="control8"/></text:span><text:span text:style-name="T31"><text:s/>determinato </text:span><text:span text:style-name="T35"><draw:control text:anchor-type="as-char" draw:z-index="6" draw:name="Campo di controllo 7" draw:style-name="gr1" draw:text-style-name="P16" svg:width="0.346cm" svg:height="0.325cm" draw:control="control7"/></text:span><text:span text:style-name="T31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3"><text:span text:style-name="T33">dal</text:span><text:span text:style-name="T31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4">c</text:span><text:span text:style-name="T31">on contratto a tempo </text:span><text:span text:style-name="T35"><draw:control text:anchor-type="as-char" draw:z-index="4" draw:name="Campo di controllo 5" draw:style-name="gr1" draw:text-style-name="P16" svg:width="0.346cm" svg:height="0.325cm" draw:control="control5"/></text:span><text:span text:style-name="T31"><text:s/>determinato </text:span><text:span text:style-name="T35"><draw:control text:anchor-type="as-char" draw:z-index="5" draw:name="Campo di controllo 6" draw:style-name="gr1" draw:text-style-name="P16" svg:width="0.346cm" svg:height="0.325cm" draw:control="control6"/></text:span><text:span text:style-name="T31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3521461879006" text:continue-list="list1025900487" text:style-name="L2">
        <text:list-item>
          <text:p text:style-name="P24">di aver svolto i seguenti servizi alle dipendenze di altre pubbliche amministrazioni di cui all’art. 1, comma 2, D.Lgs. n. 165/2001:</text:p>
        </text:list-item>
      </text:list>
      <text:list xml:id="list83521616784987" text:continue-list="list4273381514" text:style-name="L3">
        <text:list-item>
          <text:list>
            <text:list-item>
              <text:p text:style-name="P23"><text:span text:style-name="T31">dal ……………….. al ……………….. </text:span><text:span text:style-name="T36">presso ……………………………………………………….. </text:span><text:span text:style-name="T31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5"><draw:control text:anchor-type="as-char" draw:z-index="13" draw:name="Campo di controllo 14" draw:style-name="gr1" draw:text-style-name="P16" svg:width="0.346cm" svg:height="0.325cm" draw:control="control14"/></text:span><text:span text:style-name="T31"><text:s/>determinato </text:span><text:span text:style-name="T35"><draw:control text:anchor-type="as-char" draw:z-index="8" draw:name="Campo di controllo 9" draw:style-name="gr1" draw:text-style-name="P16" svg:width="0.346cm" svg:height="0.325cm" draw:control="control9"/></text:span><text:span text:style-name="T31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3"><text:span text:style-name="T31">dal ……………….. al ……………….. </text:span><text:span text:style-name="T36">presso ……………………………………………………….. </text:span><text:span text:style-name="T31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5"><draw:control text:anchor-type="as-char" draw:z-index="12" draw:name="Campo di controllo 13" draw:style-name="gr1" draw:text-style-name="P16" svg:width="0.346cm" svg:height="0.325cm" draw:control="control13"/></text:span><text:span text:style-name="T31"><text:s/>determinato </text:span><text:span text:style-name="T35"><draw:control text:anchor-type="as-char" draw:z-index="9" draw:name="Campo di controllo 10" draw:style-name="gr1" draw:text-style-name="P16" svg:width="0.346cm" svg:height="0.325cm" draw:control="control10"/></text:span><text:span text:style-name="T31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3"><text:span text:style-name="T31">dal ……………….. al ……………….. </text:span><text:span text:style-name="T36">presso ……………………………………………………….. </text:span><text:span text:style-name="T31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5"><draw:control text:anchor-type="as-char" draw:z-index="11" draw:name="Campo di controllo 12" draw:style-name="gr1" draw:text-style-name="P16" svg:width="0.346cm" svg:height="0.325cm" draw:control="control12"/></text:span><text:span text:style-name="T31"><text:s/>determinato </text:span><text:span text:style-name="T35"><draw:control text:anchor-type="as-char" draw:z-index="10" draw:name="Campo di controllo 11" draw:style-name="gr1" draw:text-style-name="P16" svg:width="0.346cm" svg:height="0.325cm" draw:control="control11"/></text:span><text:span text:style-name="T31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3521450722169" text:continue-list="list83521461879006" text:style-name="L2">
        <text:list-item>
          <text:p text:style-name="P22"><text:span text:style-name="T37">d</text:span><text:span text:style-name="T24">i </text:span><text:span text:style-name="T30">essere</text:span><text:span text:style-name="T24"> in possesso di </text:span><text:span text:style-name="T38">eventuali</text:span><text:span text:style-name="T24"> ulteriori titoli di studio </text:span><text:span text:style-name="T39">rispetto a quello previsto per l’accesso</text:span><text:span text:style-name="T24">:</text:span></text:p>
        </text:list-item>
      </text:list>
      <text:list xml:id="list83521486028254" text:continue-list="list83521616784987" text:style-name="L3">
        <text:list-item>
          <text:list>
            <text:list-item>
              <text:p text:style-name="P25"><text:span text:style-name="T31">titolo</text:span><text:span text:style-name="T27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5"><text:span text:style-name="T31">titolo</text:span><text:span text:style-name="T27"> di studio ………………………………………………………………….. conseguito presso ……………………………………………………………………….………. in data ………………..;</text:span><text:span text:style-name="T24"> </text:span></text:p>
            </text:list-item>
            <text:list-item>
              <text:p text:style-name="P25"><text:span text:style-name="T31">titolo</text:span><text:span text:style-name="T27"> di studio ………………………………………………………………….. conseguito presso ……………………………………………………………………….………. in data ………………..;</text:span><text:span text:style-name="T24"> </text:span></text:p>
            </text:list-item>
          </text:list>
        </text:list-item>
      </text:list>
      <text:list xml:id="list83522437675862" text:continue-list="list83521450722169" text:style-name="L2">
        <text:list-item>
          <text:p text:style-name="P26">di essere in possesso della seguente certificazione delle conoscenze informatiche …………. </text:p>
          <text:p text:style-name="P27">……………………………………….. rilasciata da ………………………………………………. in data <text:span text:style-name="T40">………………..;</text:span><text:span text:style-name="T41"> </text:span></text:p>
        </text:list-item>
        <text:list-item>
          <text:p text:style-name="P28">di aver svolto nell’ultimo quinquennio i seguenti percorsi formativi attinenti alle attività di riferimento del ruolo da ricoprire, con certificato finale rilasciato a seguito del superamento di un test di valutazione –<text:span text:style-name="T42"> </text:span><text:span text:style-name="T43">i</text:span><text:span text:style-name="T44">ndicare tutti i corsi svolti di cui si chiede la valutazione, anche se già presenti nel fascicolo formativo personale, anche al fine di poterne accertare l’attinenza</text:span><text:span text:style-name="T45">: </text:span></text:p>
        </text:list-item>
      </text:list>
      <text:list xml:id="list83523421228112" text:continue-list="list83521486028254" text:style-name="L3">
        <text:list-item>
          <text:list>
            <text:list-item>
              <text:p text:style-name="P29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9">titolo del percorso formativo ……………………………………………………………………. <text:soft-page-break/>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9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3521780372433" text:continue-list="list83522437675862" text:style-name="L2">
        <text:list-item>
          <text:p text:style-name="P30">di essere in possesso della seguente abilitazione professionale attinente al profilo oggetto di selezione ……………………………………………………………………………………………………. </text:p>
          <text:p text:style-name="P30">rilasciata da …………………………………………………………………. in data …………………….;</text:p>
        </text:list-item>
        <text:list-item>
          <text:p text:style-name="P31"><text:span text:style-name="T30">di</text:span><text:span text:style-name="T46"> aver rivestito i seguenti incarichi presso la Provincia di Cremona (indicare gli estremi dell’incarico):</text:span></text:p>
        </text:list-item>
      </text:list>
      <text:list xml:id="list83522744275536" text:continue-list="list83523421228112" text:style-name="L3">
        <text:list-item>
          <text:list>
            <text:list-item>
              <text:p text:style-name="P32"><text:span text:style-name="T47">membro</text:span><text:span text:style-name="T31"> di commissione di gara (</text:span><text:span text:style-name="T48">indicare l’oggetto della gara</text:span><text:span text:style-name="T31">) …………………………… ………………………………………………………………… nell’anno ……...;</text:span></text:p>
            </text:list-item>
            <text:list-item>
              <text:p text:style-name="P32"><text:span text:style-name="T47">incarico</text:span><text:span text:style-name="T49"> con indennità di specifiche responsabilità o di funzione (</text:span><text:span text:style-name="T50">specificare oggetto dell’incarico</text:span><text:span text:style-name="T49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3521780372433" text:style-name="L2">
        <text:list-item>
          <text:p text:style-name="P30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30">di aver svolto, nell’ultimo quinquennio, le seguenti docenze attinenti al posto oggetto di selezione:</text:p>
        </text:list-item>
      </text:list>
      <text:list text:continue-list="list83522744275536" text:style-name="L3">
        <text:list-item>
          <text:list>
            <text:list-item>
              <text:p text:style-name="P29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9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9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3393573663" text:style-name="L1">
        <text:list-item>
          <text:p text:style-name="P33"><text:span text:style-name="T51">di</text:span><text:span text:style-name="T52"> </text:span><text:span text:style-name="T53">impegnarsi</text:span><text:span text:style-name="T52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4">personale@provincia.cremona.it</text:span></text:a><text:span text:style-name="T52"> o via pec a </text:span><text:a xlink:type="simple" xlink:href="mailto:protocollo@provincia.cremona.it" text:style-name="Internet_20_link" text:visited-style-name="Visited_20_Internet_20_Link"><text:span text:style-name="T54">protocollo@provincia.cremona.it</text:span></text:a><text:span text:style-name="T52">;</text:span></text:p>
        </text:list-item>
        <text:list-item>
          <text:p text:style-name="P20"><text:span text:style-name="T55">di </text:span><text:span text:style-name="T46">prestare</text:span><text:span text:style-name="T55"> il proprio consenso al trattamento dei dati personali per le finalità e con le modalità di cui all’informativa riportata nel</text:span><text:span text:style-name="T56">l’</text:span><text:span text:style-name="T57">avviso di procedur</text:span><text:span text:style-name="T58">a</text:span><text:span text:style-name="T57"> </text:span><text:span text:style-name="T59">valutativa</text:span><text:span text:style-name="T56">;</text:span></text:p>
        </text:list-item>
        <text:list-item>
          <text:p text:style-name="P34"><text:span text:style-name="T37">d</text:span><text:span text:style-name="T24">i accettare tutte le condizioni previste dall’avviso e dal </text:span><text:span text:style-name="T60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5"/>
      <text:list text:style-name="L4">
        <text:list-header>
          <text:p text:style-name="P36">Allega alla presente domanda copia di un documento di identità.</text:p>
        </text:list-header>
      </text:list>
      <text:p text:style-name="P37"/>
      <text:p text:style-name="P37"/>
      <text:p text:style-name="P38">Data <text:span text:style-name="T61">e luogo </text:span>……………………...…………………………. </text:p>
      <text:p text:style-name="P39"/>
      <text:p text:style-name="P39"/>
      <text:p text:style-name="P40">Firma per esteso e leggibile</text:p>
      <text:p text:style-name="P40"/>
      <text:p text:style-name="P39"/>
      <text:p text:style-name="P39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35:21.150000000</dc:date>
    <meta:editing-cycles>584</meta:editing-cycles>
    <meta:editing-duration>P1DT14H43M3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8" meta:word-count="994" meta:character-count="8443" meta:non-whitespace-character-count="7509"/>
  </office:meta>
</office:document-meta>
</file>