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DIRIGENTI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01/01/2022-31/12/2022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BIROLI GIULI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ONVINI ANTONELL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ARONI BARBAR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UASTALDI MATTI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ATTA SABRIN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 table:number-rows-repeated="1048563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08:24:48.8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1:22:34.487000000</meta:creation-date>
    <dc:date>2026-01-08T08:24:57.908000000</dc:date>
    <meta:editing-duration>PT23M13S</meta:editing-duration>
    <meta:editing-cycles>9</meta:editing-cycles>
    <meta:generator>LibreOffice/7.6.4.1$Windows_X86_64 LibreOffice_project/e19e193f88cd6c0525a17fb7a176ed8e6a3e2aa1</meta:generator>
    <meta:document-statistic meta:table-count="1" meta:cell-count="14" meta:object-count="0"/>
  </office:meta>
</office:document-meta>
</file>