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55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COMP.SEGRETARIO_20_ANN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9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Normale_5f_COMPENSI_5f_SEGRETARIO_5f_GENERALE_5f_ANNO_5f_20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e_5f_COMPENSI_5f_SEGRETARIO_5f_GENERALE_5f_ANNO_5f_20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Normale_5f_COMPENSI_5f_SEGRETARIO_5f_GENERALE_5f_ANNO_5f_202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e_5f_COMPENSI_5f_SEGRETARIO_5f_GENERALE_5f_ANNO_5f_2020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8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e_5f_COMPENSI_5f_SEGRETARIO_5f_GENERALE_5f_ANNO_5f_202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e_5f_COMPENSI_5f_SEGRETARIO_5f_GENERALE_5f_ANNO_5f_202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1cm" fo:min-width="3.554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SEGRETARIO ANNO 2024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82"/>
        <table:table-column table:style-name="co7" table:default-cell-style-name="ce82"/>
        <table:table-column table:style-name="co9" table:default-cell-style-name="ce82"/>
        <table:table-column table:style-name="co10" table:number-columns-repeated="2" table:default-cell-style-name="ce82"/>
        <table:table-column table:style-name="co11" table:number-columns-repeated="245" table:default-cell-style-name="ce66"/>
        <table:table-column table:style-name="co11" table:number-columns-repeated="16127"/>
        <table:table-row table:style-name="ro1">
          <table:table-cell table:style-name="ce59"/>
          <table:table-cell table:style-name="ce67"/>
          <table:table-cell table:style-name="ce12" office:value-type="string" calcext:value-type="string" table:number-columns-spanned="5" table:number-rows-spanned="1">
            <text:p>TRATTAMENTO ECONOMICO ANNUO 2024</text:p>
          </table:table-cell>
          <table:covered-table-cell table:number-columns-repeated="4" table:style-name="ce12"/>
          <table:table-cell table:style-name="ce59" table:number-columns-repeated="4"/>
          <table:table-cell table:style-name="ce85"/>
          <table:table-cell table:style-name="ce62" table:number-columns-repeated="16372"/>
        </table:table-row>
        <table:table-row table:style-name="ro2">
          <table:table-cell table:style-name="ce60" office:value-type="string" calcext:value-type="string">
            <text:p>DIRIGENTE</text:p>
          </table:table-cell>
          <table:table-cell table:style-name="ce68" office:value-type="string" calcext:value-type="string">
            <text:p>INCARICO DIRIGENZIALE</text:p>
          </table:table-cell>
          <table:table-cell table:style-name="ce71" office:value-type="string" calcext:value-type="string">
            <office:annotation draw:style-name="gr1" draw:text-style-name="P2" svg:width="4.054cm" svg:height="2.36cm" svg:x="13.085cm" svg:y="0.846cm" draw:caption-point-x="-0.458cm" draw:caption-point-y="0.275cm">
              <dc:creator>Autore sconosciuto</dc:creator>
              <dc:date>2025-01-22T00:00:00</dc:date>
              <text:p text:style-name="P1"><text:span text:style-name="T1">(ccnl 16/7/2024 art.57 - fascia A ) a regime da 1/1/2021 + ivc </text:span></text:p>
            </office:annotation>
            <text:p>RETRIBUZIONE TABELLARE (*)</text:p>
          </table:table-cell>
          <table:table-cell table:style-name="ce71" office:value-type="string" calcext:value-type="string">
            <text:p>RETRIBUZIONE DI POSIZIONE (art. 58 CCNL 6/7/2024 - fascia A-punto 2 (*)</text:p>
          </table:table-cell>
          <table:table-cell table:style-name="ce71" office:value-type="string" calcext:value-type="string">
            <text:p>RETRIBUZIONE AGGIUNTIVA 25% PER SEGRETERIA CONVENZIONATA (art. 63 CCNL16/7/2024) (*)</text:p>
          </table:table-cell>
          <table:table-cell table:style-name="ce71" office:value-type="string" calcext:value-type="string">
            <text:p>MAGGIORAZIONE (art. 41, c.4 CCNL 16/01/2001) (*)</text:p>
          </table:table-cell>
          <table:table-cell table:style-name="ce71" office:value-type="string" calcext:value-type="string">
            <text:p>GALLEGGIAMENTO (art. 41, c.5 CCNL 16/01/2001) (*)</text:p>
          </table:table-cell>
          <table:table-cell table:style-name="ce78" office:value-type="string" calcext:value-type="string">
            <text:p><text:s/>RETRIBUZIONE DI RISULTATO ANNO PRECEDENTE (**)</text:p>
          </table:table-cell>
          <table:table-cell table:style-name="ce83" office:value-type="string" calcext:value-type="string">
            <text:p>ARRETRATI ANNI PRECEDENTI IN APPLICAZIONE CCNL 16/7/2024 – TRIENNIO 2019-2021</text:p>
          </table:table-cell>
          <table:table-cell table:style-name="ce84" office:value-type="string" calcext:value-type="string">
            <text:p>IMPORTI PER ALTRI INCARICHI CON ONERI A CARICO DELLA FINANZA PUBBLICA (***)</text:p>
          </table:table-cell>
          <table:table-cell table:style-name="ce84" office:value-type="string" calcext:value-type="string">
            <text:p>COMPENSI PER CARICHE PRESSO ENTI PUBBLICI O PRIVATI (***)</text:p>
          </table:table-cell>
          <table:table-cell table:style-name="ce84" office:value-type="string" calcext:value-type="string">
            <text:p>ALTRI EMOLUMENTI A CARICO DELLA FINANZA PUBBLICA (***)</text:p>
          </table:table-cell>
          <table:table-cell table:style-name="ce86" table:number-columns-repeated="16372"/>
        </table:table-row>
        <table:table-row table:style-name="ro3">
          <table:table-cell table:style-name="ce61" office:value-type="string" calcext:value-type="string">
            <text:p>FONTANA CARMELO SALVATORE</text:p>
          </table:table-cell>
          <table:table-cell table:style-name="ce61" office:value-type="string" calcext:value-type="string">
            <text:p>SEGRETARIO GENERALE</text:p>
          </table:table-cell>
          <table:table-cell table:style-name="ce72" office:value-type="float" office:value="50100.8" calcext:value-type="float">
            <text:p>€ 50.100,80</text:p>
          </table:table-cell>
          <table:table-cell table:style-name="ce72" office:value-type="float" office:value="34679.96" calcext:value-type="float">
            <text:p>€ 34.679,96</text:p>
          </table:table-cell>
          <table:table-cell table:style-name="ce72" office:value-type="float" office:value="20616.22" calcext:value-type="float">
            <text:p>€ 20.616,22</text:p>
          </table:table-cell>
          <table:table-cell table:style-name="ce72" office:value-type="float" office:value="28384.09" calcext:value-type="float">
            <text:p>€ 28.384,09</text:p>
          </table:table-cell>
          <table:table-cell table:style-name="ce77"/>
          <table:table-cell table:style-name="ce72" office:value-type="float" office:value="5699.75" calcext:value-type="float">
            <text:p>€ 5.699,75</text:p>
          </table:table-cell>
          <table:table-cell table:style-name="ce72" office:value-type="float" office:value="15450.19" calcext:value-type="float">
            <text:p>€ 15.450,19</text:p>
          </table:table-cell>
          <table:table-cell table:style-name="ce72" office:value-type="float" office:value="1000" calcext:value-type="float">
            <text:p>€ 1.000,00</text:p>
          </table:table-cell>
          <table:table-cell table:style-name="ce77" table:number-columns-repeated="2"/>
          <table:table-cell table:style-name="ce87" table:number-columns-repeated="54"/>
          <table:table-cell table:style-name="ce88" table:number-columns-repeated="189"/>
          <table:table-cell table:style-name="ce62" table:number-columns-repeated="16129"/>
        </table:table-row>
        <table:table-row table:style-name="ro4" table:number-rows-repeated="2">
          <table:table-cell table:style-name="ce62" table:number-columns-repeated="2"/>
          <table:table-cell table:style-name="ce73" table:number-columns-repeated="5"/>
          <table:table-cell table:style-name="ce79" table:number-columns-repeated="5"/>
          <table:table-cell table:style-name="ce62" table:number-columns-repeated="16372"/>
        </table:table-row>
        <table:table-row table:style-name="ro5">
          <table:table-cell table:style-name="ce5" office:value-type="string" calcext:value-type="string" table:number-columns-spanned="12" table:number-rows-spanned="1">
            <text:p>(*) Segreteria in convenzione - gli importi indicati corrispondono al trattamento economico complessivo erogato al Segretario, inclusa la quota parte a carico dei singoli Comuni convenzionati.</text:p>
          </table:table-cell>
          <table:covered-table-cell table:number-columns-repeated="11" table:style-name="ce5"/>
          <table:table-cell table:style-name="ce6" table:number-columns-repeated="16372"/>
        </table:table-row>
        <table:table-row table:style-name="ro4">
          <table:table-cell table:style-name="ce6" table:number-columns-repeated="2"/>
          <table:table-cell table:style-name="ce16" table:number-columns-repeated="5"/>
          <table:table-cell table:style-name="ce22" table:number-columns-repeated="5"/>
          <table:table-cell table:style-name="ce6" table:number-columns-repeated="16372"/>
        </table:table-row>
        <table:table-row table:style-name="ro4">
          <table:table-cell table:style-name="ce6" office:value-type="string" calcext:value-type="string">
            <text:p>(**) Trattasi della retribuzione di risultato relativa all'anno precedente a carico esclusivo della Provincia di Cremona</text:p>
          </table:table-cell>
          <table:table-cell table:style-name="ce6"/>
          <table:table-cell table:style-name="ce16" table:number-columns-repeated="5"/>
          <table:table-cell table:style-name="ce22" table:number-columns-repeated="5"/>
          <table:table-cell table:style-name="ce6" table:number-columns-repeated="16372"/>
        </table:table-row>
        <table:table-row table:style-name="ro5">
          <table:table-cell table:style-name="ce62" table:number-columns-repeated="2"/>
          <table:table-cell table:style-name="ce73" table:number-columns-repeated="5"/>
          <table:table-cell table:style-name="ce79" table:number-columns-repeated="5"/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(***) il relativo aggiornamento viene effettuato sulla base dei dati comunicati in occasione dell’elaborazione della dichiarazione dei redditi, effettuata nell’anno successivo.</text:p>
          </table:table-cell>
          <table:table-cell table:style-name="ce11"/>
          <table:table-cell table:style-name="ce17" table:number-columns-repeated="5"/>
          <table:table-cell table:style-name="ce23"/>
          <table:table-cell table:style-name="ce79" table:number-columns-repeated="4"/>
          <table:table-cell table:style-name="ce62" table:number-columns-repeated="16372"/>
        </table:table-row>
        <table:table-row table:style-name="ro4" table:number-rows-repeated="2">
          <table:table-cell table:style-name="ce62" table:number-columns-repeated="2"/>
          <table:table-cell table:style-name="ce73" table:number-columns-repeated="5"/>
          <table:table-cell table:style-name="ce79" table:number-columns-repeated="5"/>
          <table:table-cell table:style-name="ce62" table:number-columns-repeated="16372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COMP.SEGRETARIO ANNO 2024'.$A$1" table:cell-range-address="$'COMP.SEGRETARIO ANNO 2024'.$A:.$A"/>
        </table:named-expressions>
      </table:table>
      <table:named-expressions>
        <table:named-expression table:name="ccnl_2016" table:base-cell-address="$'COMP.SEGRETARIO ANNO 2024'.$A$1" table:expression="#REF!"/>
        <table:named-expression table:name="ccnl_2017" table:base-cell-address="$'COMP.SEGRETARIO ANNO 2024'.$A$1" table:expression="#REF!"/>
        <table:named-expression table:name="ccnl_2018" table:base-cell-address="$'COMP.SEGRETARIO ANNO 2024'.$A$1" table:expression="#REF!"/>
        <table:named-range table:name="Excel_BuiltIn__FilterDatabase" table:base-cell-address="$'COMP.SEGRETARIO ANNO 2024'.$A$1" table:cell-range-address="$'COMP.SEGRETARIO ANNO 2024'.$A$2:.$H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text>€ </number:text>
      <number:number number:decimal-places="2" number:min-decimal-places="2" number:min-integer-digits="1" number:grouping="true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€ </number:text>
      <number:fill-character> </number:fill-character>
      <number:text>- _-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>- _-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 loext:blank-width-char="("> $</number:text>
      <number:fill-character> </number:fill-character>
      <number:text>- _)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</number:text>
      <number:fill-character> </number:fill-character>
      <number:text>- _)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11cm" fo:margin-bottom="2cm" fo:margin-left="1.309cm" fo:margin-right="0.457cm" style:scale-to="65%" style:writing-mode="lr-tb"/>
      <style:header-style>
        <style:header-footer-properties fo:min-height="0.75cm" fo:margin-left="1.494cm" fo:margin-right="1.443cm" fo:margin-bottom="0.25cm"/>
      </style:header-style>
      <style:footer-style>
        <style:header-footer-properties fo:min-height="0.75cm" fo:margin-left="1.494cm" fo:margin-right="1.44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7:42:34.816688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SEGRETARIO_20_ANNO_20_2024" style:display-name="PageStyle_COMP.SEGRETARIO ANNO 20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5-01-22T16:14:59</meta:creation-date>
    <dc:date>2025-07-04T17:49:30.581886600</dc:date>
    <meta:generator>LibreOffice/25.2.4.3$Windows_X86_64 LibreOffice_project/33e196637044ead23f5c3226cde09b47731f7e27</meta:generator>
    <meta:editing-duration>PT6M56S</meta:editing-duration>
    <meta:editing-cycles>1</meta:editing-cycles>
    <meta:document-statistic meta:table-count="1" meta:cell-count="25" meta:object-count="0"/>
  </office:meta>
</office:document-meta>
</file>