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62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7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6"/>
        <table:table-column table:style-name="co4" table:default-cell-style-name="ce20"/>
        <table:table-column table:style-name="co5" table:number-columns-repeated="253" table:default-cell-style-name="ce6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DIFFERENZIAZIONE DEL TRATTAMENTO PREMIANTE DI COMPETENZA DELL’ANNO 2024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DIRIGENZA</text:p>
          </table:table-cell>
          <table:covered-table-cell table:number-columns-repeated="3" table:style-name="ce2"/>
          <table:table-cell table:number-columns-repeated="253"/>
        </table:table-row>
        <table:table-row table:style-name="ro3">
          <table:table-cell table:style-name="ce3"/>
          <table:table-cell table:style-name="ce3" office:value-type="string" calcext:value-type="string">
            <text:p>n°</text:p>
          </table:table-cell>
          <table:table-cell table:style-name="ce13" office:value-type="string" calcext:value-type="string">
            <text:p>% corrispondente</text:p>
          </table:table-cell>
          <table:table-cell table:style-name="ce17" office:value-type="string" calcext:value-type="string">
            <text:p>IMPORTO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Dirigenti con retribuzione di risultato in 1^ fascia (100% del risultato)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8" office:value-type="float" office:value="180936.44" calcext:value-type="float">
            <text:p>€ 180.936,44</text:p>
          </table:table-cell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Dirigenti con retribuzione di risultato in 2^ fascia (90% del risultato)</text:p>
          </table:table-cell>
          <table:table-cell table:style-name="ce9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Dirigenti con retribuzione di risultato in 3^ fascia (80% del risultato)</text:p>
          </table:table-cell>
          <table:table-cell table:style-name="ce9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Dirigenti con retribuzione di risultato in 4^ fascia (70% del risultato)</text:p>
          </table:table-cell>
          <table:table-cell table:style-name="ce9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Dirigenti con retribuzione di risultato in 5^ fascia (50% del risultato)</text:p>
          </table:table-cell>
          <table:table-cell table:style-name="ce9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Dirigenti con retribuzione di risultato in ultima fascia (nessuna erogazione del risultato)</text:p>
          </table:table-cell>
          <table:table-cell table:style-name="ce9"/>
          <table:table-cell table:style-name="ce15"/>
          <table:table-cell table:style-name="ce19"/>
          <table:table-cell table:style-name="ce21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CON INCARICO DI ELEVATA QUALIFICAZIONE</text:p>
          </table:table-cell>
          <table:covered-table-cell table:number-columns-repeated="3" table:style-name="ce2"/>
          <table:table-cell table:number-columns-repeated="253"/>
        </table:table-row>
        <table:table-row table:style-name="ro3">
          <table:table-cell table:style-name="ce3"/>
          <table:table-cell table:style-name="ce3" office:value-type="string" calcext:value-type="string">
            <text:p>n°</text:p>
          </table:table-cell>
          <table:table-cell table:style-name="ce13" office:value-type="string" calcext:value-type="string">
            <text:p>% corrispondente</text:p>
          </table:table-cell>
          <table:table-cell table:style-name="ce17" office:value-type="string" calcext:value-type="string">
            <text:p>IMPORTO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Incaricati di elevata qualificazione con retribuzione di risultato in 1^ fascia (100% del risultato)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8" office:value-type="float" office:value="99579.08" calcext:value-type="float">
            <text:p>€ 99.579,08</text:p>
          </table:table-cell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Incaricati di elevata qualificazione con retribuzione di risultato in 2^ fascia (90% del risultato)</text:p>
          </table:table-cell>
          <table:table-cell table:style-name="ce11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Incaricati di elevata qualificazione con retribuzione di risultato in 3^ fascia (80% del risultato)</text:p>
          </table:table-cell>
          <table:table-cell table:style-name="ce11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Incaricati di elevata qualificazione con retribuzione di risultato in 4^ fascia (70% del risultato)</text:p>
          </table:table-cell>
          <table:table-cell table:style-name="ce11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Incaricati di elevata qualificazione con retribuzione di risultato in 5^ fascia (50% del risultato)</text:p>
          </table:table-cell>
          <table:table-cell table:style-name="ce11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Incaricati di elevata qualificazione con retribuzione di risultato in ultima fascia (nessuna erogazione del risultato)</text:p>
          </table:table-cell>
          <table:table-cell table:style-name="ce11"/>
          <table:table-cell table:style-name="ce15"/>
          <table:table-cell table:style-name="ce19"/>
          <table:table-cell table:style-name="ce21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DIPENDENTE</text:p>
          </table:table-cell>
          <table:covered-table-cell table:number-columns-repeated="3" table:style-name="ce2"/>
          <table:table-cell table:number-columns-repeated="253"/>
        </table:table-row>
        <table:table-row table:style-name="ro3">
          <table:table-cell table:style-name="ce3"/>
          <table:table-cell table:style-name="ce3" office:value-type="string" calcext:value-type="string">
            <text:p>n°</text:p>
          </table:table-cell>
          <table:table-cell table:style-name="ce13" office:value-type="string" calcext:value-type="string">
            <text:p>% corrispondente</text:p>
          </table:table-cell>
          <table:table-cell table:style-name="ce17" office:value-type="string" calcext:value-type="string">
            <text:p>IMPORTO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Dipendenti con compenso incentivante la produttività in 1^ fascia (100% della produttività)</text:p>
          </table:table-cell>
          <table:table-cell table:style-name="ce10" office:value-type="float" office:value="252" calcext:value-type="float">
            <text:p>252</text:p>
          </table:table-cell>
          <table:table-cell table:style-name="ce14" office:value-type="percentage" office:value="0.9545" calcext:value-type="percentage">
            <text:p>95,45%</text:p>
          </table:table-cell>
          <table:table-cell table:style-name="ce18" office:value-type="float" office:value="381125.88" calcext:value-type="float">
            <text:p>€ 381.125,88</text:p>
          </table:table-cell>
          <table:table-cell table:style-name="ce21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2^ fascia (90% della produttività)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percentage" office:value="0.0417" calcext:value-type="percentage">
            <text:p>4,17%</text:p>
          </table:table-cell>
          <table:table-cell table:style-name="ce18" office:value-type="float" office:value="12971.65" calcext:value-type="float">
            <text:p>€ 12.971,65</text:p>
          </table:table-cell>
          <table:table-cell table:style-name="ce21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3^ fascia (75% della produttività)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percentage" office:value="0.0038" calcext:value-type="percentage">
            <text:p>0,38%</text:p>
          </table:table-cell>
          <table:table-cell table:style-name="ce18" office:value-type="float" office:value="1053.33" calcext:value-type="float">
            <text:p>€ 1.053,33</text:p>
          </table:table-cell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Dipendenti con compenso incentivante la produttività in 4^ fascia (40% della produttività)</text:p>
          </table:table-cell>
          <table:table-cell table:style-name="ce11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Dipendenti con compenso incentivante la produttività in 5^ fascia (30% della produttività)</text:p>
          </table:table-cell>
          <table:table-cell table:style-name="ce11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Dipendenti con compenso incentivante la produttività in 6^ fascia (15% della produttività)</text:p>
          </table:table-cell>
          <table:table-cell table:style-name="ce11"/>
          <table:table-cell table:style-name="ce15"/>
          <table:table-cell table:style-name="ce19"/>
          <table:table-cell table:style-name="ce21" table:number-columns-repeated="16380"/>
        </table:table-row>
        <table:table-row table:style-name="ro4">
          <table:table-cell table:style-name="ce5" office:value-type="string" calcext:value-type="string">
            <text:p>Dipendenti con compenso incentivante la produttività in ultima fascia (nessuna erogazione della produttività)</text:p>
          </table:table-cell>
          <table:table-cell table:style-name="ce11"/>
          <table:table-cell table:style-name="ce15"/>
          <table:table-cell table:style-name="ce19"/>
          <table:table-cell table:style-name="ce21" table:number-columns-repeated="16380"/>
        </table:table-row>
        <table:table-row table:style-name="ro4" table:number-rows-repeated="3">
          <table:table-cell table:number-columns-repeated="257"/>
        </table:table-row>
        <table:table-row table:style-name="ro5">
          <table:table-cell table:style-name="ce7"/>
          <table:table-cell table:number-columns-repeated="256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Excel_BuiltIn_Print_Area_1" table:base-cell-address="$'foglio 1'.$A$1" table:cell-range-address="#REF!"/>
        <table:named-expression table:name="Excel_BuiltIn__FilterDatabase_1" table:base-cell-address="$'foglio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5-08-07T11:58:10</meta:creation-date>
    <dc:creator>Ilaria Fassera</dc:creator>
    <dc:date>2025-08-07T11:59:39</dc:date>
    <meta:document-statistic meta:table-count="1" meta:cell-count="47" meta:object-count="0"/>
    <meta:generator>LibreOffice/24.2.5.2$Windows_X86_64 LibreOffice_project/bffef4ea93e59bebbeaf7f431bb02b1a39ee8a59</meta:generator>
  </office:meta>
</office:document-meta>
</file>