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2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11.7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7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20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rigenti in dotazione organica 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1064.7" calcext:value-type="float">
            <text:p>11.064,70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11" office:value-type="string" calcext:value-type="string">
            <text:p>Dirigenti extradota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11" office:value-type="string" calcext:value-type="string">
            <text:p>Posizioni organizzative e alte professionalità 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2155.57" calcext:value-type="float">
            <text:p>2.155,57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</text:p>
          </table:table-cell>
          <table:table-cell table:style-name="ce18" office:value-type="float" office:value="270" calcext:value-type="float">
            <text:p>270</text:p>
          </table:table-cell>
          <table:table-cell table:style-name="ce21" office:value-type="float" office:value="881.85" calcext:value-type="float">
            <text:p>881,85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1333.33" calcext:value-type="float">
            <text:p>1.333,33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18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20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rigenti in dotazione organica 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1329.49" calcext:value-type="float">
            <text:p>11.329,49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11" office:value-type="string" calcext:value-type="string">
            <text:p>Dirigenti extradota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11" office:value-type="string" calcext:value-type="string">
            <text:p>Posizioni organizzative e alte professionalità 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2025.23" calcext:value-type="float">
            <text:p>2.025,23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</text:p>
          </table:table-cell>
          <table:table-cell table:style-name="ce18" office:value-type="float" office:value="266" calcext:value-type="float">
            <text:p>266</text:p>
          </table:table-cell>
          <table:table-cell table:style-name="ce21" office:value-type="float" office:value="902.04" calcext:value-type="float">
            <text:p>902,04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1379.31" calcext:value-type="float">
            <text:p>1.379,31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19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20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rigenti in dotazione organica 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1788.36" calcext:value-type="float">
            <text:p>11.788,36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11" office:value-type="string" calcext:value-type="string">
            <text:p>Dirigenti extradota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11" office:value-type="string" calcext:value-type="string">
            <text:p>Posizioni organizzative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2112.87" calcext:value-type="float">
            <text:p>2.112,87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</text:p>
          </table:table-cell>
          <table:table-cell table:style-name="ce18" office:value-type="float" office:value="262" calcext:value-type="float">
            <text:p>262</text:p>
          </table:table-cell>
          <table:table-cell table:style-name="ce21" office:value-type="float" office:value="843.94" calcext:value-type="float">
            <text:p>843,94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1766.07" calcext:value-type="float">
            <text:p>1.766,07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0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20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2" office:value-type="string" calcext:value-type="string">
            <text:p>Dirigenti in dotazione organica 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4235.66" calcext:value-type="float">
            <text:p>14.235,66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12" office:value-type="string" calcext:value-type="string">
            <text:p>Dirigenti extradota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11" office:value-type="string" calcext:value-type="string">
            <text:p>Posizioni organizzative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2527.33" calcext:value-type="float">
            <text:p>2.527,33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12" office:value-type="string" calcext:value-type="string">
            <text:p>Dipendenti – produttività individuale</text:p>
          </table:table-cell>
          <table:table-cell table:style-name="ce17" office:value-type="float" office:value="239" calcext:value-type="float">
            <text:p>239</text:p>
          </table:table-cell>
          <table:table-cell table:style-name="ce21" office:value-type="float" office:value="839.96" calcext:value-type="float">
            <text:p>839,96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2" office:value-type="string" calcext:value-type="string">
            <text:p>Dipendenti – piani operativi di produttività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1648.33" calcext:value-type="float">
            <text:p>1.648,33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1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20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2" office:value-type="string" calcext:value-type="string">
            <text:p>Dirigenti in dotazione organica 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7071.13" calcext:value-type="float">
            <text:p>17.071,13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12" office:value-type="string" calcext:value-type="string">
            <text:p>Dirigenti extradota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11" office:value-type="string" calcext:value-type="string">
            <text:p>Posizioni organizzative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2324.78" calcext:value-type="float">
            <text:p>2.324,78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12" office:value-type="string" calcext:value-type="string">
            <text:p>Dipendenti – produttività individuale</text:p>
          </table:table-cell>
          <table:table-cell table:style-name="ce17" office:value-type="float" office:value="230" calcext:value-type="float">
            <text:p>230</text:p>
          </table:table-cell>
          <table:table-cell table:style-name="ce21" office:value-type="float" office:value="986.83" calcext:value-type="float">
            <text:p>986,83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2" office:value-type="string" calcext:value-type="string">
            <text:p>Dipendenti – piani operativi di produttività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1648.33" calcext:value-type="float">
            <text:p>1.648,33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2</text:p>
          </table:table-cell>
          <table:covered-table-cell table:number-columns-repeated="3"/>
        </table:table-row>
        <table:table-row table:style-name="ro4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23589.23" calcext:value-type="float">
            <text:p>23.589,23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3">
          <table:table-cell table:style-name="ce4" office:value-type="string" calcext:value-type="string">
            <text:p>Dirigenti extra-dotazione organica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332.74" calcext:value-type="float">
            <text:p>2.332,74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218.63" calcext:value-type="float">
            <text:p>1.218,63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778.57" calcext:value-type="float">
            <text:p>778,57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104851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7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5P0"/>
    </number:currency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1" number:min-decimal-places="1" number:min-integer-digits="1" number:grouping="true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9T17:12:41.89</meta:creation-date>
    <dc:date>2023-07-31T13:09:32.202000000</dc:date>
    <meta:editing-duration>PT32M</meta:editing-duration>
    <meta:editing-cycles>21</meta:editing-cycles>
    <meta:generator>LibreOffice/7.5.1.2$Windows_X86_64 LibreOffice_project/fcbaee479e84c6cd81291587d2ee68cba099e129</meta:generator>
    <meta:document-statistic meta:table-count="1" meta:cell-count="150" meta:object-count="0"/>
  </office:meta>
</office:document-meta>
</file>