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52cm"/>
    </style:style>
    <style:style style:name="co2" style:family="table-column">
      <style:table-column-properties fo:break-before="auto" style:column-width="5.069cm"/>
    </style:style>
    <style:style style:name="co3" style:family="table-column">
      <style:table-column-properties fo:break-before="auto" style:column-width="5.597cm"/>
    </style:style>
    <style:style style:name="co4" style:family="table-column">
      <style:table-column-properties fo:break-before="auto" style:column-width="11.73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9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e6e6ff" style:text-align-source="fix" style:repeat-content="false" fo:wrap-option="no-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6e6ff" style:text-align-source="fix" style:repeat-content="false" fo:wrap-option="no-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9</text:p>
          </table:table-cell>
          <table:covered-table-cell table:number-columns-repeated="3"/>
        </table:table-row>
        <table:table-row table:style-name="ro2">
          <table:table-cell table:style-name="ce10" office:value-type="string" calcext:value-type="string">
            <text:p>PERSONALE</text:p>
          </table:table-cell>
          <table:table-cell table:style-name="ce10" office:value-type="string" calcext:value-type="string">
            <text:p>N.POSIZIONI / N.DIPENDENTI</text:p>
          </table:table-cell>
          <table:table-cell table:style-name="ce17" office:value-type="string" calcext:value-type="string">
            <text:p>PREMIO MEDIO CONSEGUIBILE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3">
          <table:table-cell table:style-name="ce11" office:value-type="string" calcext:value-type="string">
            <text:p>Dipendenti – produttività individuale 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float" office:value="843.94" calcext:value-type="float">
            <text:p>843,94</text:p>
          </table:table-cell>
          <table:table-cell table:style-name="ce11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11" office:value-type="string" calcext:value-type="string">
            <text:p>Dipendenti – piani operativi di produttività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766.07" calcext:value-type="float">
            <text:p>1.766,07</text:p>
          </table:table-cell>
          <table:table-cell table:style-name="ce11" office:value-type="string" calcext:value-type="string">
            <text:p>importo teorico disponibile sul fondo / n°dipendenti partecipanti al piano</text:p>
          </table:table-cell>
        </table:table-row>
        <table:table-row table:style-name="ro4">
          <table:table-cell table:style-name="ce11" office:value-type="string" calcext:value-type="string">
            <text:p>Dipendenti - retribuzione di risultato titolari di incarico di Elevata qualificazione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2112.87" calcext:value-type="float">
            <text:p>2.112,87</text:p>
          </table:table-cell>
          <table:table-cell table:style-name="ce11" office:value-type="string" calcext:value-type="string">
            <text:p>risorse retribuzione di risultato teoriche disponibili / n° posizioni di elevata qualificazione</text:p>
          </table:table-cell>
        </table:table-row>
        <table:table-row table:style-name="ro4">
          <table:table-cell table:style-name="ce11" office:value-type="string" calcext:value-type="string">
            <text:p>Dirigenti in dotazione organica - retribuzione di risultato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1788.36" calcext:value-type="float">
            <text:p>11.788,36</text:p>
          </table:table-cell>
          <table:table-cell table:style-name="ce11" office:value-type="string" calcext:value-type="string">
            <text:p>risorse retribuzione di risultato teoriche disponibili / n° posizioni dirigenziali in dotazione organica</text:p>
          </table:table-cell>
        </table:table-row>
        <table:table-row table:style-name="ro4">
          <table:table-cell table:style-name="ce11" office:value-type="string" calcext:value-type="string">
            <text:p>Dirigenti extra-dotazione organica - retribuzione di risultato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string" calcext:value-type="string">
            <text:p>risorse retribuzione di risultato teoriche disponibili / n° posizioni dirigenziali extra-dotazione organica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ANNO 2020</text:p>
          </table:table-cell>
          <table:covered-table-cell table:number-columns-repeated="3"/>
        </table:table-row>
        <table:table-row table:style-name="ro2">
          <table:table-cell table:style-name="ce10" office:value-type="string" calcext:value-type="string">
            <text:p>PERSONALE</text:p>
          </table:table-cell>
          <table:table-cell table:style-name="ce10" office:value-type="string" calcext:value-type="string">
            <text:p>N.POSIZIONI / N.DIPENDENTI</text:p>
          </table:table-cell>
          <table:table-cell table:style-name="ce17" office:value-type="string" calcext:value-type="string">
            <text:p>PREMIO MEDIO CONSEGUIBILE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3">
          <table:table-cell table:style-name="ce11" office:value-type="string" calcext:value-type="string">
            <text:p>Dipendenti – produttività individuale </text:p>
          </table:table-cell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839.96" calcext:value-type="float">
            <text:p>839,96</text:p>
          </table:table-cell>
          <table:table-cell table:style-name="ce11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11" office:value-type="string" calcext:value-type="string">
            <text:p>Dipendenti – piani operativi di produttività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1648.33" calcext:value-type="float">
            <text:p>1.648,33</text:p>
          </table:table-cell>
          <table:table-cell table:style-name="ce11" office:value-type="string" calcext:value-type="string">
            <text:p>importo teorico disponibile sul fondo / n°dipendenti partecipanti al piano</text:p>
          </table:table-cell>
        </table:table-row>
        <table:table-row table:style-name="ro4">
          <table:table-cell table:style-name="ce11" office:value-type="string" calcext:value-type="string">
            <text:p>Dipendenti - retribuzione di risultato titolari di incarico di Elevata qualificazione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2527.33" calcext:value-type="float">
            <text:p>2.527,33</text:p>
          </table:table-cell>
          <table:table-cell table:style-name="ce11" office:value-type="string" calcext:value-type="string">
            <text:p>risorse retribuzione di risultato teoriche disponibili / n° posizioni di elevata qualificazione</text:p>
          </table:table-cell>
        </table:table-row>
        <table:table-row table:style-name="ro4">
          <table:table-cell table:style-name="ce11" office:value-type="string" calcext:value-type="string">
            <text:p>Dirigenti in dotazione organica - retribuzione di risultato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4235.66" calcext:value-type="float">
            <text:p>14.235,66</text:p>
          </table:table-cell>
          <table:table-cell table:style-name="ce11" office:value-type="string" calcext:value-type="string">
            <text:p>risorse retribuzione di risultato teoriche disponibili / n° posizioni dirigenziali in dotazione organica</text:p>
          </table:table-cell>
        </table:table-row>
        <table:table-row table:style-name="ro4">
          <table:table-cell table:style-name="ce11" office:value-type="string" calcext:value-type="string">
            <text:p>Dirigenti extra-dotazione organica - retribuzione di risultato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string" calcext:value-type="string">
            <text:p>risorse retribuzione di risultato teoriche disponibili / n° posizioni dirigenziali extra-dotazione organica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ANNO 2021</text:p>
          </table:table-cell>
          <table:covered-table-cell table:number-columns-repeated="3"/>
        </table:table-row>
        <table:table-row table:style-name="ro2">
          <table:table-cell table:style-name="ce10" office:value-type="string" calcext:value-type="string">
            <text:p>PERSONALE</text:p>
          </table:table-cell>
          <table:table-cell table:style-name="ce10" office:value-type="string" calcext:value-type="string">
            <text:p>N.POSIZIONI / N.DIPENDENTI</text:p>
          </table:table-cell>
          <table:table-cell table:style-name="ce17" office:value-type="string" calcext:value-type="string">
            <text:p>PREMIO MEDIO CONSEGUIBILE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3">
          <table:table-cell table:style-name="ce11" office:value-type="string" calcext:value-type="string">
            <text:p>Dipendenti – produttività individuale </text:p>
          </table:table-cell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986.83" calcext:value-type="float">
            <text:p>986,83</text:p>
          </table:table-cell>
          <table:table-cell table:style-name="ce11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11" office:value-type="string" calcext:value-type="string">
            <text:p>Dipendenti – piani operativi di produttività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1648.33" calcext:value-type="float">
            <text:p>1.648,33</text:p>
          </table:table-cell>
          <table:table-cell table:style-name="ce11" office:value-type="string" calcext:value-type="string">
            <text:p>importo teorico disponibile sul fondo / n°dipendenti partecipanti al piano</text:p>
          </table:table-cell>
        </table:table-row>
        <table:table-row table:style-name="ro4">
          <table:table-cell table:style-name="ce11" office:value-type="string" calcext:value-type="string">
            <text:p>Dipendenti - retribuzione di risultato titolari di incarico di Elevata qualificazione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2324.78" calcext:value-type="float">
            <text:p>2.324,78</text:p>
          </table:table-cell>
          <table:table-cell table:style-name="ce11" office:value-type="string" calcext:value-type="string">
            <text:p>risorse retribuzione di risultato teoriche disponibili / n° posizioni di elevata qualificazione</text:p>
          </table:table-cell>
        </table:table-row>
        <table:table-row table:style-name="ro4">
          <table:table-cell table:style-name="ce11" office:value-type="string" calcext:value-type="string">
            <text:p>Dirigenti in dotazione organica - retribuzione di risultato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7071.13" calcext:value-type="float">
            <text:p>17.071,13</text:p>
          </table:table-cell>
          <table:table-cell table:style-name="ce11" office:value-type="string" calcext:value-type="string">
            <text:p>risorse retribuzione di risultato teoriche disponibili / n° posizioni dirigenziali in dotazione organica</text:p>
          </table:table-cell>
        </table:table-row>
        <table:table-row table:style-name="ro4">
          <table:table-cell table:style-name="ce11" office:value-type="string" calcext:value-type="string">
            <text:p>Dirigenti extra-dotazione organica - retribuzione di risultato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string" calcext:value-type="string">
            <text:p>risorse retribuzione di risultato teoriche disponibili / n° posizioni dirigenziali extra-dotazione organica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ANNO 2022</text:p>
          </table:table-cell>
          <table:covered-table-cell table:number-columns-repeated="3"/>
        </table:table-row>
        <table:table-row table:style-name="ro2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17" office:value-type="string" calcext:value-type="string">
            <text:p>PREMIO MEDIO CONSEGUIBILE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3">
          <table:table-cell table:style-name="ce11" office:value-type="string" calcext:value-type="string">
            <text:p>Dipendenti – produttività individuale </text:p>
          </table:table-cell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1218.63" calcext:value-type="float">
            <text:p>1.218,63</text:p>
          </table:table-cell>
          <table:table-cell table:style-name="ce11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11" office:value-type="string" calcext:value-type="string">
            <text:p>Dipendenti – piani operativi di produttività</text:p>
          </table:table-cell>
          <table:table-cell table:style-name="ce6" office:value-type="float" office:value="28" calcext:value-type="float">
            <text:p>28</text:p>
          </table:table-cell>
          <table:table-cell table:style-name="ce9" office:value-type="float" office:value="778.57" calcext:value-type="float">
            <text:p>778,57</text:p>
          </table:table-cell>
          <table:table-cell table:style-name="ce11" office:value-type="string" calcext:value-type="string">
            <text:p>importo teorico disponibile sul fondo / n°dipendenti partecipanti al piano</text:p>
          </table:table-cell>
        </table:table-row>
        <table:table-row table:style-name="ro4">
          <table:table-cell table:style-name="ce11" office:value-type="string" calcext:value-type="string">
            <text:p>Dipendenti - retribuzione di risultato titolari di incarico di Elevata qualificazione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2332.74" calcext:value-type="float">
            <text:p>2.332,74</text:p>
          </table:table-cell>
          <table:table-cell table:style-name="ce11" office:value-type="string" calcext:value-type="string">
            <text:p>risorse retribuzione di risultato teoriche disponibili / n° posizioni di elevata qualificazione</text:p>
          </table:table-cell>
        </table:table-row>
        <table:table-row table:style-name="ro4">
          <table:table-cell table:style-name="ce11" office:value-type="string" calcext:value-type="string">
            <text:p>Dirigenti in dotazione organica - retribuzione di risultato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23589.23" calcext:value-type="float">
            <text:p>23.589,23</text:p>
          </table:table-cell>
          <table:table-cell table:style-name="ce11" office:value-type="string" calcext:value-type="string">
            <text:p>risorse retribuzione di risultato teoriche disponibili / n° posizioni dirigenziali in dotazione organica</text:p>
          </table:table-cell>
        </table:table-row>
        <table:table-row table:style-name="ro4">
          <table:table-cell table:style-name="ce11" office:value-type="string" calcext:value-type="string">
            <text:p>Dirigenti extra-dotazione organica - retribuzione di risultato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string" calcext:value-type="string">
            <text:p>risorse retribuzione di risultato teoriche disponibili / n° posizioni dirigenziali extra-dotazione organica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ANNO 2023</text:p>
          </table:table-cell>
          <table:covered-table-cell table:number-columns-repeated="3"/>
        </table:table-row>
        <table:table-row table:style-name="ro2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17" office:value-type="string" calcext:value-type="string">
            <text:p>PREMIO MEDIO CONSEGUIBILE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3">
          <table:table-cell table:style-name="ce11" office:value-type="string" calcext:value-type="string">
            <text:p>Dipendenti – produttività individuale </text:p>
          </table:table-cell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1700.53" calcext:value-type="float">
            <text:p>1.700,53</text:p>
          </table:table-cell>
          <table:table-cell table:style-name="ce11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11" office:value-type="string" calcext:value-type="string">
            <text:p>Dipendenti – piani operativi di produttività</text:p>
          </table:table-cell>
          <table:table-cell table:style-name="ce6" office:value-type="float" office:value="31" calcext:value-type="float">
            <text:p>31</text:p>
          </table:table-cell>
          <table:table-cell table:style-name="ce9" office:value-type="float" office:value="1595.16" calcext:value-type="float">
            <text:p>1.595,16</text:p>
          </table:table-cell>
          <table:table-cell table:style-name="ce11" office:value-type="string" calcext:value-type="string">
            <text:p>importo teorico disponibile sul fondo / n°dipendenti partecipanti al piano</text:p>
          </table:table-cell>
        </table:table-row>
        <table:table-row table:style-name="ro4">
          <table:table-cell table:style-name="ce11" office:value-type="string" calcext:value-type="string">
            <text:p>Dipendenti - retribuzione di risultato titolari di incarico di Elevata qualificazione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3466.44" calcext:value-type="float">
            <text:p>3.466,44</text:p>
          </table:table-cell>
          <table:table-cell table:style-name="ce11" office:value-type="string" calcext:value-type="string">
            <text:p>risorse retribuzione di risultato teoriche disponibili / n° posizioni di elevata qualificazione</text:p>
          </table:table-cell>
        </table:table-row>
        <table:table-row table:style-name="ro4">
          <table:table-cell table:style-name="ce11" office:value-type="string" calcext:value-type="string">
            <text:p>Dirigenti in dotazione organica - retribuzione di risultato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22697.56" calcext:value-type="float">
            <text:p>22.697,56</text:p>
          </table:table-cell>
          <table:table-cell table:style-name="ce11" office:value-type="string" calcext:value-type="string">
            <text:p>risorse retribuzione di risultato teoriche disponibili / n° posizioni dirigenziali in dotazione organica</text:p>
          </table:table-cell>
        </table:table-row>
        <table:table-row table:style-name="ro4">
          <table:table-cell table:style-name="ce11" office:value-type="string" calcext:value-type="string">
            <text:p>Dirigenti extra-dotazione organica - retribuzione di risultato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string" calcext:value-type="string">
            <text:p>risorse retribuzione di risultato teoriche disponibili / n° posizioni dirigenziali extra-dotazione organica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1">
          <table:table-cell table:style-name="ce2" office:value-type="string" calcext:value-type="string" table:number-columns-spanned="4" table:number-rows-spanned="1">
            <text:p>ANNO 2024</text:p>
          </table:table-cell>
          <table:covered-table-cell table:number-columns-repeated="3"/>
        </table:table-row>
        <table:table-row table:style-name="ro2"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N.POSIZIONI / N.DIPENDENTI</text:p>
          </table:table-cell>
          <table:table-cell table:style-name="ce8" office:value-type="string" calcext:value-type="string">
            <text:p>PREMIO MEDIO CONSEGUIBILE</text:p>
          </table:table-cell>
          <table:table-cell table:style-name="ce3" office:value-type="string" calcext:value-type="string">
            <text:p>NOTE</text:p>
          </table:table-cell>
        </table:table-row>
        <table:table-row table:style-name="ro3">
          <table:table-cell table:style-name="ce11" office:value-type="string" calcext:value-type="string">
            <text:p>Dipendenti – produttività individuale </text:p>
          </table:table-cell>
          <table:table-cell table:style-name="ce16" office:value-type="float" office:value="264" calcext:value-type="float">
            <text:p>264</text:p>
          </table:table-cell>
          <table:table-cell table:style-name="ce21" office:value-type="float" office:value="1496.78" calcext:value-type="float">
            <text:p>1.496,78</text:p>
          </table:table-cell>
          <table:table-cell table:style-name="ce11" office:value-type="string" calcext:value-type="string">
            <text:p>importo teorico disponibile sul fondo / n° dipendenti</text:p>
          </table:table-cell>
        </table:table-row>
        <table:table-row table:style-name="ro3">
          <table:table-cell table:style-name="ce11" office:value-type="string" calcext:value-type="string">
            <text:p>Dipendenti – piani operativi di produttività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2247.73" calcext:value-type="float">
            <text:p>2.247,73</text:p>
          </table:table-cell>
          <table:table-cell table:style-name="ce11" office:value-type="string" calcext:value-type="string">
            <text:p>importo teorico disponibile sul fondo / n°dipendenti partecipanti al piano</text:p>
          </table:table-cell>
        </table:table-row>
        <table:table-row table:style-name="ro2">
          <table:table-cell table:style-name="ce11" office:value-type="string" calcext:value-type="string">
            <text:p>Dipendenti - retribuzione di risultato titolari di incarico di Elevata qualificazione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float" office:value="3829.96" calcext:value-type="float">
            <text:p>3.829,96</text:p>
          </table:table-cell>
          <table:table-cell table:style-name="ce11" office:value-type="string" calcext:value-type="string">
            <text:p>risorse retribuzione di risultato teoriche disponibili / n° posizioni di elevata qualificazione</text:p>
          </table:table-cell>
        </table:table-row>
        <table:table-row table:style-name="ro2">
          <table:table-cell table:style-name="ce11" office:value-type="string" calcext:value-type="string">
            <text:p>Dirigenti in dotazione organica (incluso Segretario Generale) - retribuzione di risultato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25848.06" calcext:value-type="float">
            <text:p>25.848,06</text:p>
          </table:table-cell>
          <table:table-cell table:style-name="ce11" office:value-type="string" calcext:value-type="string">
            <text:p>risorse retribuzione di risultato teoriche disponibili / n° posizioni dirigenziali in dotazione organica</text:p>
          </table:table-cell>
        </table:table-row>
        <table:table-row table:style-name="ro2">
          <table:table-cell table:style-name="ce11" office:value-type="string" calcext:value-type="string">
            <text:p>Dirigenti extra-dotazione organica - retribuzione di risultato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11" office:value-type="string" calcext:value-type="string">
            <text:p>risorse retribuzione di risultato teoriche disponibili / n° posizioni dirigenziali extra-dotazione organica</text:p>
          </table:table-cell>
        </table:table-row>
        <table:table-row table:style-name="ro3" table:number-rows-repeated="1048498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SimSun" style:font-family-asian="SimSun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 number:grouping="true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75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75P0"/>
    </number:currency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1" number:grouping="true"/>
    </number:number-style>
    <number:number-style style:name="N189">
      <number:number number:decimal-places="1" number:min-decimal-places="1" number:min-integer-digits="1" number:grouping="true"/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9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96">
      <number:text loext:blank-width-char="-"> </number:text>
      <number:text-content/>
      <number:text loext:blank-width-char="-"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7P2" style:volatile="true">
      <number:text loext:blank-width-char="-"> </number:text>
      <number:fill-character> </number:fill-character>
      <number:text loext:blank-width-char="-3">- € </number:text>
    </number:number-style>
    <number:text-style style:name="N197">
      <number:text loext:blank-width-char="-"> </number:text>
      <number:text-content/>
      <number:text loext:blank-width-char="-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99">
      <number:text loext:blank-width-char="-"> </number:text>
      <number:text-content/>
      <number:text loext:blank-width-char="-"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0P0"/>
    </number:number-style>
    <number:number-style style:name="N201">
      <number:number number:decimal-places="2" number:min-decimal-places="2" number:min-integer-digits="1" number:grouping="true"/>
      <number:text loext:blank-width-char="€1">   </number:text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2">
      <style:text-properties fo:color="#ff0000"/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2P0"/>
    </number:currency-style>
    <number:number-style style:name="N203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3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95cm" fo:margin-bottom="2cm" fo:margin-left="1.499cm" fo:margin-right="1.499cm" style:first-page-number="continu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 style:data-style-name="N2" text:time-value="12:04:43.3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19T17:12:41.89</meta:creation-date>
    <dc:date>2025-08-07T12:21:25.713000000</dc:date>
    <meta:editing-duration>PT42M20S</meta:editing-duration>
    <meta:editing-cycles>25</meta:editing-cycles>
    <meta:generator>LibreOffice/24.2.5.2$Windows_X86_64 LibreOffice_project/bffef4ea93e59bebbeaf7f431bb02b1a39ee8a59</meta:generator>
    <meta:document-statistic meta:table-count="1" meta:cell-count="150" meta:object-count="0"/>
  </office:meta>
</office:document-meta>
</file>