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97cm"/>
    </style:style>
    <style:style style:name="co2" style:family="table-column">
      <style:table-column-properties fo:break-before="auto" style:column-width="1.789cm"/>
    </style:style>
    <style:style style:name="co3" style:family="table-column">
      <style:table-column-properties fo:break-before="auto" style:column-width="2.067cm"/>
    </style:style>
    <style:style style:name="co4" style:family="table-column">
      <style:table-column-properties fo:break-before="auto" style:column-width="2.039cm"/>
    </style:style>
    <style:style style:name="co5" style:family="table-column">
      <style:table-column-properties fo:break-before="auto" style:column-width="20.9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74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1.263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Excel_5f_BuiltIn_5f_Currency" style:data-style-name="N132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fo:padding="0.071cm"/>
    </style:style>
    <style:style style:name="ce13" style:family="table-cell" style:parent-style-name="Default" style:data-style-name="N133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 style:data-style-name="N13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4"/>
        <table:table-column table:style-name="co2" table:number-columns-repeated="2" table:default-cell-style-name="ce8"/>
        <table:table-column table:style-name="co2" table:default-cell-style-name="ce12"/>
        <table:table-column table:style-name="co3" table:default-cell-style-name="ce8"/>
        <table:table-column table:style-name="co4" table:default-cell-style-name="ce8"/>
        <table:table-column table:style-name="co5" table:default-cell-style-name="ce4"/>
        <table:table-row table:style-name="ro1">
          <table:table-cell table:style-name="ce1" office:value-type="string" calcext:value-type="string">
            <text:p>DIPENDENTE</text:p>
          </table:table-cell>
          <table:table-cell table:style-name="ce5" office:value-type="string" calcext:value-type="string">
            <text:p>ANNO LIQ.</text:p>
          </table:table-cell>
          <table:table-cell table:style-name="ce5" office:value-type="string" calcext:value-type="string">
            <text:p>MESE LIQ.</text:p>
          </table:table-cell>
          <table:table-cell table:style-name="ce9" office:value-type="string" office:string-value="IMPORTO " calcext:value-type="string">
            <text:p><text:s/>IMPORTO <text:s/></text:p>
          </table:table-cell>
          <table:table-cell table:style-name="ce13" office:value-type="string" calcext:value-type="string">
            <text:p>N° ATTO</text:p>
          </table:table-cell>
          <table:table-cell table:style-name="ce13" office:value-type="string" calcext:value-type="string">
            <text:p>DATA ATTO</text:p>
          </table:table-cell>
          <table:table-cell table:style-name="ce17" office:value-type="string" office:string-value="OGGETTO ATTO" calcext:value-type="string">
            <text:p><text:s/>OGGETTO ATTO </text:p>
          </table:table-cell>
        </table:table-row>
        <table:table-row table:style-name="ro2">
          <table:table-cell table:style-name="ce2" office:value-type="string" calcext:value-type="string">
            <text:p>ABBONDIO GIOVANNA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2258.28" calcext:value-type="float">
            <text:p>2.258,28</text:p>
          </table:table-cell>
          <table:table-cell table:style-name="ce6" office:value-type="string" calcext:value-type="string">
            <text:p>DE/2026/232</text:p>
          </table:table-cell>
          <table:table-cell table:style-name="ce15" office:value-type="date" office:date-value="2026-05-08" calcext:value-type="date">
            <text:p>8/5/2026</text:p>
          </table:table-cell>
          <table:table-cell table:style-name="ce18" office:value-type="string" calcext:value-type="string">
            <text:p><text:s/>QUANTIFICAZIONE DEGLI INCENTIVI PER FUNZIONI TECNICHE RELATIVE ALL'APPALTO DEL SERVIZIO DI GESTIONE INTEGRATA DELLE NOTIFICAZIONI DEI VERBALI RELATIVI A SANZIONI PER VIOLAZIONI DEL CODICE DELLA STRADA (D.LGS. N. 285/1992 E SS.MM.II.) DELLA POLIZIA LOCALE DELLA PROVINCIA DI CREMONA. CIG: 98663788B0 - APPROVAZIONE DELLA SCHEDA DI RENDICONTAZIONE E RELATIVA LIQUIDAZIONE</text:p>
          </table:table-cell>
        </table:table-row>
        <table:table-row table:style-name="ro2">
          <table:table-cell table:style-name="ce2" office:value-type="string" calcext:value-type="string">
            <text:p>AGAZZI CLAUDIA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43.42" calcext:value-type="float">
            <text:p>43,42</text:p>
          </table:table-cell>
          <table:table-cell table:style-name="ce6" office:value-type="string" calcext:value-type="string">
            <text:p>DE/2026/221</text:p>
          </table:table-cell>
          <table:table-cell table:style-name="ce15" office:value-type="date" office:date-value="2026-05-06" calcext:value-type="date">
            <text:p>6/5/2026</text:p>
          </table:table-cell>
          <table:table-cell table:style-name="ce18" office:value-type="string" calcext:value-type="string">
            <text:p>QUANTIFICAZIONE E LIQUIDAZIONE DEGLI INCENTIVI ALLE FUNZIONI TECNICHE DI CUI ALL’ART. 45 DEL D.LGS. 36/2023 E S.M.I. RELATIVI AGLI APPALTI DI LAVORI DEL SETTORE INFRASTRUTTURE STRADALI, APPALTI, PORTO, TRASPORTI, PROTEZIONE CIVILE – SERVIZIO MANUTENZIONE STRADE, SICUREZZA, TRASPORTI ECCEZIONALI (COMPETENZA 2023-2024-2025-2026)</text:p>
          </table:table-cell>
        </table:table-row>
        <table:table-row table:style-name="ro2">
          <table:table-cell table:style-name="ce2" office:value-type="string" calcext:value-type="string">
            <text:p>AGAZZI CLAUDIA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219.46" calcext:value-type="float">
            <text:p>219,46</text:p>
          </table:table-cell>
          <table:table-cell table:style-name="ce6" office:value-type="string" calcext:value-type="string">
            <text:p>DE/2026/221</text:p>
          </table:table-cell>
          <table:table-cell table:style-name="ce15" office:value-type="date" office:date-value="2026-05-06" calcext:value-type="date">
            <text:p>6/5/2026</text:p>
          </table:table-cell>
          <table:table-cell table:style-name="ce18" office:value-type="string" calcext:value-type="string">
            <text:p>QUANTIFICAZIONE E LIQUIDAZIONE DEGLI INCENTIVI ALLE FUNZIONI TECNICHE DI CUI ALL’ART. 45 DEL D.LGS. 36/2023 E S.M.I. RELATIVI AGLI APPALTI DI LAVORI DEL SETTORE INFRASTRUTTURE STRADALI, APPALTI, PORTO, TRASPORTI, PROTEZIONE CIVILE – SERVIZIO MANUTENZIONE STRADE, SICUREZZA, TRASPORTI ECCEZIONALI (COMPETENZA 2023-2024-2025-2026)</text:p>
          </table:table-cell>
        </table:table-row>
        <table:table-row table:style-name="ro2">
          <table:table-cell table:style-name="ce2" office:value-type="string" calcext:value-type="string">
            <text:p>ARADORI CRISTIANO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214.71" calcext:value-type="float">
            <text:p>214,71</text:p>
          </table:table-cell>
          <table:table-cell table:style-name="ce6" office:value-type="string" calcext:value-type="string">
            <text:p>DE/2026/221</text:p>
          </table:table-cell>
          <table:table-cell table:style-name="ce15" office:value-type="date" office:date-value="2026-05-06" calcext:value-type="date">
            <text:p>6/5/2026</text:p>
          </table:table-cell>
          <table:table-cell table:style-name="ce18" office:value-type="string" calcext:value-type="string">
            <text:p>QUANTIFICAZIONE E LIQUIDAZIONE DEGLI INCENTIVI ALLE FUNZIONI TECNICHE DI CUI ALL’ART. 45 DEL D.LGS. 36/2023 E S.M.I. RELATIVI AGLI APPALTI DI LAVORI DEL SETTORE INFRASTRUTTURE STRADALI, APPALTI, PORTO, TRASPORTI, PROTEZIONE CIVILE – SERVIZIO MANUTENZIONE STRADE, SICUREZZA, TRASPORTI ECCEZIONALI (COMPETENZA 2023-2024-2025-2026)</text:p>
          </table:table-cell>
        </table:table-row>
        <table:table-row table:style-name="ro2">
          <table:table-cell table:style-name="ce2" office:value-type="string" calcext:value-type="string">
            <text:p>ARADORI CRISTIANO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41.19" calcext:value-type="float">
            <text:p>41,19</text:p>
          </table:table-cell>
          <table:table-cell table:style-name="ce6" office:value-type="string" calcext:value-type="string">
            <text:p>DE/2026/221</text:p>
          </table:table-cell>
          <table:table-cell table:style-name="ce15" office:value-type="date" office:date-value="2026-05-06" calcext:value-type="date">
            <text:p>6/5/2026</text:p>
          </table:table-cell>
          <table:table-cell table:style-name="ce18" office:value-type="string" calcext:value-type="string">
            <text:p>QUANTIFICAZIONE E LIQUIDAZIONE DEGLI INCENTIVI ALLE FUNZIONI TECNICHE DI CUI ALL’ART. 45 DEL D.LGS. 36/2023 E S.M.I. RELATIVI AGLI APPALTI DI LAVORI DEL SETTORE INFRASTRUTTURE STRADALI, APPALTI, PORTO, TRASPORTI, PROTEZIONE CIVILE – SERVIZIO MANUTENZIONE STRADE, SICUREZZA, TRASPORTI ECCEZIONALI (COMPETENZA 2023-2024-2025-2026)</text:p>
          </table:table-cell>
        </table:table-row>
        <table:table-row table:style-name="ro2">
          <table:table-cell table:style-name="ce2" office:value-type="string" calcext:value-type="string">
            <text:p>ARADORI CRISTIANO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229.81" calcext:value-type="float">
            <text:p>229,81</text:p>
          </table:table-cell>
          <table:table-cell table:style-name="ce6" office:value-type="string" calcext:value-type="string">
            <text:p>DE/2026/221</text:p>
          </table:table-cell>
          <table:table-cell table:style-name="ce15" office:value-type="date" office:date-value="2026-05-06" calcext:value-type="date">
            <text:p>6/5/2026</text:p>
          </table:table-cell>
          <table:table-cell table:style-name="ce18" office:value-type="string" calcext:value-type="string">
            <text:p>QUANTIFICAZIONE E LIQUIDAZIONE DEGLI INCENTIVI ALLE FUNZIONI TECNICHE DI CUI ALL’ART. 45 DEL D.LGS. 36/2023 E S.M.I. RELATIVI AGLI APPALTI DI LAVORI DEL SETTORE INFRASTRUTTURE STRADALI, APPALTI, PORTO, TRASPORTI, PROTEZIONE CIVILE – SERVIZIO MANUTENZIONE STRADE, SICUREZZA, TRASPORTI ECCEZIONALI (COMPETENZA 2023-2024-2025-2026)</text:p>
          </table:table-cell>
        </table:table-row>
        <table:table-row table:style-name="ro2">
          <table:table-cell table:style-name="ce2" office:value-type="string" calcext:value-type="string">
            <text:p>ARADORI CRISTIANO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971.41" calcext:value-type="float">
            <text:p>971,41</text:p>
          </table:table-cell>
          <table:table-cell table:style-name="ce6" office:value-type="string" calcext:value-type="string">
            <text:p>DE/2026/221</text:p>
          </table:table-cell>
          <table:table-cell table:style-name="ce15" office:value-type="date" office:date-value="2026-05-06" calcext:value-type="date">
            <text:p>6/5/2026</text:p>
          </table:table-cell>
          <table:table-cell table:style-name="ce18" office:value-type="string" calcext:value-type="string">
            <text:p>QUANTIFICAZIONE E LIQUIDAZIONE DEGLI INCENTIVI ALLE FUNZIONI TECNICHE DI CUI ALL’ART. 45 DEL D.LGS. 36/2023 E S.M.I. RELATIVI AGLI APPALTI DI LAVORI DEL SETTORE INFRASTRUTTURE STRADALI, APPALTI, PORTO, TRASPORTI, PROTEZIONE CIVILE – SERVIZIO MANUTENZIONE STRADE, SICUREZZA, TRASPORTI ECCEZIONALI (COMPETENZA 2023-2024-2025-2026)</text:p>
          </table:table-cell>
        </table:table-row>
        <table:table-row table:style-name="ro3">
          <table:table-cell table:style-name="ce2" office:value-type="string" calcext:value-type="string">
            <text:p>AZZONI FRANCESCO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107.05" calcext:value-type="float">
            <text:p>107,05</text:p>
          </table:table-cell>
          <table:table-cell table:style-name="ce6" office:value-type="string" calcext:value-type="string">
            <text:p><text:s/>DE/2026/245</text:p>
          </table:table-cell>
          <table:table-cell table:style-name="ce15" office:value-type="date" office:date-value="2026-05-12" calcext:value-type="date">
            <text:p>12/5/2026</text:p>
          </table:table-cell>
          <table:table-cell table:style-name="ce18" office:value-type="string" calcext:value-type="string">
            <text:p>QUANTIFICAZIONE DEGLI INCENTIVI ALLE FUNZIONI TECNICHE RELATIVI AI LAVORI DI MANUTENZIONE ORDINARIA DEGLI EDIFICI SCOLASTICI E DEI FABBRICATI PROVINCIALI PER L’ANNO 2026. APPROVAZIONE DELLA SCHEDA DI RENDICONTAZIONE E RELATIVA LIQUIDAZIONE.</text:p>
          </table:table-cell>
        </table:table-row>
        <table:table-row table:style-name="ro2">
          <table:table-cell table:style-name="ce2" office:value-type="string" calcext:value-type="string">
            <text:p>AZZONI FRANCESCO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565.05" calcext:value-type="float">
            <text:p>565,05</text:p>
          </table:table-cell>
          <table:table-cell table:style-name="ce6" office:value-type="string" calcext:value-type="string">
            <text:p>DE/2026/236</text:p>
          </table:table-cell>
          <table:table-cell table:style-name="ce15" office:value-type="date" office:date-value="2026-05-08" calcext:value-type="date">
            <text:p>8/5/2026</text:p>
          </table:table-cell>
          <table:table-cell table:style-name="ce18" office:value-type="string" calcext:value-type="string">
            <text:p>QUANTIFICAZIONE DEGLI INCENTIVI ALLE FUNZIONI TECNICHE RELATIVE A LAVORI DA ESEGUIRSI PRESSO L’IMMOBILE I.I.S. "SRAFFA", VIA PIACENZA, CREMA. COSTRUZIONE NUOVA PALESTRA. INTERVENTO FINANZIATO DALL'UNIONE EUROPEA-NEXTGENERATIONEU – PNRR. CUP: G91B22000790007. APPROVAZIONE DELLA SCHEDA DI RENDICONTAZIONE E RELATIVA LIQUIDAZIONE.</text:p>
          </table:table-cell>
        </table:table-row>
        <table:table-row table:style-name="ro4">
          <table:table-cell table:style-name="ce2" office:value-type="string" calcext:value-type="string">
            <text:p>AZZONI FRANCESCO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108.3" calcext:value-type="float">
            <text:p>108,30</text:p>
          </table:table-cell>
          <table:table-cell table:style-name="ce6" office:value-type="string" calcext:value-type="string">
            <text:p>DE/2026/237</text:p>
          </table:table-cell>
          <table:table-cell table:style-name="ce15" office:value-type="date" office:date-value="2026-05-09" calcext:value-type="date">
            <text:p>9/5/2026</text:p>
          </table:table-cell>
          <table:table-cell table:style-name="ce18" office:value-type="string" calcext:value-type="string">
            <text:p>QUANTIFICAZIONE DEGLI INCENTIVI ALLE FUNZIONI TECNICHE PER LAVORI DA ESEGUIRSI PER LA REALIZZAZIONE DI UN NUOVO IMPIANTO FOTOVOLTAICO SULLA COPERTURA DELLA PALESTRA IN VIA MILANO, 24 A CREMONA. INTERVENTO FINANZIATO CON APPLICAZIONE DELL’AVANZO D’AMMINISTRAZIONE LIBERO DETERMINATO A CHIUSURA DEL RENDICONTO D’ESERCIZIO 2023. QUOTA INVESTIMENTI (DELIB. CONSIGLIO PROVINCIALE N. 27/2024). CUP G15E24000510003. CIG B6D7034569. APPROVAZIONE DELLA SCHEDA DI RENDICONTAZIONE E RELATIVA LIQUIDAZIONE.</text:p>
          </table:table-cell>
        </table:table-row>
        <table:table-row table:style-name="ro4">
          <table:table-cell table:style-name="ce2" office:value-type="string" calcext:value-type="string">
            <text:p>AZZONI FRANCESCO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120.28" calcext:value-type="float">
            <text:p>120,28</text:p>
          </table:table-cell>
          <table:table-cell table:style-name="ce6" office:value-type="string" calcext:value-type="string">
            <text:p>DE/2026/244</text:p>
          </table:table-cell>
          <table:table-cell table:style-name="ce15" office:value-type="date" office:date-value="2026-05-11" calcext:value-type="date">
            <text:p>11/5/2026</text:p>
          </table:table-cell>
          <table:table-cell table:style-name="ce18" office:value-type="string" calcext:value-type="string">
            <text:p>QUANTIFICAZIONE DEGLI INCENTIVI ALLE FUNZIONI TECNICHE PER LA REALIZZAZIONE DI NUOVO IMPIANTO FOTOVOLTAICO SULLA COPERTURA DELLA PALESTRA PRESSO L’I.I.S. “SRAFFA”, VIA PIACENZA 52 A CREMA. INTERVENTO FINANZIATO CON APPLICAZIONE DELL’AVANZO D’AMMINISTRAZIONE LIBERO DETERMINATO A CHIUSURA DEL RENDICONTO D’ESERCIZIO 2023. QUOTA INVESTIMENTI (DELIB. CONSIGLIO PROVINCIALE N. 27/2024). CUP G95E24000570003. CIG B941451054. APPROVAZIONE DELLA SCHEDA DI RENDICONTAZIONE E RELATIVA LIQUIDAZIONE.</text:p>
          </table:table-cell>
        </table:table-row>
        <table:table-row table:style-name="ro2">
          <table:table-cell table:style-name="ce2" office:value-type="string" calcext:value-type="string">
            <text:p>AZZONI FRANCESCO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119.8" calcext:value-type="float">
            <text:p>119,80</text:p>
          </table:table-cell>
          <table:table-cell table:style-name="ce6" office:value-type="string" calcext:value-type="string">
            <text:p>DE/2026/252</text:p>
          </table:table-cell>
          <table:table-cell table:style-name="ce15" office:value-type="date" office:date-value="2026-05-13" calcext:value-type="date">
            <text:p>13/5/2026</text:p>
          </table:table-cell>
          <table:table-cell table:style-name="ce18" office:value-type="string" calcext:value-type="string">
            <text:p>QUANTIFICAZIONE DEGLI INCENTIVI ALLE FUNZIONI TECNICHE RELATIVI ALLA COSTRUZIONE DEL CENTRO POLIFUNZIONALE PER L'EMERGENZA DI PROTEZIONE CIVILE NEL COMUNE DI MARTIGNANA DI PO (PROV. CR). C.U.P.: G49J21014460002. C.I.G.: 9844678549. APPROVAZIONE DELLA SCHEDA DI RENDICONTAZIONE E RELATIVA LIQUIDAZIONE.</text:p>
          </table:table-cell>
        </table:table-row>
        <table:table-row table:style-name="ro2">
          <table:table-cell table:style-name="ce2" office:value-type="string" calcext:value-type="string">
            <text:p>BELLINI GUIDO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275.1" calcext:value-type="float">
            <text:p>275,10</text:p>
          </table:table-cell>
          <table:table-cell table:style-name="ce6" office:value-type="string" calcext:value-type="string">
            <text:p>DE/2026/221</text:p>
          </table:table-cell>
          <table:table-cell table:style-name="ce15" office:value-type="date" office:date-value="2026-05-06" calcext:value-type="date">
            <text:p>6/5/2026</text:p>
          </table:table-cell>
          <table:table-cell table:style-name="ce18" office:value-type="string" calcext:value-type="string">
            <text:p>QUANTIFICAZIONE E LIQUIDAZIONE DEGLI INCENTIVI ALLE FUNZIONI TECNICHE DI CUI ALL’ART. 45 DEL D.LGS. 36/2023 E S.M.I. RELATIVI AGLI APPALTI DI LAVORI DEL SETTORE INFRASTRUTTURE STRADALI, APPALTI, PORTO, TRASPORTI, PROTEZIONE CIVILE – SERVIZIO MANUTENZIONE STRADE, SICUREZZA, TRASPORTI ECCEZIONALI (COMPETENZA 2023-2024-2025-2026)</text:p>
          </table:table-cell>
        </table:table-row>
        <table:table-row table:style-name="ro2">
          <table:table-cell table:style-name="ce2" office:value-type="string" calcext:value-type="string">
            <text:p>BELLINI GUIDO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91.92" calcext:value-type="float">
            <text:p>91,92</text:p>
          </table:table-cell>
          <table:table-cell table:style-name="ce6" office:value-type="string" calcext:value-type="string">
            <text:p>DE/2026/221</text:p>
          </table:table-cell>
          <table:table-cell table:style-name="ce15" office:value-type="date" office:date-value="2026-05-06" calcext:value-type="date">
            <text:p>6/5/2026</text:p>
          </table:table-cell>
          <table:table-cell table:style-name="ce18" office:value-type="string" calcext:value-type="string">
            <text:p>QUANTIFICAZIONE E LIQUIDAZIONE DEGLI INCENTIVI ALLE FUNZIONI TECNICHE DI CUI ALL’ART. 45 DEL D.LGS. 36/2023 E S.M.I. RELATIVI AGLI APPALTI DI LAVORI DEL SETTORE INFRASTRUTTURE STRADALI, APPALTI, PORTO, TRASPORTI, PROTEZIONE CIVILE – SERVIZIO MANUTENZIONE STRADE, SICUREZZA, TRASPORTI ECCEZIONALI (COMPETENZA 2023-2024-2025-2026)</text:p>
          </table:table-cell>
        </table:table-row>
        <table:table-row table:style-name="ro2">
          <table:table-cell table:style-name="ce2" office:value-type="string" calcext:value-type="string">
            <text:p>BELLINI GUIDO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377.24" calcext:value-type="float">
            <text:p>377,24</text:p>
          </table:table-cell>
          <table:table-cell table:style-name="ce6" office:value-type="string" calcext:value-type="string">
            <text:p>DE/2026/221</text:p>
          </table:table-cell>
          <table:table-cell table:style-name="ce15" office:value-type="date" office:date-value="2026-05-06" calcext:value-type="date">
            <text:p>6/5/2026</text:p>
          </table:table-cell>
          <table:table-cell table:style-name="ce18" office:value-type="string" calcext:value-type="string">
            <text:p>QUANTIFICAZIONE E LIQUIDAZIONE DEGLI INCENTIVI ALLE FUNZIONI TECNICHE DI CUI ALL’ART. 45 DEL D.LGS. 36/2023 E S.M.I. RELATIVI AGLI APPALTI DI LAVORI DEL SETTORE INFRASTRUTTURE STRADALI, APPALTI, PORTO, TRASPORTI, PROTEZIONE CIVILE – SERVIZIO MANUTENZIONE STRADE, SICUREZZA, TRASPORTI ECCEZIONALI (COMPETENZA 2023-2024-2025-2026)</text:p>
          </table:table-cell>
        </table:table-row>
        <table:table-row table:style-name="ro2">
          <table:table-cell table:style-name="ce2" office:value-type="string" calcext:value-type="string">
            <text:p>BIAZZI LUCA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436.22" calcext:value-type="float">
            <text:p>436,22</text:p>
          </table:table-cell>
          <table:table-cell table:style-name="ce6" office:value-type="string" calcext:value-type="string">
            <text:p>DE/2026/221</text:p>
          </table:table-cell>
          <table:table-cell table:style-name="ce15" office:value-type="date" office:date-value="2026-05-06" calcext:value-type="date">
            <text:p>6/5/2026</text:p>
          </table:table-cell>
          <table:table-cell table:style-name="ce18" office:value-type="string" calcext:value-type="string">
            <text:p>QUANTIFICAZIONE E LIQUIDAZIONE DEGLI INCENTIVI ALLE FUNZIONI TECNICHE DI CUI ALL’ART. 45 DEL D.LGS. 36/2023 E S.M.I. RELATIVI AGLI APPALTI DI LAVORI DEL SETTORE INFRASTRUTTURE STRADALI, APPALTI, PORTO, TRASPORTI, PROTEZIONE CIVILE – SERVIZIO MANUTENZIONE STRADE, SICUREZZA, TRASPORTI ECCEZIONALI (COMPETENZA 2023-2024-2025-2026)</text:p>
          </table:table-cell>
        </table:table-row>
        <table:table-row table:style-name="ro2">
          <table:table-cell table:style-name="ce2" office:value-type="string" calcext:value-type="string">
            <text:p>BIAZZI LUCA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2013.26" calcext:value-type="float">
            <text:p>2.013,26</text:p>
          </table:table-cell>
          <table:table-cell table:style-name="ce6" office:value-type="string" calcext:value-type="string">
            <text:p>DE/2026/221</text:p>
          </table:table-cell>
          <table:table-cell table:style-name="ce15" office:value-type="date" office:date-value="2026-05-06" calcext:value-type="date">
            <text:p>6/5/2026</text:p>
          </table:table-cell>
          <table:table-cell table:style-name="ce18" office:value-type="string" calcext:value-type="string">
            <text:p>QUANTIFICAZIONE E LIQUIDAZIONE DEGLI INCENTIVI ALLE FUNZIONI TECNICHE DI CUI ALL’ART. 45 DEL D.LGS. 36/2023 E S.M.I. RELATIVI AGLI APPALTI DI LAVORI DEL SETTORE INFRASTRUTTURE STRADALI, APPALTI, PORTO, TRASPORTI, PROTEZIONE CIVILE – SERVIZIO MANUTENZIONE STRADE, SICUREZZA, TRASPORTI ECCEZIONALI (COMPETENZA 2023-2024-2025-2026)</text:p>
          </table:table-cell>
        </table:table-row>
        <table:table-row table:style-name="ro3">
          <table:table-cell table:style-name="ce2" office:value-type="string" calcext:value-type="string">
            <text:p>BINI RAFFAELLA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438.9" calcext:value-type="float">
            <text:p>438,90</text:p>
          </table:table-cell>
          <table:table-cell table:style-name="ce6" office:value-type="string" calcext:value-type="string">
            <text:p><text:s/>DE/2026/245</text:p>
          </table:table-cell>
          <table:table-cell table:style-name="ce15" office:value-type="date" office:date-value="2026-05-12" calcext:value-type="date">
            <text:p>12/5/2026</text:p>
          </table:table-cell>
          <table:table-cell table:style-name="ce18" office:value-type="string" calcext:value-type="string">
            <text:p>QUANTIFICAZIONE DEGLI INCENTIVI ALLE FUNZIONI TECNICHE RELATIVI AI LAVORI DI MANUTENZIONE ORDINARIA DEGLI EDIFICI SCOLASTICI E DEI FABBRICATI PROVINCIALI PER L’ANNO 2026. APPROVAZIONE DELLA SCHEDA DI RENDICONTAZIONE E RELATIVA LIQUIDAZIONE.</text:p>
          </table:table-cell>
        </table:table-row>
        <table:table-row table:style-name="ro2">
          <table:table-cell table:style-name="ce2" office:value-type="string" calcext:value-type="string">
            <text:p>BINI RAFFAELLA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105.86" calcext:value-type="float">
            <text:p>105,86</text:p>
          </table:table-cell>
          <table:table-cell table:style-name="ce6" office:value-type="string" calcext:value-type="string">
            <text:p>DE/2026/232</text:p>
          </table:table-cell>
          <table:table-cell table:style-name="ce15" office:value-type="date" office:date-value="2026-05-08" calcext:value-type="date">
            <text:p>8/5/2026</text:p>
          </table:table-cell>
          <table:table-cell table:style-name="ce18" office:value-type="string" calcext:value-type="string">
            <text:p><text:s/>QUANTIFICAZIONE DEGLI INCENTIVI PER FUNZIONI TECNICHE RELATIVE ALL'APPALTO DEL SERVIZIO DI GESTIONE INTEGRATA DELLE NOTIFICAZIONI DEI VERBALI RELATIVI A SANZIONI PER VIOLAZIONI DEL CODICE DELLA STRADA (D.LGS. N. 285/1992 E SS.MM.II.) DELLA POLIZIA LOCALE DELLA PROVINCIA DI CREMONA. CIG: 98663788B0 - APPROVAZIONE DELLA SCHEDA DI RENDICONTAZIONE E RELATIVA LIQUIDAZIONE</text:p>
          </table:table-cell>
        </table:table-row>
        <table:table-row table:style-name="ro2">
          <table:table-cell table:style-name="ce2" office:value-type="string" calcext:value-type="string">
            <text:p>BINI RAFFAELLA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128.67" calcext:value-type="float">
            <text:p>128,67</text:p>
          </table:table-cell>
          <table:table-cell table:style-name="ce6" office:value-type="string" calcext:value-type="string">
            <text:p>DE/2026/233</text:p>
          </table:table-cell>
          <table:table-cell table:style-name="ce15" office:value-type="date" office:date-value="2026-05-08" calcext:value-type="date">
            <text:p>8/5/2026</text:p>
          </table:table-cell>
          <table:table-cell table:style-name="ce18" office:value-type="string" calcext:value-type="string">
            <text:p>QUANTIFICAZIONE DEGLI INCENTIVI ALLE FUNZIONI TECNICHE RELATIVE AI LAVORI DI COSTRUZIONE DI NUOVA PALESTRA IN VIA MILANO 24, CREMONA, PER I.I.S. "STANGA". INTERVENTO FINANZIATO DALL'UNIONE EUROPEA-NEXTGENERATIONEU – PNRR. CUP: G11B22000200003. APPROVAZIONE DELLA SCHEDA DI RENDICONTAZIONE E RELATIVA LIQUIDAZIONE.</text:p>
          </table:table-cell>
        </table:table-row>
        <table:table-row table:style-name="ro4">
          <table:table-cell table:style-name="ce2" office:value-type="string" calcext:value-type="string">
            <text:p>BINI RAFFAELLA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274.94" calcext:value-type="float">
            <text:p>274,94</text:p>
          </table:table-cell>
          <table:table-cell table:style-name="ce6" office:value-type="string" calcext:value-type="string">
            <text:p>DE/2026/234</text:p>
          </table:table-cell>
          <table:table-cell table:style-name="ce15" office:value-type="date" office:date-value="2026-05-08" calcext:value-type="date">
            <text:p>8/5/2026</text:p>
          </table:table-cell>
          <table:table-cell table:style-name="ce18" office:value-type="string" calcext:value-type="string">
            <text:p>QUANTIFICAZIONE DEGLI INCENTIVI ALLE FUNZIONI TECNICHE RELATIVE ALL'INTERVENTO PRESSO IL LICEO CLASSICO "D. MANIN", VIA CAVALLOTTI 2, CREMONA. INTERVENTO DI MIGLIORAMENTO SISMICO DEL COMPLESSO SCOLASTICO. INTERVENTO FINANZIATO DALL'UNIONE EUROPEA-NEXTGENERATIONEU. REGOLAMENTO (UE) N.2021/241 DEL PARLAMENTO EUROPEO E CONSIGLIO 12.2.2021 DI APPROVAZIONE DEL PIANO NAZIONALE PER LA RIPRESA E RESILIENZA (PNRR). CUP G12C22000000007. APPROVAZIONE DELLA SCHEDA DI RENDICONTAZIONE E RELATIVA LIQUIDAZIONE</text:p>
          </table:table-cell>
        </table:table-row>
        <table:table-row table:style-name="ro2">
          <table:table-cell table:style-name="ce2" office:value-type="string" calcext:value-type="string">
            <text:p>BINI RAFFAELLA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403.61" calcext:value-type="float">
            <text:p>403,61</text:p>
          </table:table-cell>
          <table:table-cell table:style-name="ce6" office:value-type="string" calcext:value-type="string">
            <text:p>DE/2026/236</text:p>
          </table:table-cell>
          <table:table-cell table:style-name="ce15" office:value-type="date" office:date-value="2026-05-08" calcext:value-type="date">
            <text:p>8/5/2026</text:p>
          </table:table-cell>
          <table:table-cell table:style-name="ce18" office:value-type="string" calcext:value-type="string">
            <text:p>QUANTIFICAZIONE DEGLI INCENTIVI ALLE FUNZIONI TECNICHE RELATIVE A LAVORI DA ESEGUIRSI PRESSO L’IMMOBILE I.I.S. "SRAFFA", VIA PIACENZA, CREMA. COSTRUZIONE NUOVA PALESTRA. INTERVENTO FINANZIATO DALL'UNIONE EUROPEA-NEXTGENERATIONEU – PNRR. CUP: G91B22000790007. APPROVAZIONE DELLA SCHEDA DI RENDICONTAZIONE E RELATIVA LIQUIDAZIONE.</text:p>
          </table:table-cell>
        </table:table-row>
        <table:table-row table:style-name="ro4">
          <table:table-cell table:style-name="ce2" office:value-type="string" calcext:value-type="string">
            <text:p>BINI RAFFAELLA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65.32" calcext:value-type="float">
            <text:p>65,32</text:p>
          </table:table-cell>
          <table:table-cell table:style-name="ce6" office:value-type="string" calcext:value-type="string">
            <text:p>DE/2026/237</text:p>
          </table:table-cell>
          <table:table-cell table:style-name="ce15" office:value-type="date" office:date-value="2026-05-09" calcext:value-type="date">
            <text:p>9/5/2026</text:p>
          </table:table-cell>
          <table:table-cell table:style-name="ce18" office:value-type="string" calcext:value-type="string">
            <text:p>QUANTIFICAZIONE DEGLI INCENTIVI ALLE FUNZIONI TECNICHE PER LAVORI DA ESEGUIRSI PER LA REALIZZAZIONE DI UN NUOVO IMPIANTO FOTOVOLTAICO SULLA COPERTURA DELLA PALESTRA IN VIA MILANO, 24 A CREMONA. INTERVENTO FINANZIATO CON APPLICAZIONE DELL’AVANZO D’AMMINISTRAZIONE LIBERO DETERMINATO A CHIUSURA DEL RENDICONTO D’ESERCIZIO 2023. QUOTA INVESTIMENTI (DELIB. CONSIGLIO PROVINCIALE N. 27/2024). CUP G15E24000510003. CIG B6D7034569. APPROVAZIONE DELLA SCHEDA DI RENDICONTAZIONE E RELATIVA LIQUIDAZIONE.</text:p>
          </table:table-cell>
        </table:table-row>
        <table:table-row table:style-name="ro4">
          <table:table-cell table:style-name="ce2" office:value-type="string" calcext:value-type="string">
            <text:p>BINI RAFFAELLA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55.15" calcext:value-type="float">
            <text:p>55,15</text:p>
          </table:table-cell>
          <table:table-cell table:style-name="ce6" office:value-type="string" calcext:value-type="string">
            <text:p>DE/2026/244</text:p>
          </table:table-cell>
          <table:table-cell table:style-name="ce15" office:value-type="date" office:date-value="2026-05-11" calcext:value-type="date">
            <text:p>11/5/2026</text:p>
          </table:table-cell>
          <table:table-cell table:style-name="ce18" office:value-type="string" calcext:value-type="string">
            <text:p>QUANTIFICAZIONE DEGLI INCENTIVI ALLE FUNZIONI TECNICHE PER LA REALIZZAZIONE DI NUOVO IMPIANTO FOTOVOLTAICO SULLA COPERTURA DELLA PALESTRA PRESSO L’I.I.S. “SRAFFA”, VIA PIACENZA 52 A CREMA. INTERVENTO FINANZIATO CON APPLICAZIONE DELL’AVANZO D’AMMINISTRAZIONE LIBERO DETERMINATO A CHIUSURA DEL RENDICONTO D’ESERCIZIO 2023. QUOTA INVESTIMENTI (DELIB. CONSIGLIO PROVINCIALE N. 27/2024). CUP G95E24000570003. CIG B941451054. APPROVAZIONE DELLA SCHEDA DI RENDICONTAZIONE E RELATIVA LIQUIDAZIONE.</text:p>
          </table:table-cell>
        </table:table-row>
        <table:table-row table:style-name="ro3">
          <table:table-cell table:style-name="ce2" office:value-type="string" calcext:value-type="string">
            <text:p>BINI RAFFAELLA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98.39" calcext:value-type="float">
            <text:p>98,39</text:p>
          </table:table-cell>
          <table:table-cell table:style-name="ce6" office:value-type="string" calcext:value-type="string">
            <text:p>DE/2026/251</text:p>
          </table:table-cell>
          <table:table-cell table:style-name="ce15" office:value-type="date" office:date-value="2026-05-13" calcext:value-type="date">
            <text:p>13/5/2026</text:p>
          </table:table-cell>
          <table:table-cell table:style-name="ce18" office:value-type="string" calcext:value-type="string">
            <text:p>QUANTIFICAZIONE DEGLI INCENTIVI ALLE FUNZIONI TECNICHE RELATIVI ALLA <text:s/>COSTRUZIONE DI UN CENTRO POLIFUNZIONALE PER L'EMERGENZA DI PROTEZIONE CIVILE NEL COMUNE DI CREMONA. CUP: G19J21011550002. C.I.G.: B5694F9ED6. APPROVAZIONE DELLA SCHEDA DI RENDICONTAZIONE E RELATIVA LIQUIDAZIONE.</text:p>
          </table:table-cell>
        </table:table-row>
        <table:table-row table:style-name="ro2">
          <table:table-cell table:style-name="ce2" office:value-type="string" calcext:value-type="string">
            <text:p>BINI RAFFAELLA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52.41" calcext:value-type="float">
            <text:p>52,41</text:p>
          </table:table-cell>
          <table:table-cell table:style-name="ce6" office:value-type="string" calcext:value-type="string">
            <text:p>DE/2026/252</text:p>
          </table:table-cell>
          <table:table-cell table:style-name="ce15" office:value-type="date" office:date-value="2026-05-13" calcext:value-type="date">
            <text:p>13/5/2026</text:p>
          </table:table-cell>
          <table:table-cell table:style-name="ce18" office:value-type="string" calcext:value-type="string">
            <text:p>QUANTIFICAZIONE DEGLI INCENTIVI ALLE FUNZIONI TECNICHE RELATIVI ALLA COSTRUZIONE DEL CENTRO POLIFUNZIONALE PER L'EMERGENZA DI PROTEZIONE CIVILE NEL COMUNE DI MARTIGNANA DI PO (PROV. CR). C.U.P.: G49J21014460002. C.I.G.: 9844678549. APPROVAZIONE DELLA SCHEDA DI RENDICONTAZIONE E RELATIVA LIQUIDAZIONE.</text:p>
          </table:table-cell>
        </table:table-row>
        <table:table-row table:style-name="ro3">
          <table:table-cell table:style-name="ce2" office:value-type="string" calcext:value-type="string">
            <text:p>BONETTA MARA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160.57" calcext:value-type="float">
            <text:p>160,57</text:p>
          </table:table-cell>
          <table:table-cell table:style-name="ce6" office:value-type="string" calcext:value-type="string">
            <text:p><text:s/>DE/2026/245</text:p>
          </table:table-cell>
          <table:table-cell table:style-name="ce15" office:value-type="date" office:date-value="2026-05-12" calcext:value-type="date">
            <text:p>12/5/2026</text:p>
          </table:table-cell>
          <table:table-cell table:style-name="ce18" office:value-type="string" calcext:value-type="string">
            <text:p>QUANTIFICAZIONE DEGLI INCENTIVI ALLE FUNZIONI TECNICHE RELATIVI AI LAVORI DI MANUTENZIONE ORDINARIA DEGLI EDIFICI SCOLASTICI E DEI FABBRICATI PROVINCIALI PER L’ANNO 2026. APPROVAZIONE DELLA SCHEDA DI RENDICONTAZIONE E RELATIVA LIQUIDAZIONE.</text:p>
          </table:table-cell>
        </table:table-row>
        <table:table-row table:style-name="ro2">
          <table:table-cell table:style-name="ce2" office:value-type="string" calcext:value-type="string">
            <text:p>BONETTA MARA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128.67" calcext:value-type="float">
            <text:p>128,67</text:p>
          </table:table-cell>
          <table:table-cell table:style-name="ce6" office:value-type="string" calcext:value-type="string">
            <text:p>DE/2026/233</text:p>
          </table:table-cell>
          <table:table-cell table:style-name="ce15" office:value-type="date" office:date-value="2026-05-08" calcext:value-type="date">
            <text:p>8/5/2026</text:p>
          </table:table-cell>
          <table:table-cell table:style-name="ce18" office:value-type="string" calcext:value-type="string">
            <text:p>QUANTIFICAZIONE DEGLI INCENTIVI ALLE FUNZIONI TECNICHE RELATIVE AI LAVORI DI COSTRUZIONE DI NUOVA PALESTRA IN VIA MILANO 24, CREMONA, PER I.I.S. "STANGA". INTERVENTO FINANZIATO DALL'UNIONE EUROPEA-NEXTGENERATIONEU – PNRR. CUP: G11B22000200003. APPROVAZIONE DELLA SCHEDA DI RENDICONTAZIONE E RELATIVA LIQUIDAZIONE.</text:p>
          </table:table-cell>
        </table:table-row>
        <table:table-row table:style-name="ro4">
          <table:table-cell table:style-name="ce2" office:value-type="string" calcext:value-type="string">
            <text:p>BONETTA MARA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274.94" calcext:value-type="float">
            <text:p>274,94</text:p>
          </table:table-cell>
          <table:table-cell table:style-name="ce6" office:value-type="string" calcext:value-type="string">
            <text:p>DE/2026/234</text:p>
          </table:table-cell>
          <table:table-cell table:style-name="ce15" office:value-type="date" office:date-value="2026-05-08" calcext:value-type="date">
            <text:p>8/5/2026</text:p>
          </table:table-cell>
          <table:table-cell table:style-name="ce18" office:value-type="string" calcext:value-type="string">
            <text:p>QUANTIFICAZIONE DEGLI INCENTIVI ALLE FUNZIONI TECNICHE RELATIVE ALL'INTERVENTO PRESSO IL LICEO CLASSICO "D. MANIN", VIA CAVALLOTTI 2, CREMONA. INTERVENTO DI MIGLIORAMENTO SISMICO DEL COMPLESSO SCOLASTICO. INTERVENTO FINANZIATO DALL'UNIONE EUROPEA-NEXTGENERATIONEU. REGOLAMENTO (UE) N.2021/241 DEL PARLAMENTO EUROPEO E CONSIGLIO 12.2.2021 DI APPROVAZIONE DEL PIANO NAZIONALE PER LA RIPRESA E RESILIENZA (PNRR). CUP G12C22000000007. APPROVAZIONE DELLA SCHEDA DI RENDICONTAZIONE E RELATIVA LIQUIDAZIONE</text:p>
          </table:table-cell>
        </table:table-row>
        <table:table-row table:style-name="ro2">
          <table:table-cell table:style-name="ce2" office:value-type="string" calcext:value-type="string">
            <text:p>BONETTA MARA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322.88" calcext:value-type="float">
            <text:p>322,88</text:p>
          </table:table-cell>
          <table:table-cell table:style-name="ce6" office:value-type="string" calcext:value-type="string">
            <text:p>DE/2026/236</text:p>
          </table:table-cell>
          <table:table-cell table:style-name="ce15" office:value-type="date" office:date-value="2026-05-08" calcext:value-type="date">
            <text:p>8/5/2026</text:p>
          </table:table-cell>
          <table:table-cell table:style-name="ce18" office:value-type="string" calcext:value-type="string">
            <text:p>QUANTIFICAZIONE DEGLI INCENTIVI ALLE FUNZIONI TECNICHE RELATIVE A LAVORI DA ESEGUIRSI PRESSO L’IMMOBILE I.I.S. "SRAFFA", VIA PIACENZA, CREMA. COSTRUZIONE NUOVA PALESTRA. INTERVENTO FINANZIATO DALL'UNIONE EUROPEA-NEXTGENERATIONEU – PNRR. CUP: G91B22000790007. APPROVAZIONE DELLA SCHEDA DI RENDICONTAZIONE E RELATIVA LIQUIDAZIONE.</text:p>
          </table:table-cell>
        </table:table-row>
        <table:table-row table:style-name="ro4">
          <table:table-cell table:style-name="ce2" office:value-type="string" calcext:value-type="string">
            <text:p>BONETTA MARA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116.04" calcext:value-type="float">
            <text:p>116,04</text:p>
          </table:table-cell>
          <table:table-cell table:style-name="ce6" office:value-type="string" calcext:value-type="string">
            <text:p>DE/2026/237</text:p>
          </table:table-cell>
          <table:table-cell table:style-name="ce15" office:value-type="date" office:date-value="2026-05-09" calcext:value-type="date">
            <text:p>9/5/2026</text:p>
          </table:table-cell>
          <table:table-cell table:style-name="ce18" office:value-type="string" calcext:value-type="string">
            <text:p>QUANTIFICAZIONE DEGLI INCENTIVI ALLE FUNZIONI TECNICHE PER LAVORI DA ESEGUIRSI PER LA REALIZZAZIONE DI UN NUOVO IMPIANTO FOTOVOLTAICO SULLA COPERTURA DELLA PALESTRA IN VIA MILANO, 24 A CREMONA. INTERVENTO FINANZIATO CON APPLICAZIONE DELL’AVANZO D’AMMINISTRAZIONE LIBERO DETERMINATO A CHIUSURA DEL RENDICONTO D’ESERCIZIO 2023. QUOTA INVESTIMENTI (DELIB. CONSIGLIO PROVINCIALE N. 27/2024). CUP G15E24000510003. CIG B6D7034569. APPROVAZIONE DELLA SCHEDA DI RENDICONTAZIONE E RELATIVA LIQUIDAZIONE.</text:p>
          </table:table-cell>
        </table:table-row>
        <table:table-row table:style-name="ro4">
          <table:table-cell table:style-name="ce2" office:value-type="string" calcext:value-type="string">
            <text:p>BONETTA MARA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69.92" calcext:value-type="float">
            <text:p>69,92</text:p>
          </table:table-cell>
          <table:table-cell table:style-name="ce6" office:value-type="string" calcext:value-type="string">
            <text:p>DE/2026/244</text:p>
          </table:table-cell>
          <table:table-cell table:style-name="ce15" office:value-type="date" office:date-value="2026-05-11" calcext:value-type="date">
            <text:p>11/5/2026</text:p>
          </table:table-cell>
          <table:table-cell table:style-name="ce18" office:value-type="string" calcext:value-type="string">
            <text:p>QUANTIFICAZIONE DEGLI INCENTIVI ALLE FUNZIONI TECNICHE PER LA REALIZZAZIONE DI NUOVO IMPIANTO FOTOVOLTAICO SULLA COPERTURA DELLA PALESTRA PRESSO L’I.I.S. “SRAFFA”, VIA PIACENZA 52 A CREMA. INTERVENTO FINANZIATO CON APPLICAZIONE DELL’AVANZO D’AMMINISTRAZIONE LIBERO DETERMINATO A CHIUSURA DEL RENDICONTO D’ESERCIZIO 2023. QUOTA INVESTIMENTI (DELIB. CONSIGLIO PROVINCIALE N. 27/2024). CUP G95E24000570003. CIG B941451054. APPROVAZIONE DELLA SCHEDA DI RENDICONTAZIONE E RELATIVA LIQUIDAZIONE.</text:p>
          </table:table-cell>
        </table:table-row>
        <table:table-row table:style-name="ro3">
          <table:table-cell table:style-name="ce2" office:value-type="string" calcext:value-type="string">
            <text:p>BONETTA MARA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98.39" calcext:value-type="float">
            <text:p>98,39</text:p>
          </table:table-cell>
          <table:table-cell table:style-name="ce6" office:value-type="string" calcext:value-type="string">
            <text:p>DE/2026/251</text:p>
          </table:table-cell>
          <table:table-cell table:style-name="ce15" office:value-type="date" office:date-value="2026-05-13" calcext:value-type="date">
            <text:p>13/5/2026</text:p>
          </table:table-cell>
          <table:table-cell table:style-name="ce18" office:value-type="string" calcext:value-type="string">
            <text:p>QUANTIFICAZIONE DEGLI INCENTIVI ALLE FUNZIONI TECNICHE RELATIVI ALLA <text:s/>COSTRUZIONE DI UN CENTRO POLIFUNZIONALE PER L'EMERGENZA DI PROTEZIONE CIVILE NEL COMUNE DI CREMONA. CUP: G19J21011550002. C.I.G.: B5694F9ED6. APPROVAZIONE DELLA SCHEDA DI RENDICONTAZIONE E RELATIVA LIQUIDAZIONE.</text:p>
          </table:table-cell>
        </table:table-row>
        <table:table-row table:style-name="ro2">
          <table:table-cell table:style-name="ce2" office:value-type="string" calcext:value-type="string">
            <text:p>BONETTA MARA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29.94" calcext:value-type="float">
            <text:p>29,94</text:p>
          </table:table-cell>
          <table:table-cell table:style-name="ce6" office:value-type="string" calcext:value-type="string">
            <text:p>DE/2026/252</text:p>
          </table:table-cell>
          <table:table-cell table:style-name="ce15" office:value-type="date" office:date-value="2026-05-13" calcext:value-type="date">
            <text:p>13/5/2026</text:p>
          </table:table-cell>
          <table:table-cell table:style-name="ce18" office:value-type="string" calcext:value-type="string">
            <text:p>QUANTIFICAZIONE DEGLI INCENTIVI ALLE FUNZIONI TECNICHE RELATIVI ALLA COSTRUZIONE DEL CENTRO POLIFUNZIONALE PER L'EMERGENZA DI PROTEZIONE CIVILE NEL COMUNE DI MARTIGNANA DI PO (PROV. CR). C.U.P.: G49J21014460002. C.I.G.: 9844678549. APPROVAZIONE DELLA SCHEDA DI RENDICONTAZIONE E RELATIVA LIQUIDAZIONE.</text:p>
          </table:table-cell>
        </table:table-row>
        <table:table-row table:style-name="ro2">
          <table:table-cell table:style-name="ce2" office:value-type="string" calcext:value-type="string">
            <text:p>BORLINI LUCA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295.24" calcext:value-type="float">
            <text:p>295,24</text:p>
          </table:table-cell>
          <table:table-cell table:style-name="ce6" office:value-type="string" calcext:value-type="string">
            <text:p>DE/2026/233</text:p>
          </table:table-cell>
          <table:table-cell table:style-name="ce15" office:value-type="date" office:date-value="2026-05-08" calcext:value-type="date">
            <text:p>8/5/2026</text:p>
          </table:table-cell>
          <table:table-cell table:style-name="ce18" office:value-type="string" calcext:value-type="string">
            <text:p>QUANTIFICAZIONE DEGLI INCENTIVI ALLE FUNZIONI TECNICHE RELATIVE AI LAVORI DI COSTRUZIONE DI NUOVA PALESTRA IN VIA MILANO 24, CREMONA, PER I.I.S. "STANGA". INTERVENTO FINANZIATO DALL'UNIONE EUROPEA-NEXTGENERATIONEU – PNRR. CUP: G11B22000200003. APPROVAZIONE DELLA SCHEDA DI RENDICONTAZIONE E RELATIVA LIQUIDAZIONE.</text:p>
          </table:table-cell>
        </table:table-row>
        <table:table-row table:style-name="ro4">
          <table:table-cell table:style-name="ce2" office:value-type="string" calcext:value-type="string">
            <text:p>BORLINI LUCA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542.52" calcext:value-type="float">
            <text:p>542,52</text:p>
          </table:table-cell>
          <table:table-cell table:style-name="ce6" office:value-type="string" calcext:value-type="string">
            <text:p>DE/2026/234</text:p>
          </table:table-cell>
          <table:table-cell table:style-name="ce15" office:value-type="date" office:date-value="2026-05-08" calcext:value-type="date">
            <text:p>8/5/2026</text:p>
          </table:table-cell>
          <table:table-cell table:style-name="ce18" office:value-type="string" calcext:value-type="string">
            <text:p>QUANTIFICAZIONE DEGLI INCENTIVI ALLE FUNZIONI TECNICHE RELATIVE ALL'INTERVENTO PRESSO IL LICEO CLASSICO "D. MANIN", VIA CAVALLOTTI 2, CREMONA. INTERVENTO DI MIGLIORAMENTO SISMICO DEL COMPLESSO SCOLASTICO. INTERVENTO FINANZIATO DALL'UNIONE EUROPEA-NEXTGENERATIONEU. REGOLAMENTO (UE) N.2021/241 DEL PARLAMENTO EUROPEO E CONSIGLIO 12.2.2021 DI APPROVAZIONE DEL PIANO NAZIONALE PER LA RIPRESA E RESILIENZA (PNRR). CUP G12C22000000007. APPROVAZIONE DELLA SCHEDA DI RENDICONTAZIONE E RELATIVA LIQUIDAZIONE</text:p>
          </table:table-cell>
        </table:table-row>
        <table:table-row table:style-name="ro2">
          <table:table-cell table:style-name="ce2" office:value-type="string" calcext:value-type="string">
            <text:p>BORLINI LUCA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80.74" calcext:value-type="float">
            <text:p>80,74</text:p>
          </table:table-cell>
          <table:table-cell table:style-name="ce6" office:value-type="string" calcext:value-type="string">
            <text:p>DE/2026/236</text:p>
          </table:table-cell>
          <table:table-cell table:style-name="ce15" office:value-type="date" office:date-value="2026-05-08" calcext:value-type="date">
            <text:p>8/5/2026</text:p>
          </table:table-cell>
          <table:table-cell table:style-name="ce18" office:value-type="string" calcext:value-type="string">
            <text:p>QUANTIFICAZIONE DEGLI INCENTIVI ALLE FUNZIONI TECNICHE RELATIVE A LAVORI DA ESEGUIRSI PRESSO L’IMMOBILE I.I.S. "SRAFFA", VIA PIACENZA, CREMA. COSTRUZIONE NUOVA PALESTRA. INTERVENTO FINANZIATO DALL'UNIONE EUROPEA-NEXTGENERATIONEU – PNRR. CUP: G91B22000790007. APPROVAZIONE DELLA SCHEDA DI RENDICONTAZIONE E RELATIVA LIQUIDAZIONE.</text:p>
          </table:table-cell>
        </table:table-row>
        <table:table-row table:style-name="ro4">
          <table:table-cell table:style-name="ce2" office:value-type="string" calcext:value-type="string">
            <text:p>BORLINI LUCA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332.04" calcext:value-type="float">
            <text:p>332,04</text:p>
          </table:table-cell>
          <table:table-cell table:style-name="ce6" office:value-type="string" calcext:value-type="string">
            <text:p>DE/2026/237</text:p>
          </table:table-cell>
          <table:table-cell table:style-name="ce15" office:value-type="date" office:date-value="2026-05-09" calcext:value-type="date">
            <text:p>9/5/2026</text:p>
          </table:table-cell>
          <table:table-cell table:style-name="ce18" office:value-type="string" calcext:value-type="string">
            <text:p>QUANTIFICAZIONE DEGLI INCENTIVI ALLE FUNZIONI TECNICHE PER LAVORI DA ESEGUIRSI PER LA REALIZZAZIONE DI UN NUOVO IMPIANTO FOTOVOLTAICO SULLA COPERTURA DELLA PALESTRA IN VIA MILANO, 24 A CREMONA. INTERVENTO FINANZIATO CON APPLICAZIONE DELL’AVANZO D’AMMINISTRAZIONE LIBERO DETERMINATO A CHIUSURA DEL RENDICONTO D’ESERCIZIO 2023. QUOTA INVESTIMENTI (DELIB. CONSIGLIO PROVINCIALE N. 27/2024). CUP G15E24000510003. CIG B6D7034569. APPROVAZIONE DELLA SCHEDA DI RENDICONTAZIONE E RELATIVA LIQUIDAZIONE.</text:p>
          </table:table-cell>
        </table:table-row>
        <table:table-row table:style-name="ro4">
          <table:table-cell table:style-name="ce2" office:value-type="string" calcext:value-type="string">
            <text:p>BORLINI LUCA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129.81" calcext:value-type="float">
            <text:p>129,81</text:p>
          </table:table-cell>
          <table:table-cell table:style-name="ce6" office:value-type="string" calcext:value-type="string">
            <text:p>DE/2026/244</text:p>
          </table:table-cell>
          <table:table-cell table:style-name="ce15" office:value-type="date" office:date-value="2026-05-11" calcext:value-type="date">
            <text:p>11/5/2026</text:p>
          </table:table-cell>
          <table:table-cell table:style-name="ce18" office:value-type="string" calcext:value-type="string">
            <text:p>QUANTIFICAZIONE DEGLI INCENTIVI ALLE FUNZIONI TECNICHE PER LA REALIZZAZIONE DI NUOVO IMPIANTO FOTOVOLTAICO SULLA COPERTURA DELLA PALESTRA PRESSO L’I.I.S. “SRAFFA”, VIA PIACENZA 52 A CREMA. INTERVENTO FINANZIATO CON APPLICAZIONE DELL’AVANZO D’AMMINISTRAZIONE LIBERO DETERMINATO A CHIUSURA DEL RENDICONTO D’ESERCIZIO 2023. QUOTA INVESTIMENTI (DELIB. CONSIGLIO PROVINCIALE N. 27/2024). CUP G95E24000570003. CIG B941451054. APPROVAZIONE DELLA SCHEDA DI RENDICONTAZIONE E RELATIVA LIQUIDAZIONE.</text:p>
          </table:table-cell>
        </table:table-row>
        <table:table-row table:style-name="ro2">
          <table:table-cell table:style-name="ce2" office:value-type="string" calcext:value-type="string">
            <text:p>BOTTINI CHIARA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267.1" calcext:value-type="float">
            <text:p>267,10</text:p>
          </table:table-cell>
          <table:table-cell table:style-name="ce6" office:value-type="string" calcext:value-type="string">
            <text:p>DE/2026/233</text:p>
          </table:table-cell>
          <table:table-cell table:style-name="ce15" office:value-type="date" office:date-value="2026-05-08" calcext:value-type="date">
            <text:p>8/5/2026</text:p>
          </table:table-cell>
          <table:table-cell table:style-name="ce18" office:value-type="string" calcext:value-type="string">
            <text:p>QUANTIFICAZIONE DEGLI INCENTIVI ALLE FUNZIONI TECNICHE RELATIVE AI LAVORI DI COSTRUZIONE DI NUOVA PALESTRA IN VIA MILANO 24, CREMONA, PER I.I.S. "STANGA". INTERVENTO FINANZIATO DALL'UNIONE EUROPEA-NEXTGENERATIONEU – PNRR. CUP: G11B22000200003. APPROVAZIONE DELLA SCHEDA DI RENDICONTAZIONE E RELATIVA LIQUIDAZIONE.</text:p>
          </table:table-cell>
        </table:table-row>
        <table:table-row table:style-name="ro4">
          <table:table-cell table:style-name="ce2" office:value-type="string" calcext:value-type="string">
            <text:p>BOTTINI CHIARA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54.28" calcext:value-type="float">
            <text:p>54,28</text:p>
          </table:table-cell>
          <table:table-cell table:style-name="ce6" office:value-type="string" calcext:value-type="string">
            <text:p>DE/2026/237</text:p>
          </table:table-cell>
          <table:table-cell table:style-name="ce15" office:value-type="date" office:date-value="2026-05-09" calcext:value-type="date">
            <text:p>9/5/2026</text:p>
          </table:table-cell>
          <table:table-cell table:style-name="ce18" office:value-type="string" calcext:value-type="string">
            <text:p>QUANTIFICAZIONE DEGLI INCENTIVI ALLE FUNZIONI TECNICHE PER LAVORI DA ESEGUIRSI PER LA REALIZZAZIONE DI UN NUOVO IMPIANTO FOTOVOLTAICO SULLA COPERTURA DELLA PALESTRA IN VIA MILANO, 24 A CREMONA. INTERVENTO FINANZIATO CON APPLICAZIONE DELL’AVANZO D’AMMINISTRAZIONE LIBERO DETERMINATO A CHIUSURA DEL RENDICONTO D’ESERCIZIO 2023. QUOTA INVESTIMENTI (DELIB. CONSIGLIO PROVINCIALE N. 27/2024). CUP G15E24000510003. CIG B6D7034569. APPROVAZIONE DELLA SCHEDA DI RENDICONTAZIONE E RELATIVA LIQUIDAZIONE.</text:p>
          </table:table-cell>
        </table:table-row>
        <table:table-row table:style-name="ro2">
          <table:table-cell table:style-name="ce2" office:value-type="string" calcext:value-type="string">
            <text:p>CANTU' GIAN LORENZO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712.28" calcext:value-type="float">
            <text:p>712,28</text:p>
          </table:table-cell>
          <table:table-cell table:style-name="ce6" office:value-type="string" calcext:value-type="string">
            <text:p>DE/2026/233</text:p>
          </table:table-cell>
          <table:table-cell table:style-name="ce15" office:value-type="date" office:date-value="2026-05-08" calcext:value-type="date">
            <text:p>8/5/2026</text:p>
          </table:table-cell>
          <table:table-cell table:style-name="ce18" office:value-type="string" calcext:value-type="string">
            <text:p>QUANTIFICAZIONE DEGLI INCENTIVI ALLE FUNZIONI TECNICHE RELATIVE AI LAVORI DI COSTRUZIONE DI NUOVA PALESTRA IN VIA MILANO 24, CREMONA, PER I.I.S. "STANGA". INTERVENTO FINANZIATO DALL'UNIONE EUROPEA-NEXTGENERATIONEU – PNRR. CUP: G11B22000200003. APPROVAZIONE DELLA SCHEDA DI RENDICONTAZIONE E RELATIVA LIQUIDAZIONE.</text:p>
          </table:table-cell>
        </table:table-row>
        <table:table-row table:style-name="ro4">
          <table:table-cell table:style-name="ce2" office:value-type="string" calcext:value-type="string">
            <text:p>CANTU' GIAN LORENZO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190.25" calcext:value-type="float">
            <text:p>190,25</text:p>
          </table:table-cell>
          <table:table-cell table:style-name="ce6" office:value-type="string" calcext:value-type="string">
            <text:p>DE/2026/234</text:p>
          </table:table-cell>
          <table:table-cell table:style-name="ce15" office:value-type="date" office:date-value="2026-05-08" calcext:value-type="date">
            <text:p>8/5/2026</text:p>
          </table:table-cell>
          <table:table-cell table:style-name="ce18" office:value-type="string" calcext:value-type="string">
            <text:p>QUANTIFICAZIONE DEGLI INCENTIVI ALLE FUNZIONI TECNICHE RELATIVE ALL'INTERVENTO PRESSO IL LICEO CLASSICO "D. MANIN", VIA CAVALLOTTI 2, CREMONA. INTERVENTO DI MIGLIORAMENTO SISMICO DEL COMPLESSO SCOLASTICO. INTERVENTO FINANZIATO DALL'UNIONE EUROPEA-NEXTGENERATIONEU. REGOLAMENTO (UE) N.2021/241 DEL PARLAMENTO EUROPEO E CONSIGLIO 12.2.2021 DI APPROVAZIONE DEL PIANO NAZIONALE PER LA RIPRESA E RESILIENZA (PNRR). CUP G12C22000000007. APPROVAZIONE DELLA SCHEDA DI RENDICONTAZIONE E RELATIVA LIQUIDAZIONE</text:p>
          </table:table-cell>
        </table:table-row>
        <table:table-row table:style-name="ro4">
          <table:table-cell table:style-name="ce2" office:value-type="string" calcext:value-type="string">
            <text:p>CANTU' GIAN LORENZO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244.23" calcext:value-type="float">
            <text:p>244,23</text:p>
          </table:table-cell>
          <table:table-cell table:style-name="ce6" office:value-type="string" calcext:value-type="string">
            <text:p>DE/2026/237</text:p>
          </table:table-cell>
          <table:table-cell table:style-name="ce15" office:value-type="date" office:date-value="2026-05-09" calcext:value-type="date">
            <text:p>9/5/2026</text:p>
          </table:table-cell>
          <table:table-cell table:style-name="ce18" office:value-type="string" calcext:value-type="string">
            <text:p>QUANTIFICAZIONE DEGLI INCENTIVI ALLE FUNZIONI TECNICHE PER LAVORI DA ESEGUIRSI PER LA REALIZZAZIONE DI UN NUOVO IMPIANTO FOTOVOLTAICO SULLA COPERTURA DELLA PALESTRA IN VIA MILANO, 24 A CREMONA. INTERVENTO FINANZIATO CON APPLICAZIONE DELL’AVANZO D’AMMINISTRAZIONE LIBERO DETERMINATO A CHIUSURA DEL RENDICONTO D’ESERCIZIO 2023. QUOTA INVESTIMENTI (DELIB. CONSIGLIO PROVINCIALE N. 27/2024). CUP G15E24000510003. CIG B6D7034569. APPROVAZIONE DELLA SCHEDA DI RENDICONTAZIONE E RELATIVA LIQUIDAZIONE.</text:p>
          </table:table-cell>
        </table:table-row>
        <table:table-row table:style-name="ro2">
          <table:table-cell table:style-name="ce2" office:value-type="string" calcext:value-type="string">
            <text:p>COLOMBO GABRIELLA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208.45" calcext:value-type="float">
            <text:p>208,45</text:p>
          </table:table-cell>
          <table:table-cell table:style-name="ce6" office:value-type="string" calcext:value-type="string">
            <text:p>DE/2026/221</text:p>
          </table:table-cell>
          <table:table-cell table:style-name="ce15" office:value-type="date" office:date-value="2026-05-06" calcext:value-type="date">
            <text:p>6/5/2026</text:p>
          </table:table-cell>
          <table:table-cell table:style-name="ce18" office:value-type="string" calcext:value-type="string">
            <text:p>QUANTIFICAZIONE E LIQUIDAZIONE DEGLI INCENTIVI ALLE FUNZIONI TECNICHE DI CUI ALL’ART. 45 DEL D.LGS. 36/2023 E S.M.I. RELATIVI AGLI APPALTI DI LAVORI DEL SETTORE INFRASTRUTTURE STRADALI, APPALTI, PORTO, TRASPORTI, PROTEZIONE CIVILE – SERVIZIO MANUTENZIONE STRADE, SICUREZZA, TRASPORTI ECCEZIONALI (COMPETENZA 2023-2024-2025-2026)</text:p>
          </table:table-cell>
        </table:table-row>
        <table:table-row table:style-name="ro2">
          <table:table-cell table:style-name="ce2" office:value-type="string" calcext:value-type="string">
            <text:p>COLOMBO GABRIELLA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41.19" calcext:value-type="float">
            <text:p>41,19</text:p>
          </table:table-cell>
          <table:table-cell table:style-name="ce6" office:value-type="string" calcext:value-type="string">
            <text:p>DE/2026/221</text:p>
          </table:table-cell>
          <table:table-cell table:style-name="ce15" office:value-type="date" office:date-value="2026-05-06" calcext:value-type="date">
            <text:p>6/5/2026</text:p>
          </table:table-cell>
          <table:table-cell table:style-name="ce18" office:value-type="string" calcext:value-type="string">
            <text:p>QUANTIFICAZIONE E LIQUIDAZIONE DEGLI INCENTIVI ALLE FUNZIONI TECNICHE DI CUI ALL’ART. 45 DEL D.LGS. 36/2023 E S.M.I. RELATIVI AGLI APPALTI DI LAVORI DEL SETTORE INFRASTRUTTURE STRADALI, APPALTI, PORTO, TRASPORTI, PROTEZIONE CIVILE – SERVIZIO MANUTENZIONE STRADE, SICUREZZA, TRASPORTI ECCEZIONALI (COMPETENZA 2023-2024-2025-2026)</text:p>
          </table:table-cell>
        </table:table-row>
        <table:table-row table:style-name="ro2">
          <table:table-cell table:style-name="ce2" office:value-type="string" calcext:value-type="string">
            <text:p>COLOMBO GABRIELLA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114.9" calcext:value-type="float">
            <text:p>114,90</text:p>
          </table:table-cell>
          <table:table-cell table:style-name="ce6" office:value-type="string" calcext:value-type="string">
            <text:p>DE/2026/221</text:p>
          </table:table-cell>
          <table:table-cell table:style-name="ce15" office:value-type="date" office:date-value="2026-05-06" calcext:value-type="date">
            <text:p>6/5/2026</text:p>
          </table:table-cell>
          <table:table-cell table:style-name="ce18" office:value-type="string" calcext:value-type="string">
            <text:p>QUANTIFICAZIONE E LIQUIDAZIONE DEGLI INCENTIVI ALLE FUNZIONI TECNICHE DI CUI ALL’ART. 45 DEL D.LGS. 36/2023 E S.M.I. RELATIVI AGLI APPALTI DI LAVORI DEL SETTORE INFRASTRUTTURE STRADALI, APPALTI, PORTO, TRASPORTI, PROTEZIONE CIVILE – SERVIZIO MANUTENZIONE STRADE, SICUREZZA, TRASPORTI ECCEZIONALI (COMPETENZA 2023-2024-2025-2026)</text:p>
          </table:table-cell>
        </table:table-row>
        <table:table-row table:style-name="ro2">
          <table:table-cell table:style-name="ce2" office:value-type="string" calcext:value-type="string">
            <text:p>COLOMBO GABRIELLA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882.51" calcext:value-type="float">
            <text:p>882,51</text:p>
          </table:table-cell>
          <table:table-cell table:style-name="ce6" office:value-type="string" calcext:value-type="string">
            <text:p>DE/2026/221</text:p>
          </table:table-cell>
          <table:table-cell table:style-name="ce15" office:value-type="date" office:date-value="2026-05-06" calcext:value-type="date">
            <text:p>6/5/2026</text:p>
          </table:table-cell>
          <table:table-cell table:style-name="ce18" office:value-type="string" calcext:value-type="string">
            <text:p>QUANTIFICAZIONE E LIQUIDAZIONE DEGLI INCENTIVI ALLE FUNZIONI TECNICHE DI CUI ALL’ART. 45 DEL D.LGS. 36/2023 E S.M.I. RELATIVI AGLI APPALTI DI LAVORI DEL SETTORE INFRASTRUTTURE STRADALI, APPALTI, PORTO, TRASPORTI, PROTEZIONE CIVILE – SERVIZIO MANUTENZIONE STRADE, SICUREZZA, TRASPORTI ECCEZIONALI (COMPETENZA 2023-2024-2025-2026)</text:p>
          </table:table-cell>
        </table:table-row>
        <table:table-row table:style-name="ro3">
          <table:table-cell table:style-name="ce2" office:value-type="string" calcext:value-type="string">
            <text:p>D'ALELIO ANTONELLA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257.63" calcext:value-type="float">
            <text:p>257,63</text:p>
          </table:table-cell>
          <table:table-cell table:style-name="ce6" office:value-type="string" calcext:value-type="string">
            <text:p><text:s/>DE/2026/245</text:p>
          </table:table-cell>
          <table:table-cell table:style-name="ce15" office:value-type="date" office:date-value="2026-05-12" calcext:value-type="date">
            <text:p>12/5/2026</text:p>
          </table:table-cell>
          <table:table-cell table:style-name="ce18" office:value-type="string" calcext:value-type="string">
            <text:p>QUANTIFICAZIONE DEGLI INCENTIVI ALLE FUNZIONI TECNICHE RELATIVI AI LAVORI DI MANUTENZIONE ORDINARIA DEGLI EDIFICI SCOLASTICI E DEI FABBRICATI PROVINCIALI PER L’ANNO 2026. APPROVAZIONE DELLA SCHEDA DI RENDICONTAZIONE E RELATIVA LIQUIDAZIONE.</text:p>
          </table:table-cell>
        </table:table-row>
        <table:table-row table:style-name="ro4">
          <table:table-cell table:style-name="ce2" office:value-type="string" calcext:value-type="string">
            <text:p>D'ALELIO ANTONELLA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82.21" calcext:value-type="float">
            <text:p>82,21</text:p>
          </table:table-cell>
          <table:table-cell table:style-name="ce6" office:value-type="string" calcext:value-type="string">
            <text:p>DE/2026/237</text:p>
          </table:table-cell>
          <table:table-cell table:style-name="ce15" office:value-type="date" office:date-value="2026-05-09" calcext:value-type="date">
            <text:p>9/5/2026</text:p>
          </table:table-cell>
          <table:table-cell table:style-name="ce18" office:value-type="string" calcext:value-type="string">
            <text:p>QUANTIFICAZIONE DEGLI INCENTIVI ALLE FUNZIONI TECNICHE PER LAVORI DA ESEGUIRSI PER LA REALIZZAZIONE DI UN NUOVO IMPIANTO FOTOVOLTAICO SULLA COPERTURA DELLA PALESTRA IN VIA MILANO, 24 A CREMONA. INTERVENTO FINANZIATO CON APPLICAZIONE DELL’AVANZO D’AMMINISTRAZIONE LIBERO DETERMINATO A CHIUSURA DEL RENDICONTO D’ESERCIZIO 2023. QUOTA INVESTIMENTI (DELIB. CONSIGLIO PROVINCIALE N. 27/2024). CUP G15E24000510003. CIG B6D7034569. APPROVAZIONE DELLA SCHEDA DI RENDICONTAZIONE E RELATIVA LIQUIDAZIONE.</text:p>
          </table:table-cell>
        </table:table-row>
        <table:table-row table:style-name="ro2">
          <table:table-cell table:style-name="ce2" office:value-type="string" calcext:value-type="string">
            <text:p>DI MEO RAFFAELE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863.06" calcext:value-type="float">
            <text:p>863,06</text:p>
          </table:table-cell>
          <table:table-cell table:style-name="ce6" office:value-type="string" calcext:value-type="string">
            <text:p>DE/2026/221</text:p>
          </table:table-cell>
          <table:table-cell table:style-name="ce15" office:value-type="date" office:date-value="2026-05-06" calcext:value-type="date">
            <text:p>6/5/2026</text:p>
          </table:table-cell>
          <table:table-cell table:style-name="ce18" office:value-type="string" calcext:value-type="string">
            <text:p>QUANTIFICAZIONE E LIQUIDAZIONE DEGLI INCENTIVI ALLE FUNZIONI TECNICHE DI CUI ALL’ART. 45 DEL D.LGS. 36/2023 E S.M.I. RELATIVI AGLI APPALTI DI LAVORI DEL SETTORE INFRASTRUTTURE STRADALI, APPALTI, PORTO, TRASPORTI, PROTEZIONE CIVILE – SERVIZIO MANUTENZIONE STRADE, SICUREZZA, TRASPORTI ECCEZIONALI (COMPETENZA 2023-2024-2025-2026)</text:p>
          </table:table-cell>
        </table:table-row>
        <table:table-row table:style-name="ro2">
          <table:table-cell table:style-name="ce2" office:value-type="string" calcext:value-type="string">
            <text:p>DI MEO RAFFAELE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2055.88" calcext:value-type="float">
            <text:p>2.055,88</text:p>
          </table:table-cell>
          <table:table-cell table:style-name="ce6" office:value-type="string" calcext:value-type="string">
            <text:p>DE/2026/221</text:p>
          </table:table-cell>
          <table:table-cell table:style-name="ce15" office:value-type="date" office:date-value="2026-05-06" calcext:value-type="date">
            <text:p>6/5/2026</text:p>
          </table:table-cell>
          <table:table-cell table:style-name="ce18" office:value-type="string" calcext:value-type="string">
            <text:p>QUANTIFICAZIONE E LIQUIDAZIONE DEGLI INCENTIVI ALLE FUNZIONI TECNICHE DI CUI ALL’ART. 45 DEL D.LGS. 36/2023 E S.M.I. RELATIVI AGLI APPALTI DI LAVORI DEL SETTORE INFRASTRUTTURE STRADALI, APPALTI, PORTO, TRASPORTI, PROTEZIONE CIVILE – SERVIZIO MANUTENZIONE STRADE, SICUREZZA, TRASPORTI ECCEZIONALI (COMPETENZA 2023-2024-2025-2026)</text:p>
          </table:table-cell>
        </table:table-row>
        <table:table-row table:style-name="ro4">
          <table:table-cell table:style-name="ce2" office:value-type="string" calcext:value-type="string">
            <text:p>DI MEO RAFFAELE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588.57" calcext:value-type="float">
            <text:p>588,57</text:p>
          </table:table-cell>
          <table:table-cell table:style-name="ce6" office:value-type="string" calcext:value-type="string">
            <text:p>DE/2026/237</text:p>
          </table:table-cell>
          <table:table-cell table:style-name="ce15" office:value-type="date" office:date-value="2026-05-08" calcext:value-type="date">
            <text:p>8/5/2026</text:p>
          </table:table-cell>
          <table:table-cell table:style-name="ce18" office:value-type="string" calcext:value-type="string">
            <text:p>QUANTIFICAZIONE DEGLI INCENTIVI ALLE FUNZIONI TECNICHE RELATIVI ALLA REALIZZAZIONE DEL PROGETTO PRESSO PALAZZO ARALDI-ERIZZO, LICEO “ANGUISSOLA”, VIA PALESTRO 30, CREMONA. MIGLIORAMENTO SISMICO E COMPLETAMENTO DEI LAVORI DI ADEGUAMENTO ALLE NORME DI PREVENZIONE INCENDI. INTERVENTO FINANZIATO DALL'UNIONE EUROPEA-NEXTGENERATIONEU – PNRR. CUP G11B20000840001. APPROVAZIONE DELLA SCHEDA DI RENDICONTAZIONE E RELATIVA LIQUIDAZIONE.</text:p>
          </table:table-cell>
        </table:table-row>
        <table:table-row table:style-name="ro2">
          <table:table-cell table:style-name="ce2" office:value-type="string" calcext:value-type="string">
            <text:p>FRERI DANIELE MODESTO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207.71" calcext:value-type="float">
            <text:p>207,71</text:p>
          </table:table-cell>
          <table:table-cell table:style-name="ce6" office:value-type="string" calcext:value-type="string">
            <text:p>DE/2026/221</text:p>
          </table:table-cell>
          <table:table-cell table:style-name="ce15" office:value-type="date" office:date-value="2026-05-06" calcext:value-type="date">
            <text:p>6/5/2026</text:p>
          </table:table-cell>
          <table:table-cell table:style-name="ce18" office:value-type="string" calcext:value-type="string">
            <text:p>QUANTIFICAZIONE E LIQUIDAZIONE DEGLI INCENTIVI ALLE FUNZIONI TECNICHE DI CUI ALL’ART. 45 DEL D.LGS. 36/2023 E S.M.I. RELATIVI AGLI APPALTI DI LAVORI DEL SETTORE INFRASTRUTTURE STRADALI, APPALTI, PORTO, TRASPORTI, PROTEZIONE CIVILE – SERVIZIO MANUTENZIONE STRADE, SICUREZZA, TRASPORTI ECCEZIONALI (COMPETENZA 2023-2024-2025-2026)</text:p>
          </table:table-cell>
        </table:table-row>
        <table:table-row table:style-name="ro2">
          <table:table-cell table:style-name="ce2" office:value-type="string" calcext:value-type="string">
            <text:p>FRERI DANIELE MODESTO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841.44" calcext:value-type="float">
            <text:p>841,44</text:p>
          </table:table-cell>
          <table:table-cell table:style-name="ce6" office:value-type="string" calcext:value-type="string">
            <text:p>DE/2026/221</text:p>
          </table:table-cell>
          <table:table-cell table:style-name="ce15" office:value-type="date" office:date-value="2026-05-06" calcext:value-type="date">
            <text:p>6/5/2026</text:p>
          </table:table-cell>
          <table:table-cell table:style-name="ce18" office:value-type="string" calcext:value-type="string">
            <text:p>QUANTIFICAZIONE E LIQUIDAZIONE DEGLI INCENTIVI ALLE FUNZIONI TECNICHE DI CUI ALL’ART. 45 DEL D.LGS. 36/2023 E S.M.I. RELATIVI AGLI APPALTI DI LAVORI DEL SETTORE INFRASTRUTTURE STRADALI, APPALTI, PORTO, TRASPORTI, PROTEZIONE CIVILE – SERVIZIO MANUTENZIONE STRADE, SICUREZZA, TRASPORTI ECCEZIONALI (COMPETENZA 2023-2024-2025-2026)</text:p>
          </table:table-cell>
        </table:table-row>
        <table:table-row table:style-name="ro2">
          <table:table-cell table:style-name="ce2" office:value-type="string" calcext:value-type="string">
            <text:p>FUSARI CHIARA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1940.72" calcext:value-type="float">
            <text:p>1.940,72</text:p>
          </table:table-cell>
          <table:table-cell table:style-name="ce6" office:value-type="string" calcext:value-type="string">
            <text:p>DE/2026/231</text:p>
          </table:table-cell>
          <table:table-cell table:style-name="ce15" office:value-type="date" office:date-value="2026-05-08" calcext:value-type="date">
            <text:p>8/5/2026</text:p>
          </table:table-cell>
          <table:table-cell table:style-name="ce18" office:value-type="string" calcext:value-type="string">
            <text:p>QUANTIFICAZIONE DEGLI INCENTIVI PER FUNZIONI TECNICHE RELATIVE ALL'APPALTO DEL SERVIZIO DI GESTIONE INTEGRATA DELLE NOTIFICAZIONI DEI VERBALI RELATIVI A SANZIONI PER VIOLAZIONI DEL CODICE DELLA STRADA (D.LGS. N. 285/1992 E SS.MM.II.) DELLA POLIZIA LOCALE DELLA PROVINCIA DI CREMONA. CIG: 98663788B0 - APPROVAZIONE DELLA SCHEDA DI RENDICONTAZIONE E RELATIVA LIQUIDAZIONE AL RUP</text:p>
          </table:table-cell>
        </table:table-row>
        <table:table-row table:style-name="ro2">
          <table:table-cell table:style-name="ce2" office:value-type="string" calcext:value-type="string">
            <text:p>GABELLA SANTA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282.28" calcext:value-type="float">
            <text:p>282,28</text:p>
          </table:table-cell>
          <table:table-cell table:style-name="ce6" office:value-type="string" calcext:value-type="string">
            <text:p>DE/2026/221</text:p>
          </table:table-cell>
          <table:table-cell table:style-name="ce15" office:value-type="date" office:date-value="2026-05-06" calcext:value-type="date">
            <text:p>6/5/2026</text:p>
          </table:table-cell>
          <table:table-cell table:style-name="ce18" office:value-type="string" calcext:value-type="string">
            <text:p>QUANTIFICAZIONE E LIQUIDAZIONE DEGLI INCENTIVI ALLE FUNZIONI TECNICHE DI CUI ALL’ART. 45 DEL D.LGS. 36/2023 E S.M.I. RELATIVI AGLI APPALTI DI LAVORI DEL SETTORE INFRASTRUTTURE STRADALI, APPALTI, PORTO, TRASPORTI, PROTEZIONE CIVILE – SERVIZIO MANUTENZIONE STRADE, SICUREZZA, TRASPORTI ECCEZIONALI (COMPETENZA 2023-2024-2025-2026)</text:p>
          </table:table-cell>
        </table:table-row>
        <table:table-row table:style-name="ro4">
          <table:table-cell table:style-name="ce2" office:value-type="string" calcext:value-type="string">
            <text:p>GALLI FEDERICA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2663.51" calcext:value-type="float">
            <text:p>2.663,51</text:p>
          </table:table-cell>
          <table:table-cell table:style-name="ce6" office:value-type="string" calcext:value-type="string">
            <text:p>DE/2026/234</text:p>
          </table:table-cell>
          <table:table-cell table:style-name="ce15" office:value-type="date" office:date-value="2026-05-08" calcext:value-type="date">
            <text:p>8/5/2026</text:p>
          </table:table-cell>
          <table:table-cell table:style-name="ce18" office:value-type="string" calcext:value-type="string">
            <text:p>QUANTIFICAZIONE DEGLI INCENTIVI ALLE FUNZIONI TECNICHE RELATIVE ALL'INTERVENTO PRESSO IL LICEO CLASSICO "D. MANIN", VIA CAVALLOTTI 2, CREMONA. INTERVENTO DI MIGLIORAMENTO SISMICO DEL COMPLESSO SCOLASTICO. INTERVENTO FINANZIATO DALL'UNIONE EUROPEA-NEXTGENERATIONEU. REGOLAMENTO (UE) N.2021/241 DEL PARLAMENTO EUROPEO E CONSIGLIO 12.2.2021 DI APPROVAZIONE DEL PIANO NAZIONALE PER LA RIPRESA E RESILIENZA (PNRR). CUP G12C22000000007. APPROVAZIONE DELLA SCHEDA DI RENDICONTAZIONE E RELATIVA LIQUIDAZIONE</text:p>
          </table:table-cell>
        </table:table-row>
        <table:table-row table:style-name="ro2">
          <table:table-cell table:style-name="ce2" office:value-type="string" calcext:value-type="string">
            <text:p>GUERRESCHI MARTA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167.03" calcext:value-type="float">
            <text:p>167,03</text:p>
          </table:table-cell>
          <table:table-cell table:style-name="ce6" office:value-type="string" calcext:value-type="string">
            <text:p>DE/2026/221</text:p>
          </table:table-cell>
          <table:table-cell table:style-name="ce15" office:value-type="date" office:date-value="2026-05-06" calcext:value-type="date">
            <text:p>6/5/2026</text:p>
          </table:table-cell>
          <table:table-cell table:style-name="ce18" office:value-type="string" calcext:value-type="string">
            <text:p>QUANTIFICAZIONE E LIQUIDAZIONE DEGLI INCENTIVI ALLE FUNZIONI TECNICHE DI CUI ALL’ART. 45 DEL D.LGS. 36/2023 E S.M.I. RELATIVI AGLI APPALTI DI LAVORI DEL SETTORE INFRASTRUTTURE STRADALI, APPALTI, PORTO, TRASPORTI, PROTEZIONE CIVILE – SERVIZIO MANUTENZIONE STRADE, SICUREZZA, TRASPORTI ECCEZIONALI (COMPETENZA 2023-2024-2025-2026)</text:p>
          </table:table-cell>
        </table:table-row>
        <table:table-row table:style-name="ro2">
          <table:table-cell table:style-name="ce2" office:value-type="string" calcext:value-type="string">
            <text:p>GUERRESCHI MARTA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17.66" calcext:value-type="float">
            <text:p>17,66</text:p>
          </table:table-cell>
          <table:table-cell table:style-name="ce6" office:value-type="string" calcext:value-type="string">
            <text:p>DE/2026/221</text:p>
          </table:table-cell>
          <table:table-cell table:style-name="ce15" office:value-type="date" office:date-value="2026-05-06" calcext:value-type="date">
            <text:p>6/5/2026</text:p>
          </table:table-cell>
          <table:table-cell table:style-name="ce18" office:value-type="string" calcext:value-type="string">
            <text:p>QUANTIFICAZIONE E LIQUIDAZIONE DEGLI INCENTIVI ALLE FUNZIONI TECNICHE DI CUI ALL’ART. 45 DEL D.LGS. 36/2023 E S.M.I. RELATIVI AGLI APPALTI DI LAVORI DEL SETTORE INFRASTRUTTURE STRADALI, APPALTI, PORTO, TRASPORTI, PROTEZIONE CIVILE – SERVIZIO MANUTENZIONE STRADE, SICUREZZA, TRASPORTI ECCEZIONALI (COMPETENZA 2023-2024-2025-2026)</text:p>
          </table:table-cell>
        </table:table-row>
        <table:table-row table:style-name="ro2">
          <table:table-cell table:style-name="ce2" office:value-type="string" calcext:value-type="string">
            <text:p>GUERRESCHI MARTA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230.78" calcext:value-type="float">
            <text:p>230,78</text:p>
          </table:table-cell>
          <table:table-cell table:style-name="ce6" office:value-type="string" calcext:value-type="string">
            <text:p>DE/2026/221</text:p>
          </table:table-cell>
          <table:table-cell table:style-name="ce15" office:value-type="date" office:date-value="2026-05-06" calcext:value-type="date">
            <text:p>6/5/2026</text:p>
          </table:table-cell>
          <table:table-cell table:style-name="ce18" office:value-type="string" calcext:value-type="string">
            <text:p>QUANTIFICAZIONE E LIQUIDAZIONE DEGLI INCENTIVI ALLE FUNZIONI TECNICHE DI CUI ALL’ART. 45 DEL D.LGS. 36/2023 E S.M.I. RELATIVI AGLI APPALTI DI LAVORI DEL SETTORE INFRASTRUTTURE STRADALI, APPALTI, PORTO, TRASPORTI, PROTEZIONE CIVILE – SERVIZIO MANUTENZIONE STRADE, SICUREZZA, TRASPORTI ECCEZIONALI (COMPETENZA 2023-2024-2025-2026)</text:p>
          </table:table-cell>
        </table:table-row>
        <table:table-row table:style-name="ro2">
          <table:table-cell table:style-name="ce2" office:value-type="string" calcext:value-type="string">
            <text:p>GUZZARDO SALVATORE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836.67" calcext:value-type="float">
            <text:p>836,67</text:p>
          </table:table-cell>
          <table:table-cell table:style-name="ce6" office:value-type="string" calcext:value-type="string">
            <text:p>DE/2026/232</text:p>
          </table:table-cell>
          <table:table-cell table:style-name="ce15" office:value-type="date" office:date-value="2026-05-08" calcext:value-type="date">
            <text:p>8/5/2026</text:p>
          </table:table-cell>
          <table:table-cell table:style-name="ce18" office:value-type="string" calcext:value-type="string">
            <text:p><text:s/>QUANTIFICAZIONE DEGLI INCENTIVI PER FUNZIONI TECNICHE RELATIVE ALL'APPALTO DEL SERVIZIO DI GESTIONE INTEGRATA DELLE NOTIFICAZIONI DEI VERBALI RELATIVI A SANZIONI PER VIOLAZIONI DEL CODICE DELLA STRADA (D.LGS. N. 285/1992 E SS.MM.II.) DELLA POLIZIA LOCALE DELLA PROVINCIA DI CREMONA. CIG: 98663788B0 - APPROVAZIONE DELLA SCHEDA DI RENDICONTAZIONE E RELATIVA LIQUIDAZIONE</text:p>
          </table:table-cell>
        </table:table-row>
        <table:table-row table:style-name="ro2">
          <table:table-cell table:style-name="ce2" office:value-type="string" calcext:value-type="string">
            <text:p>MAGRI FEDERICO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267.1" calcext:value-type="float">
            <text:p>267,10</text:p>
          </table:table-cell>
          <table:table-cell table:style-name="ce6" office:value-type="string" calcext:value-type="string">
            <text:p>DE/2026/233</text:p>
          </table:table-cell>
          <table:table-cell table:style-name="ce15" office:value-type="date" office:date-value="2026-05-08" calcext:value-type="date">
            <text:p>8/5/2026</text:p>
          </table:table-cell>
          <table:table-cell table:style-name="ce18" office:value-type="string" calcext:value-type="string">
            <text:p>QUANTIFICAZIONE DEGLI INCENTIVI ALLE FUNZIONI TECNICHE RELATIVE AI LAVORI DI COSTRUZIONE DI NUOVA PALESTRA IN VIA MILANO 24, CREMONA, PER I.I.S. "STANGA". INTERVENTO FINANZIATO DALL'UNIONE EUROPEA-NEXTGENERATIONEU – PNRR. CUP: G11B22000200003. APPROVAZIONE DELLA SCHEDA DI RENDICONTAZIONE E RELATIVA LIQUIDAZIONE.</text:p>
          </table:table-cell>
        </table:table-row>
        <table:table-row table:style-name="ro4">
          <table:table-cell table:style-name="ce2" office:value-type="string" calcext:value-type="string">
            <text:p>MAGRI FEDERICO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4050.5" calcext:value-type="float">
            <text:p>4.050,50</text:p>
          </table:table-cell>
          <table:table-cell table:style-name="ce6" office:value-type="string" calcext:value-type="string">
            <text:p>DE/2026/234</text:p>
          </table:table-cell>
          <table:table-cell table:style-name="ce15" office:value-type="date" office:date-value="2026-05-08" calcext:value-type="date">
            <text:p>8/5/2026</text:p>
          </table:table-cell>
          <table:table-cell table:style-name="ce18" office:value-type="string" calcext:value-type="string">
            <text:p>QUANTIFICAZIONE DEGLI INCENTIVI ALLE FUNZIONI TECNICHE RELATIVE ALL'INTERVENTO PRESSO IL LICEO CLASSICO "D. MANIN", VIA CAVALLOTTI 2, CREMONA. INTERVENTO DI MIGLIORAMENTO SISMICO DEL COMPLESSO SCOLASTICO. INTERVENTO FINANZIATO DALL'UNIONE EUROPEA-NEXTGENERATIONEU. REGOLAMENTO (UE) N.2021/241 DEL PARLAMENTO EUROPEO E CONSIGLIO 12.2.2021 DI APPROVAZIONE DEL PIANO NAZIONALE PER LA RIPRESA E RESILIENZA (PNRR). CUP G12C22000000007. APPROVAZIONE DELLA SCHEDA DI RENDICONTAZIONE E RELATIVA LIQUIDAZIONE</text:p>
          </table:table-cell>
        </table:table-row>
        <table:table-row table:style-name="ro2">
          <table:table-cell table:style-name="ce2" office:value-type="string" calcext:value-type="string">
            <text:p>MANCASTROPPA ADRIANO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158.63" calcext:value-type="float">
            <text:p>158,63</text:p>
          </table:table-cell>
          <table:table-cell table:style-name="ce6" office:value-type="string" calcext:value-type="string">
            <text:p>DE/2026/221</text:p>
          </table:table-cell>
          <table:table-cell table:style-name="ce15" office:value-type="date" office:date-value="2026-05-06" calcext:value-type="date">
            <text:p>6/5/2026</text:p>
          </table:table-cell>
          <table:table-cell table:style-name="ce18" office:value-type="string" calcext:value-type="string">
            <text:p>QUANTIFICAZIONE E LIQUIDAZIONE DEGLI INCENTIVI ALLE FUNZIONI TECNICHE DI CUI ALL’ART. 45 DEL D.LGS. 36/2023 E S.M.I. RELATIVI AGLI APPALTI DI LAVORI DEL SETTORE INFRASTRUTTURE STRADALI, APPALTI, PORTO, TRASPORTI, PROTEZIONE CIVILE – SERVIZIO MANUTENZIONE STRADE, SICUREZZA, TRASPORTI ECCEZIONALI (COMPETENZA 2023-2024-2025-2026)</text:p>
          </table:table-cell>
        </table:table-row>
        <table:table-row table:style-name="ro4">
          <table:table-cell table:style-name="ce2" office:value-type="string" calcext:value-type="string">
            <text:p>MASOTTI MASSIMO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1718.39" calcext:value-type="float">
            <text:p>1.718,39</text:p>
          </table:table-cell>
          <table:table-cell table:style-name="ce6" office:value-type="string" calcext:value-type="string">
            <text:p>DE/2026/234</text:p>
          </table:table-cell>
          <table:table-cell table:style-name="ce15" office:value-type="date" office:date-value="2026-05-08" calcext:value-type="date">
            <text:p>8/5/2026</text:p>
          </table:table-cell>
          <table:table-cell table:style-name="ce18" office:value-type="string" calcext:value-type="string">
            <text:p>QUANTIFICAZIONE DEGLI INCENTIVI ALLE FUNZIONI TECNICHE RELATIVE ALL'INTERVENTO PRESSO IL LICEO CLASSICO "D. MANIN", VIA CAVALLOTTI 2, CREMONA. INTERVENTO DI MIGLIORAMENTO SISMICO DEL COMPLESSO SCOLASTICO. INTERVENTO FINANZIATO DALL'UNIONE EUROPEA-NEXTGENERATIONEU. REGOLAMENTO (UE) N.2021/241 DEL PARLAMENTO EUROPEO E CONSIGLIO 12.2.2021 DI APPROVAZIONE DEL PIANO NAZIONALE PER LA RIPRESA E RESILIENZA (PNRR). CUP G12C22000000007. APPROVAZIONE DELLA SCHEDA DI RENDICONTAZIONE E RELATIVA LIQUIDAZIONE</text:p>
          </table:table-cell>
        </table:table-row>
        <table:table-row table:style-name="ro2">
          <table:table-cell table:style-name="ce2" office:value-type="string" calcext:value-type="string">
            <text:p>MASOTTI MASSIMO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3228.88" calcext:value-type="float">
            <text:p>3.228,88</text:p>
          </table:table-cell>
          <table:table-cell table:style-name="ce6" office:value-type="string" calcext:value-type="string">
            <text:p>DE/2026/236</text:p>
          </table:table-cell>
          <table:table-cell table:style-name="ce15" office:value-type="date" office:date-value="2026-05-08" calcext:value-type="date">
            <text:p>8/5/2026</text:p>
          </table:table-cell>
          <table:table-cell table:style-name="ce18" office:value-type="string" calcext:value-type="string">
            <text:p>QUANTIFICAZIONE DEGLI INCENTIVI ALLE FUNZIONI TECNICHE RELATIVE A LAVORI DA ESEGUIRSI PRESSO L’IMMOBILE I.I.S. "SRAFFA", VIA PIACENZA, CREMA. COSTRUZIONE NUOVA PALESTRA. INTERVENTO FINANZIATO DALL'UNIONE EUROPEA-NEXTGENERATIONEU – PNRR. CUP: G91B22000790007. APPROVAZIONE DELLA SCHEDA DI RENDICONTAZIONE E RELATIVA LIQUIDAZIONE.</text:p>
          </table:table-cell>
        </table:table-row>
        <table:table-row table:style-name="ro4">
          <table:table-cell table:style-name="ce2" office:value-type="string" calcext:value-type="string">
            <text:p>MASOTTI MASSIMO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276.68" calcext:value-type="float">
            <text:p>276,68</text:p>
          </table:table-cell>
          <table:table-cell table:style-name="ce6" office:value-type="string" calcext:value-type="string">
            <text:p>DE/2026/244</text:p>
          </table:table-cell>
          <table:table-cell table:style-name="ce15" office:value-type="date" office:date-value="2026-05-11" calcext:value-type="date">
            <text:p>11/5/2026</text:p>
          </table:table-cell>
          <table:table-cell table:style-name="ce18" office:value-type="string" calcext:value-type="string">
            <text:p>QUANTIFICAZIONE DEGLI INCENTIVI ALLE FUNZIONI TECNICHE PER LA REALIZZAZIONE DI NUOVO IMPIANTO FOTOVOLTAICO SULLA COPERTURA DELLA PALESTRA PRESSO L’I.I.S. “SRAFFA”, VIA PIACENZA 52 A CREMA. INTERVENTO FINANZIATO CON APPLICAZIONE DELL’AVANZO D’AMMINISTRAZIONE LIBERO DETERMINATO A CHIUSURA DEL RENDICONTO D’ESERCIZIO 2023. QUOTA INVESTIMENTI (DELIB. CONSIGLIO PROVINCIALE N. 27/2024). CUP G95E24000570003. CIG B941451054. APPROVAZIONE DELLA SCHEDA DI RENDICONTAZIONE E RELATIVA LIQUIDAZIONE.</text:p>
          </table:table-cell>
        </table:table-row>
        <table:table-row table:style-name="ro2">
          <table:table-cell table:style-name="ce2" office:value-type="string" calcext:value-type="string">
            <text:p>MAZZOLENI GIANLUCA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172.36" calcext:value-type="float">
            <text:p>172,36</text:p>
          </table:table-cell>
          <table:table-cell table:style-name="ce6" office:value-type="string" calcext:value-type="string">
            <text:p>DE/2026/221</text:p>
          </table:table-cell>
          <table:table-cell table:style-name="ce15" office:value-type="date" office:date-value="2026-05-06" calcext:value-type="date">
            <text:p>6/5/2026</text:p>
          </table:table-cell>
          <table:table-cell table:style-name="ce18" office:value-type="string" calcext:value-type="string">
            <text:p>QUANTIFICAZIONE E LIQUIDAZIONE DEGLI INCENTIVI ALLE FUNZIONI TECNICHE DI CUI ALL’ART. 45 DEL D.LGS. 36/2023 E S.M.I. RELATIVI AGLI APPALTI DI LAVORI DEL SETTORE INFRASTRUTTURE STRADALI, APPALTI, PORTO, TRASPORTI, PROTEZIONE CIVILE – SERVIZIO MANUTENZIONE STRADE, SICUREZZA, TRASPORTI ECCEZIONALI (COMPETENZA 2023-2024-2025-2026)</text:p>
          </table:table-cell>
        </table:table-row>
        <table:table-row table:style-name="ro2">
          <table:table-cell table:style-name="ce2" office:value-type="string" calcext:value-type="string">
            <text:p>MAZZOLENI GIANLUCA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105.1" calcext:value-type="float">
            <text:p>105,10</text:p>
          </table:table-cell>
          <table:table-cell table:style-name="ce6" office:value-type="string" calcext:value-type="string">
            <text:p>DE/2026/221</text:p>
          </table:table-cell>
          <table:table-cell table:style-name="ce15" office:value-type="date" office:date-value="2026-05-06" calcext:value-type="date">
            <text:p>6/5/2026</text:p>
          </table:table-cell>
          <table:table-cell table:style-name="ce18" office:value-type="string" calcext:value-type="string">
            <text:p>QUANTIFICAZIONE E LIQUIDAZIONE DEGLI INCENTIVI ALLE FUNZIONI TECNICHE DI CUI ALL’ART. 45 DEL D.LGS. 36/2023 E S.M.I. RELATIVI AGLI APPALTI DI LAVORI DEL SETTORE INFRASTRUTTURE STRADALI, APPALTI, PORTO, TRASPORTI, PROTEZIONE CIVILE – SERVIZIO MANUTENZIONE STRADE, SICUREZZA, TRASPORTI ECCEZIONALI (COMPETENZA 2023-2024-2025-2026)</text:p>
          </table:table-cell>
        </table:table-row>
        <table:table-row table:style-name="ro2">
          <table:table-cell table:style-name="ce2" office:value-type="string" calcext:value-type="string">
            <text:p>MEGARO GIUSEPPINA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33.27" calcext:value-type="float">
            <text:p>33,27</text:p>
          </table:table-cell>
          <table:table-cell table:style-name="ce6" office:value-type="string" calcext:value-type="string">
            <text:p>DE/2026/221</text:p>
          </table:table-cell>
          <table:table-cell table:style-name="ce15" office:value-type="date" office:date-value="2026-05-06" calcext:value-type="date">
            <text:p>6/5/2026</text:p>
          </table:table-cell>
          <table:table-cell table:style-name="ce18" office:value-type="string" calcext:value-type="string">
            <text:p>QUANTIFICAZIONE E LIQUIDAZIONE DEGLI INCENTIVI ALLE FUNZIONI TECNICHE DI CUI ALL’ART. 45 DEL D.LGS. 36/2023 E S.M.I. RELATIVI AGLI APPALTI DI LAVORI DEL SETTORE INFRASTRUTTURE STRADALI, APPALTI, PORTO, TRASPORTI, PROTEZIONE CIVILE – SERVIZIO MANUTENZIONE STRADE, SICUREZZA, TRASPORTI ECCEZIONALI (COMPETENZA 2023-2024-2025-2026)</text:p>
          </table:table-cell>
        </table:table-row>
        <table:table-row table:style-name="ro2">
          <table:table-cell table:style-name="ce2" office:value-type="string" calcext:value-type="string">
            <text:p>MUSELLI CRISTIANO LUCIANO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118.97" calcext:value-type="float">
            <text:p>118,97</text:p>
          </table:table-cell>
          <table:table-cell table:style-name="ce6" office:value-type="string" calcext:value-type="string">
            <text:p>DE/2026/221</text:p>
          </table:table-cell>
          <table:table-cell table:style-name="ce15" office:value-type="date" office:date-value="2026-05-06" calcext:value-type="date">
            <text:p>6/5/2026</text:p>
          </table:table-cell>
          <table:table-cell table:style-name="ce18" office:value-type="string" calcext:value-type="string">
            <text:p>QUANTIFICAZIONE E LIQUIDAZIONE DEGLI INCENTIVI ALLE FUNZIONI TECNICHE DI CUI ALL’ART. 45 DEL D.LGS. 36/2023 E S.M.I. RELATIVI AGLI APPALTI DI LAVORI DEL SETTORE INFRASTRUTTURE STRADALI, APPALTI, PORTO, TRASPORTI, PROTEZIONE CIVILE – SERVIZIO MANUTENZIONE STRADE, SICUREZZA, TRASPORTI ECCEZIONALI (COMPETENZA 2023-2024-2025-2026)</text:p>
          </table:table-cell>
        </table:table-row>
        <table:table-row table:style-name="ro2">
          <table:table-cell table:style-name="ce2" office:value-type="string" calcext:value-type="string">
            <text:p>NASSI ROBERTA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157.95" calcext:value-type="float">
            <text:p>157,95</text:p>
          </table:table-cell>
          <table:table-cell table:style-name="ce6" office:value-type="string" calcext:value-type="string">
            <text:p>DE/2026/221</text:p>
          </table:table-cell>
          <table:table-cell table:style-name="ce15" office:value-type="date" office:date-value="2026-05-06" calcext:value-type="date">
            <text:p>6/5/2026</text:p>
          </table:table-cell>
          <table:table-cell table:style-name="ce18" office:value-type="string" calcext:value-type="string">
            <text:p>QUANTIFICAZIONE E LIQUIDAZIONE DEGLI INCENTIVI ALLE FUNZIONI TECNICHE DI CUI ALL’ART. 45 DEL D.LGS. 36/2023 E S.M.I. RELATIVI AGLI APPALTI DI LAVORI DEL SETTORE INFRASTRUTTURE STRADALI, APPALTI, PORTO, TRASPORTI, PROTEZIONE CIVILE – SERVIZIO MANUTENZIONE STRADE, SICUREZZA, TRASPORTI ECCEZIONALI (COMPETENZA 2023-2024-2025-2026)</text:p>
          </table:table-cell>
        </table:table-row>
        <table:table-row table:style-name="ro2">
          <table:table-cell table:style-name="ce2" office:value-type="string" calcext:value-type="string">
            <text:p>NASSI ROBERTA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10.82" calcext:value-type="float">
            <text:p>10,82</text:p>
          </table:table-cell>
          <table:table-cell table:style-name="ce6" office:value-type="string" calcext:value-type="string">
            <text:p>DE/2026/221</text:p>
          </table:table-cell>
          <table:table-cell table:style-name="ce15" office:value-type="date" office:date-value="2026-05-06" calcext:value-type="date">
            <text:p>6/5/2026</text:p>
          </table:table-cell>
          <table:table-cell table:style-name="ce18" office:value-type="string" calcext:value-type="string">
            <text:p>QUANTIFICAZIONE E LIQUIDAZIONE DEGLI INCENTIVI ALLE FUNZIONI TECNICHE DI CUI ALL’ART. 45 DEL D.LGS. 36/2023 E S.M.I. RELATIVI AGLI APPALTI DI LAVORI DEL SETTORE INFRASTRUTTURE STRADALI, APPALTI, PORTO, TRASPORTI, PROTEZIONE CIVILE – SERVIZIO MANUTENZIONE STRADE, SICUREZZA, TRASPORTI ECCEZIONALI (COMPETENZA 2023-2024-2025-2026)</text:p>
          </table:table-cell>
        </table:table-row>
        <table:table-row table:style-name="ro2">
          <table:table-cell table:style-name="ce2" office:value-type="string" calcext:value-type="string">
            <text:p>PASSONI STEFANO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267.1" calcext:value-type="float">
            <text:p>267,10</text:p>
          </table:table-cell>
          <table:table-cell table:style-name="ce6" office:value-type="string" calcext:value-type="string">
            <text:p>DE/2026/233</text:p>
          </table:table-cell>
          <table:table-cell table:style-name="ce15" office:value-type="date" office:date-value="2026-05-08" calcext:value-type="date">
            <text:p>8/5/2026</text:p>
          </table:table-cell>
          <table:table-cell table:style-name="ce18" office:value-type="string" calcext:value-type="string">
            <text:p>QUANTIFICAZIONE DEGLI INCENTIVI ALLE FUNZIONI TECNICHE RELATIVE AI LAVORI DI COSTRUZIONE DI NUOVA PALESTRA IN VIA MILANO 24, CREMONA, PER I.I.S. "STANGA". INTERVENTO FINANZIATO DALL'UNIONE EUROPEA-NEXTGENERATIONEU – PNRR. CUP: G11B22000200003. APPROVAZIONE DELLA SCHEDA DI RENDICONTAZIONE E RELATIVA LIQUIDAZIONE.</text:p>
          </table:table-cell>
        </table:table-row>
        <table:table-row table:style-name="ro4">
          <table:table-cell table:style-name="ce2" office:value-type="string" calcext:value-type="string">
            <text:p>PASSONI STEFANO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494.65" calcext:value-type="float">
            <text:p>494,65</text:p>
          </table:table-cell>
          <table:table-cell table:style-name="ce6" office:value-type="string" calcext:value-type="string">
            <text:p>DE/2026/234</text:p>
          </table:table-cell>
          <table:table-cell table:style-name="ce15" office:value-type="date" office:date-value="2026-05-08" calcext:value-type="date">
            <text:p>8/5/2026</text:p>
          </table:table-cell>
          <table:table-cell table:style-name="ce18" office:value-type="string" calcext:value-type="string">
            <text:p>QUANTIFICAZIONE DEGLI INCENTIVI ALLE FUNZIONI TECNICHE RELATIVE ALL'INTERVENTO PRESSO IL LICEO CLASSICO "D. MANIN", VIA CAVALLOTTI 2, CREMONA. INTERVENTO DI MIGLIORAMENTO SISMICO DEL COMPLESSO SCOLASTICO. INTERVENTO FINANZIATO DALL'UNIONE EUROPEA-NEXTGENERATIONEU. REGOLAMENTO (UE) N.2021/241 DEL PARLAMENTO EUROPEO E CONSIGLIO 12.2.2021 DI APPROVAZIONE DEL PIANO NAZIONALE PER LA RIPRESA E RESILIENZA (PNRR). CUP G12C22000000007. APPROVAZIONE DELLA SCHEDA DI RENDICONTAZIONE E RELATIVA LIQUIDAZIONE</text:p>
          </table:table-cell>
        </table:table-row>
        <table:table-row table:style-name="ro4">
          <table:table-cell table:style-name="ce2" office:value-type="string" calcext:value-type="string">
            <text:p>PASSONI STEFANO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695.6" calcext:value-type="float">
            <text:p>695,60</text:p>
          </table:table-cell>
          <table:table-cell table:style-name="ce6" office:value-type="string" calcext:value-type="string">
            <text:p>DE/2026/237</text:p>
          </table:table-cell>
          <table:table-cell table:style-name="ce15" office:value-type="date" office:date-value="2026-05-09" calcext:value-type="date">
            <text:p>9/5/2026</text:p>
          </table:table-cell>
          <table:table-cell table:style-name="ce18" office:value-type="string" calcext:value-type="string">
            <text:p>QUANTIFICAZIONE DEGLI INCENTIVI ALLE FUNZIONI TECNICHE PER LAVORI DA ESEGUIRSI PER LA REALIZZAZIONE DI UN NUOVO IMPIANTO FOTOVOLTAICO SULLA COPERTURA DELLA PALESTRA IN VIA MILANO, 24 A CREMONA. INTERVENTO FINANZIATO CON APPLICAZIONE DELL’AVANZO D’AMMINISTRAZIONE LIBERO DETERMINATO A CHIUSURA DEL RENDICONTO D’ESERCIZIO 2023. QUOTA INVESTIMENTI (DELIB. CONSIGLIO PROVINCIALE N. 27/2024). CUP G15E24000510003. CIG B6D7034569. APPROVAZIONE DELLA SCHEDA DI RENDICONTAZIONE E RELATIVA LIQUIDAZIONE.</text:p>
          </table:table-cell>
        </table:table-row>
        <table:table-row table:style-name="ro4">
          <table:table-cell table:style-name="ce2" office:value-type="string" calcext:value-type="string">
            <text:p>PASSONI STEFANO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129.81" calcext:value-type="float">
            <text:p>129,81</text:p>
          </table:table-cell>
          <table:table-cell table:style-name="ce6" office:value-type="string" calcext:value-type="string">
            <text:p>DE/2026/244</text:p>
          </table:table-cell>
          <table:table-cell table:style-name="ce15" office:value-type="date" office:date-value="2026-05-11" calcext:value-type="date">
            <text:p>11/5/2026</text:p>
          </table:table-cell>
          <table:table-cell table:style-name="ce18" office:value-type="string" calcext:value-type="string">
            <text:p>QUANTIFICAZIONE DEGLI INCENTIVI ALLE FUNZIONI TECNICHE PER LA REALIZZAZIONE DI NUOVO IMPIANTO FOTOVOLTAICO SULLA COPERTURA DELLA PALESTRA PRESSO L’I.I.S. “SRAFFA”, VIA PIACENZA 52 A CREMA. INTERVENTO FINANZIATO CON APPLICAZIONE DELL’AVANZO D’AMMINISTRAZIONE LIBERO DETERMINATO A CHIUSURA DEL RENDICONTO D’ESERCIZIO 2023. QUOTA INVESTIMENTI (DELIB. CONSIGLIO PROVINCIALE N. 27/2024). CUP G95E24000570003. CIG B941451054. APPROVAZIONE DELLA SCHEDA DI RENDICONTAZIONE E RELATIVA LIQUIDAZIONE.</text:p>
          </table:table-cell>
        </table:table-row>
        <table:table-row table:style-name="ro3">
          <table:table-cell table:style-name="ce2" office:value-type="string" calcext:value-type="string">
            <text:p>PAVANELLO CRISTIAN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137.96" calcext:value-type="float">
            <text:p>137,96</text:p>
          </table:table-cell>
          <table:table-cell table:style-name="ce6" office:value-type="string" calcext:value-type="string">
            <text:p><text:s/>DE/2026/245</text:p>
          </table:table-cell>
          <table:table-cell table:style-name="ce15" office:value-type="date" office:date-value="2026-05-12" calcext:value-type="date">
            <text:p>12/5/2026</text:p>
          </table:table-cell>
          <table:table-cell table:style-name="ce18" office:value-type="string" calcext:value-type="string">
            <text:p>QUANTIFICAZIONE DEGLI INCENTIVI ALLE FUNZIONI TECNICHE RELATIVI AI LAVORI DI MANUTENZIONE ORDINARIA DEGLI EDIFICI SCOLASTICI E DEI FABBRICATI PROVINCIALI PER L’ANNO 2026. APPROVAZIONE DELLA SCHEDA DI RENDICONTAZIONE E RELATIVA LIQUIDAZIONE.</text:p>
          </table:table-cell>
        </table:table-row>
        <table:table-row table:style-name="ro2">
          <table:table-cell table:style-name="ce2" office:value-type="string" calcext:value-type="string">
            <text:p>PAVANELLO CRISTIAN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1552.93" calcext:value-type="float">
            <text:p>1.552,93</text:p>
          </table:table-cell>
          <table:table-cell table:style-name="ce6" office:value-type="string" calcext:value-type="string">
            <text:p>DE/2026/232</text:p>
          </table:table-cell>
          <table:table-cell table:style-name="ce15" office:value-type="date" office:date-value="2026-05-08" calcext:value-type="date">
            <text:p>8/5/2026</text:p>
          </table:table-cell>
          <table:table-cell table:style-name="ce18" office:value-type="string" calcext:value-type="string">
            <text:p><text:s/>QUANTIFICAZIONE DEGLI INCENTIVI PER FUNZIONI TECNICHE RELATIVE ALL'APPALTO DEL SERVIZIO DI GESTIONE INTEGRATA DELLE NOTIFICAZIONI DEI VERBALI RELATIVI A SANZIONI PER VIOLAZIONI DEL CODICE DELLA STRADA (D.LGS. N. 285/1992 E SS.MM.II.) DELLA POLIZIA LOCALE DELLA PROVINCIA DI CREMONA. CIG: 98663788B0 - APPROVAZIONE DELLA SCHEDA DI RENDICONTAZIONE E RELATIVA LIQUIDAZIONE</text:p>
          </table:table-cell>
        </table:table-row>
        <table:table-row table:style-name="ro2">
          <table:table-cell table:style-name="ce2" office:value-type="string" calcext:value-type="string">
            <text:p>PAVANELLO CRISTIAN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116.61" calcext:value-type="float">
            <text:p>116,61</text:p>
          </table:table-cell>
          <table:table-cell table:style-name="ce6" office:value-type="string" calcext:value-type="string">
            <text:p>DE/2026/233</text:p>
          </table:table-cell>
          <table:table-cell table:style-name="ce15" office:value-type="date" office:date-value="2026-05-08" calcext:value-type="date">
            <text:p>8/5/2026</text:p>
          </table:table-cell>
          <table:table-cell table:style-name="ce18" office:value-type="string" calcext:value-type="string">
            <text:p>QUANTIFICAZIONE DEGLI INCENTIVI ALLE FUNZIONI TECNICHE RELATIVE AI LAVORI DI COSTRUZIONE DI NUOVA PALESTRA IN VIA MILANO 24, CREMONA, PER I.I.S. "STANGA". INTERVENTO FINANZIATO DALL'UNIONE EUROPEA-NEXTGENERATIONEU – PNRR. CUP: G11B22000200003. APPROVAZIONE DELLA SCHEDA DI RENDICONTAZIONE E RELATIVA LIQUIDAZIONE.</text:p>
          </table:table-cell>
        </table:table-row>
        <table:table-row table:style-name="ro4">
          <table:table-cell table:style-name="ce2" office:value-type="string" calcext:value-type="string">
            <text:p>PAVANELLO CRISTIAN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223.39" calcext:value-type="float">
            <text:p>223,39</text:p>
          </table:table-cell>
          <table:table-cell table:style-name="ce6" office:value-type="string" calcext:value-type="string">
            <text:p>DE/2026/234</text:p>
          </table:table-cell>
          <table:table-cell table:style-name="ce15" office:value-type="date" office:date-value="2026-05-08" calcext:value-type="date">
            <text:p>8/5/2026</text:p>
          </table:table-cell>
          <table:table-cell table:style-name="ce18" office:value-type="string" calcext:value-type="string">
            <text:p>QUANTIFICAZIONE DEGLI INCENTIVI ALLE FUNZIONI TECNICHE RELATIVE ALL'INTERVENTO PRESSO IL LICEO CLASSICO "D. MANIN", VIA CAVALLOTTI 2, CREMONA. INTERVENTO DI MIGLIORAMENTO SISMICO DEL COMPLESSO SCOLASTICO. INTERVENTO FINANZIATO DALL'UNIONE EUROPEA-NEXTGENERATIONEU. REGOLAMENTO (UE) N.2021/241 DEL PARLAMENTO EUROPEO E CONSIGLIO 12.2.2021 DI APPROVAZIONE DEL PIANO NAZIONALE PER LA RIPRESA E RESILIENZA (PNRR). CUP G12C22000000007. APPROVAZIONE DELLA SCHEDA DI RENDICONTAZIONE E RELATIVA LIQUIDAZIONE</text:p>
          </table:table-cell>
        </table:table-row>
        <table:table-row table:style-name="ro2">
          <table:table-cell table:style-name="ce2" office:value-type="string" calcext:value-type="string">
            <text:p>PAVANELLO CRISTIAN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242.16" calcext:value-type="float">
            <text:p>242,16</text:p>
          </table:table-cell>
          <table:table-cell table:style-name="ce6" office:value-type="string" calcext:value-type="string">
            <text:p>DE/2026/236</text:p>
          </table:table-cell>
          <table:table-cell table:style-name="ce15" office:value-type="date" office:date-value="2026-05-08" calcext:value-type="date">
            <text:p>8/5/2026</text:p>
          </table:table-cell>
          <table:table-cell table:style-name="ce18" office:value-type="string" calcext:value-type="string">
            <text:p>QUANTIFICAZIONE DEGLI INCENTIVI ALLE FUNZIONI TECNICHE RELATIVE A LAVORI DA ESEGUIRSI PRESSO L’IMMOBILE I.I.S. "SRAFFA", VIA PIACENZA, CREMA. COSTRUZIONE NUOVA PALESTRA. INTERVENTO FINANZIATO DALL'UNIONE EUROPEA-NEXTGENERATIONEU – PNRR. CUP: G91B22000790007. APPROVAZIONE DELLA SCHEDA DI RENDICONTAZIONE E RELATIVA LIQUIDAZIONE.</text:p>
          </table:table-cell>
        </table:table-row>
        <table:table-row table:style-name="ro4">
          <table:table-cell table:style-name="ce2" office:value-type="string" calcext:value-type="string">
            <text:p>PAVANELLO CRISTIAN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104.05" calcext:value-type="float">
            <text:p>104,05</text:p>
          </table:table-cell>
          <table:table-cell table:style-name="ce6" office:value-type="string" calcext:value-type="string">
            <text:p>DE/2026/237</text:p>
          </table:table-cell>
          <table:table-cell table:style-name="ce15" office:value-type="date" office:date-value="2026-05-09" calcext:value-type="date">
            <text:p>9/5/2026</text:p>
          </table:table-cell>
          <table:table-cell table:style-name="ce18" office:value-type="string" calcext:value-type="string">
            <text:p>QUANTIFICAZIONE DEGLI INCENTIVI ALLE FUNZIONI TECNICHE PER LAVORI DA ESEGUIRSI PER LA REALIZZAZIONE DI UN NUOVO IMPIANTO FOTOVOLTAICO SULLA COPERTURA DELLA PALESTRA IN VIA MILANO, 24 A CREMONA. INTERVENTO FINANZIATO CON APPLICAZIONE DELL’AVANZO D’AMMINISTRAZIONE LIBERO DETERMINATO A CHIUSURA DEL RENDICONTO D’ESERCIZIO 2023. QUOTA INVESTIMENTI (DELIB. CONSIGLIO PROVINCIALE N. 27/2024). CUP G15E24000510003. CIG B6D7034569. APPROVAZIONE DELLA SCHEDA DI RENDICONTAZIONE E RELATIVA LIQUIDAZIONE.</text:p>
          </table:table-cell>
        </table:table-row>
        <table:table-row table:style-name="ro4">
          <table:table-cell table:style-name="ce2" office:value-type="string" calcext:value-type="string">
            <text:p>PAVANELLO CRISTIAN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117.85" calcext:value-type="float">
            <text:p>117,85</text:p>
          </table:table-cell>
          <table:table-cell table:style-name="ce6" office:value-type="string" calcext:value-type="string">
            <text:p>DE/2026/244</text:p>
          </table:table-cell>
          <table:table-cell table:style-name="ce15" office:value-type="date" office:date-value="2026-05-11" calcext:value-type="date">
            <text:p>11/5/2026</text:p>
          </table:table-cell>
          <table:table-cell table:style-name="ce18" office:value-type="string" calcext:value-type="string">
            <text:p>QUANTIFICAZIONE DEGLI INCENTIVI ALLE FUNZIONI TECNICHE PER LA REALIZZAZIONE DI NUOVO IMPIANTO FOTOVOLTAICO SULLA COPERTURA DELLA PALESTRA PRESSO L’I.I.S. “SRAFFA”, VIA PIACENZA 52 A CREMA. INTERVENTO FINANZIATO CON APPLICAZIONE DELL’AVANZO D’AMMINISTRAZIONE LIBERO DETERMINATO A CHIUSURA DEL RENDICONTO D’ESERCIZIO 2023. QUOTA INVESTIMENTI (DELIB. CONSIGLIO PROVINCIALE N. 27/2024). CUP G95E24000570003. CIG B941451054. APPROVAZIONE DELLA SCHEDA DI RENDICONTAZIONE E RELATIVA LIQUIDAZIONE.</text:p>
          </table:table-cell>
        </table:table-row>
        <table:table-row table:style-name="ro3">
          <table:table-cell table:style-name="ce2" office:value-type="string" calcext:value-type="string">
            <text:p>PAVANELLO CRISTIAN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125.72" calcext:value-type="float">
            <text:p>125,72</text:p>
          </table:table-cell>
          <table:table-cell table:style-name="ce6" office:value-type="string" calcext:value-type="string">
            <text:p>DE/2026/251</text:p>
          </table:table-cell>
          <table:table-cell table:style-name="ce15" office:value-type="date" office:date-value="2026-05-13" calcext:value-type="date">
            <text:p>13/5/2026</text:p>
          </table:table-cell>
          <table:table-cell table:style-name="ce18" office:value-type="string" calcext:value-type="string">
            <text:p>QUANTIFICAZIONE DEGLI INCENTIVI ALLE FUNZIONI TECNICHE RELATIVI ALLA <text:s/>COSTRUZIONE DI UN CENTRO POLIFUNZIONALE PER L'EMERGENZA DI PROTEZIONE CIVILE NEL COMUNE DI CREMONA. CUP: G19J21011550002. C.I.G.: B5694F9ED6. APPROVAZIONE DELLA SCHEDA DI RENDICONTAZIONE E RELATIVA LIQUIDAZIONE.</text:p>
          </table:table-cell>
        </table:table-row>
        <table:table-row table:style-name="ro2">
          <table:table-cell table:style-name="ce2" office:value-type="string" calcext:value-type="string">
            <text:p>PAVANELLO CRISTIAN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224.61" calcext:value-type="float">
            <text:p>224,61</text:p>
          </table:table-cell>
          <table:table-cell table:style-name="ce6" office:value-type="string" calcext:value-type="string">
            <text:p>DE/2026/252</text:p>
          </table:table-cell>
          <table:table-cell table:style-name="ce15" office:value-type="date" office:date-value="2026-05-13" calcext:value-type="date">
            <text:p>13/5/2026</text:p>
          </table:table-cell>
          <table:table-cell table:style-name="ce18" office:value-type="string" calcext:value-type="string">
            <text:p>QUANTIFICAZIONE DEGLI INCENTIVI ALLE FUNZIONI TECNICHE RELATIVI ALLA COSTRUZIONE DEL CENTRO POLIFUNZIONALE PER L'EMERGENZA DI PROTEZIONE CIVILE NEL COMUNE DI MARTIGNANA DI PO (PROV. CR). C.U.P.: G49J21014460002. C.I.G.: 9844678549. APPROVAZIONE DELLA SCHEDA DI RENDICONTAZIONE E RELATIVA LIQUIDAZIONE.</text:p>
          </table:table-cell>
        </table:table-row>
        <table:table-row table:style-name="ro3">
          <table:table-cell table:style-name="ce2" office:value-type="string" calcext:value-type="string">
            <text:p>PIGOLI ETTORE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420.35" calcext:value-type="float">
            <text:p>420,35</text:p>
          </table:table-cell>
          <table:table-cell table:style-name="ce6" office:value-type="string" calcext:value-type="string">
            <text:p><text:s/>DE/2026/245</text:p>
          </table:table-cell>
          <table:table-cell table:style-name="ce15" office:value-type="date" office:date-value="2026-05-12" calcext:value-type="date">
            <text:p>12/5/2026</text:p>
          </table:table-cell>
          <table:table-cell table:style-name="ce18" office:value-type="string" calcext:value-type="string">
            <text:p>QUANTIFICAZIONE DEGLI INCENTIVI ALLE FUNZIONI TECNICHE RELATIVI AI LAVORI DI MANUTENZIONE ORDINARIA DEGLI EDIFICI SCOLASTICI E DEI FABBRICATI PROVINCIALI PER L’ANNO 2026. APPROVAZIONE DELLA SCHEDA DI RENDICONTAZIONE E RELATIVA LIQUIDAZIONE.</text:p>
          </table:table-cell>
        </table:table-row>
        <table:table-row table:style-name="ro2">
          <table:table-cell table:style-name="ce2" office:value-type="string" calcext:value-type="string">
            <text:p>PISANA DAVIDE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747.21" calcext:value-type="float">
            <text:p>747,21</text:p>
          </table:table-cell>
          <table:table-cell table:style-name="ce6" office:value-type="string" calcext:value-type="string">
            <text:p>DE/2026/221</text:p>
          </table:table-cell>
          <table:table-cell table:style-name="ce15" office:value-type="date" office:date-value="2026-05-06" calcext:value-type="date">
            <text:p>6/5/2026</text:p>
          </table:table-cell>
          <table:table-cell table:style-name="ce18" office:value-type="string" calcext:value-type="string">
            <text:p>QUANTIFICAZIONE E LIQUIDAZIONE DEGLI INCENTIVI ALLE FUNZIONI TECNICHE DI CUI ALL’ART. 45 DEL D.LGS. 36/2023 E S.M.I. RELATIVI AGLI APPALTI DI LAVORI DEL SETTORE INFRASTRUTTURE STRADALI, APPALTI, PORTO, TRASPORTI, PROTEZIONE CIVILE – SERVIZIO MANUTENZIONE STRADE, SICUREZZA, TRASPORTI ECCEZIONALI (COMPETENZA 2023-2024-2025-2026)</text:p>
          </table:table-cell>
        </table:table-row>
        <table:table-row table:style-name="ro2">
          <table:table-cell table:style-name="ce2" office:value-type="string" calcext:value-type="string">
            <text:p>PISANA DAVIDE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84.09" calcext:value-type="float">
            <text:p>84,09</text:p>
          </table:table-cell>
          <table:table-cell table:style-name="ce6" office:value-type="string" calcext:value-type="string">
            <text:p>DE/2026/221</text:p>
          </table:table-cell>
          <table:table-cell table:style-name="ce15" office:value-type="date" office:date-value="2026-05-06" calcext:value-type="date">
            <text:p>6/5/2026</text:p>
          </table:table-cell>
          <table:table-cell table:style-name="ce18" office:value-type="string" calcext:value-type="string">
            <text:p>QUANTIFICAZIONE E LIQUIDAZIONE DEGLI INCENTIVI ALLE FUNZIONI TECNICHE DI CUI ALL’ART. 45 DEL D.LGS. 36/2023 E S.M.I. RELATIVI AGLI APPALTI DI LAVORI DEL SETTORE INFRASTRUTTURE STRADALI, APPALTI, PORTO, TRASPORTI, PROTEZIONE CIVILE – SERVIZIO MANUTENZIONE STRADE, SICUREZZA, TRASPORTI ECCEZIONALI (COMPETENZA 2023-2024-2025-2026)</text:p>
          </table:table-cell>
        </table:table-row>
        <table:table-row table:style-name="ro2">
          <table:table-cell table:style-name="ce2" office:value-type="string" calcext:value-type="string">
            <text:p>PISANA DAVIDE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840.79" calcext:value-type="float">
            <text:p>840,79</text:p>
          </table:table-cell>
          <table:table-cell table:style-name="ce6" office:value-type="string" calcext:value-type="string">
            <text:p>DE/2026/221</text:p>
          </table:table-cell>
          <table:table-cell table:style-name="ce15" office:value-type="date" office:date-value="2026-05-06" calcext:value-type="date">
            <text:p>6/5/2026</text:p>
          </table:table-cell>
          <table:table-cell table:style-name="ce18" office:value-type="string" calcext:value-type="string">
            <text:p>QUANTIFICAZIONE E LIQUIDAZIONE DEGLI INCENTIVI ALLE FUNZIONI TECNICHE DI CUI ALL’ART. 45 DEL D.LGS. 36/2023 E S.M.I. RELATIVI AGLI APPALTI DI LAVORI DEL SETTORE INFRASTRUTTURE STRADALI, APPALTI, PORTO, TRASPORTI, PROTEZIONE CIVILE – SERVIZIO MANUTENZIONE STRADE, SICUREZZA, TRASPORTI ECCEZIONALI (COMPETENZA 2023-2024-2025-2026)</text:p>
          </table:table-cell>
        </table:table-row>
        <table:table-row table:style-name="ro2">
          <table:table-cell table:style-name="ce2" office:value-type="string" calcext:value-type="string">
            <text:p>PISANA DAVIDE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5082.3" calcext:value-type="float">
            <text:p>5.082,30</text:p>
          </table:table-cell>
          <table:table-cell table:style-name="ce6" office:value-type="string" calcext:value-type="string">
            <text:p>DE/2026/221</text:p>
          </table:table-cell>
          <table:table-cell table:style-name="ce15" office:value-type="date" office:date-value="2026-05-06" calcext:value-type="date">
            <text:p>6/5/2026</text:p>
          </table:table-cell>
          <table:table-cell table:style-name="ce18" office:value-type="string" calcext:value-type="string">
            <text:p>QUANTIFICAZIONE E LIQUIDAZIONE DEGLI INCENTIVI ALLE FUNZIONI TECNICHE DI CUI ALL’ART. 45 DEL D.LGS. 36/2023 E S.M.I. RELATIVI AGLI APPALTI DI LAVORI DEL SETTORE INFRASTRUTTURE STRADALI, APPALTI, PORTO, TRASPORTI, PROTEZIONE CIVILE – SERVIZIO MANUTENZIONE STRADE, SICUREZZA, TRASPORTI ECCEZIONALI (COMPETENZA 2023-2024-2025-2026)</text:p>
          </table:table-cell>
        </table:table-row>
        <table:table-row table:style-name="ro2">
          <table:table-cell table:style-name="ce2" office:value-type="string" calcext:value-type="string">
            <text:p>RADI ANDREA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66.3" calcext:value-type="float">
            <text:p>66,30</text:p>
          </table:table-cell>
          <table:table-cell table:style-name="ce6" office:value-type="string" calcext:value-type="string">
            <text:p>DE/2026/221</text:p>
          </table:table-cell>
          <table:table-cell table:style-name="ce15" office:value-type="date" office:date-value="2026-05-06" calcext:value-type="date">
            <text:p>6/5/2026</text:p>
          </table:table-cell>
          <table:table-cell table:style-name="ce18" office:value-type="string" calcext:value-type="string">
            <text:p>QUANTIFICAZIONE E LIQUIDAZIONE DEGLI INCENTIVI ALLE FUNZIONI TECNICHE DI CUI ALL’ART. 45 DEL D.LGS. 36/2023 E S.M.I. RELATIVI AGLI APPALTI DI LAVORI DEL SETTORE INFRASTRUTTURE STRADALI, APPALTI, PORTO, TRASPORTI, PROTEZIONE CIVILE – SERVIZIO MANUTENZIONE STRADE, SICUREZZA, TRASPORTI ECCEZIONALI (COMPETENZA 2023-2024-2025-2026)</text:p>
          </table:table-cell>
        </table:table-row>
        <table:table-row table:style-name="ro2">
          <table:table-cell table:style-name="ce2" office:value-type="string" calcext:value-type="string">
            <text:p>RADI ANDREA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120.27" calcext:value-type="float">
            <text:p>120,27</text:p>
          </table:table-cell>
          <table:table-cell table:style-name="ce6" office:value-type="string" calcext:value-type="string">
            <text:p>DE/2026/221</text:p>
          </table:table-cell>
          <table:table-cell table:style-name="ce15" office:value-type="date" office:date-value="2026-05-06" calcext:value-type="date">
            <text:p>6/5/2026</text:p>
          </table:table-cell>
          <table:table-cell table:style-name="ce18" office:value-type="string" calcext:value-type="string">
            <text:p>QUANTIFICAZIONE E LIQUIDAZIONE DEGLI INCENTIVI ALLE FUNZIONI TECNICHE DI CUI ALL’ART. 45 DEL D.LGS. 36/2023 E S.M.I. RELATIVI AGLI APPALTI DI LAVORI DEL SETTORE INFRASTRUTTURE STRADALI, APPALTI, PORTO, TRASPORTI, PROTEZIONE CIVILE – SERVIZIO MANUTENZIONE STRADE, SICUREZZA, TRASPORTI ECCEZIONALI (COMPETENZA 2023-2024-2025-2026)</text:p>
          </table:table-cell>
        </table:table-row>
        <table:table-row table:style-name="ro2">
          <table:table-cell table:style-name="ce2" office:value-type="string" calcext:value-type="string">
            <text:p>RAZZETTI GIANPIETRO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39.66" calcext:value-type="float">
            <text:p>39,66</text:p>
          </table:table-cell>
          <table:table-cell table:style-name="ce6" office:value-type="string" calcext:value-type="string">
            <text:p>DE/2026/221</text:p>
          </table:table-cell>
          <table:table-cell table:style-name="ce15" office:value-type="date" office:date-value="2026-05-06" calcext:value-type="date">
            <text:p>6/5/2026</text:p>
          </table:table-cell>
          <table:table-cell table:style-name="ce18" office:value-type="string" calcext:value-type="string">
            <text:p>QUANTIFICAZIONE E LIQUIDAZIONE DEGLI INCENTIVI ALLE FUNZIONI TECNICHE DI CUI ALL’ART. 45 DEL D.LGS. 36/2023 E S.M.I. RELATIVI AGLI APPALTI DI LAVORI DEL SETTORE INFRASTRUTTURE STRADALI, APPALTI, PORTO, TRASPORTI, PROTEZIONE CIVILE – SERVIZIO MANUTENZIONE STRADE, SICUREZZA, TRASPORTI ECCEZIONALI (COMPETENZA 2023-2024-2025-2026)</text:p>
          </table:table-cell>
        </table:table-row>
        <table:table-row table:style-name="ro2">
          <table:table-cell table:style-name="ce2" office:value-type="string" calcext:value-type="string">
            <text:p>RIZZI ELENA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352.5" calcext:value-type="float">
            <text:p>352,50</text:p>
          </table:table-cell>
          <table:table-cell table:style-name="ce6" office:value-type="string" calcext:value-type="string">
            <text:p>DE/2026/232</text:p>
          </table:table-cell>
          <table:table-cell table:style-name="ce15" office:value-type="date" office:date-value="2026-05-08" calcext:value-type="date">
            <text:p>8/5/2026</text:p>
          </table:table-cell>
          <table:table-cell table:style-name="ce18" office:value-type="string" calcext:value-type="string">
            <text:p><text:s/>QUANTIFICAZIONE DEGLI INCENTIVI PER FUNZIONI TECNICHE RELATIVE ALL'APPALTO DEL SERVIZIO DI GESTIONE INTEGRATA DELLE NOTIFICAZIONI DEI VERBALI RELATIVI A SANZIONI PER VIOLAZIONI DEL CODICE DELLA STRADA (D.LGS. N. 285/1992 E SS.MM.II.) DELLA POLIZIA LOCALE DELLA PROVINCIA DI CREMONA. CIG: 98663788B0 - APPROVAZIONE DELLA SCHEDA DI RENDICONTAZIONE E RELATIVA LIQUIDAZIONE</text:p>
          </table:table-cell>
        </table:table-row>
        <table:table-row table:style-name="ro3">
          <table:table-cell table:style-name="ce2" office:value-type="string" calcext:value-type="string">
            <text:p>ROSSINI MASSIMILIANO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380.63" calcext:value-type="float">
            <text:p>380,63</text:p>
          </table:table-cell>
          <table:table-cell table:style-name="ce6" office:value-type="string" calcext:value-type="string">
            <text:p><text:s/>DE/2026/245</text:p>
          </table:table-cell>
          <table:table-cell table:style-name="ce15" office:value-type="date" office:date-value="2026-05-12" calcext:value-type="date">
            <text:p>12/5/2026</text:p>
          </table:table-cell>
          <table:table-cell table:style-name="ce18" office:value-type="string" calcext:value-type="string">
            <text:p>QUANTIFICAZIONE DEGLI INCENTIVI ALLE FUNZIONI TECNICHE RELATIVI AI LAVORI DI MANUTENZIONE ORDINARIA DEGLI EDIFICI SCOLASTICI E DEI FABBRICATI PROVINCIALI PER L’ANNO 2026. APPROVAZIONE DELLA SCHEDA DI RENDICONTAZIONE E RELATIVA LIQUIDAZIONE.</text:p>
          </table:table-cell>
        </table:table-row>
        <table:table-row table:style-name="ro2">
          <table:table-cell table:style-name="ce2" office:value-type="string" calcext:value-type="string">
            <text:p>ROSSINI MASSIMILIANO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2872.04" calcext:value-type="float">
            <text:p>2.872,04</text:p>
          </table:table-cell>
          <table:table-cell table:style-name="ce6" office:value-type="string" calcext:value-type="string">
            <text:p>DE/2026/233</text:p>
          </table:table-cell>
          <table:table-cell table:style-name="ce15" office:value-type="date" office:date-value="2026-05-08" calcext:value-type="date">
            <text:p>8/5/2026</text:p>
          </table:table-cell>
          <table:table-cell table:style-name="ce18" office:value-type="string" calcext:value-type="string">
            <text:p>QUANTIFICAZIONE DEGLI INCENTIVI ALLE FUNZIONI TECNICHE RELATIVE AI LAVORI DI COSTRUZIONE DI NUOVA PALESTRA IN VIA MILANO 24, CREMONA, PER I.I.S. "STANGA". INTERVENTO FINANZIATO DALL'UNIONE EUROPEA-NEXTGENERATIONEU – PNRR. CUP: G11B22000200003. APPROVAZIONE DELLA SCHEDA DI RENDICONTAZIONE E RELATIVA LIQUIDAZIONE.</text:p>
          </table:table-cell>
        </table:table-row>
        <table:table-row table:style-name="ro2">
          <table:table-cell table:style-name="ce2" office:value-type="string" calcext:value-type="string">
            <text:p>ROSSINI MASSIMILIANO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484.33" calcext:value-type="float">
            <text:p>484,33</text:p>
          </table:table-cell>
          <table:table-cell table:style-name="ce6" office:value-type="string" calcext:value-type="string">
            <text:p>DE/2026/236</text:p>
          </table:table-cell>
          <table:table-cell table:style-name="ce15" office:value-type="date" office:date-value="2026-05-08" calcext:value-type="date">
            <text:p>8/5/2026</text:p>
          </table:table-cell>
          <table:table-cell table:style-name="ce18" office:value-type="string" calcext:value-type="string">
            <text:p>QUANTIFICAZIONE DEGLI INCENTIVI ALLE FUNZIONI TECNICHE RELATIVE A LAVORI DA ESEGUIRSI PRESSO L’IMMOBILE I.I.S. "SRAFFA", VIA PIACENZA, CREMA. COSTRUZIONE NUOVA PALESTRA. INTERVENTO FINANZIATO DALL'UNIONE EUROPEA-NEXTGENERATIONEU – PNRR. CUP: G91B22000790007. APPROVAZIONE DELLA SCHEDA DI RENDICONTAZIONE E RELATIVA LIQUIDAZIONE.</text:p>
          </table:table-cell>
        </table:table-row>
        <table:table-row table:style-name="ro4">
          <table:table-cell table:style-name="ce2" office:value-type="string" calcext:value-type="string">
            <text:p>ROSSINI MASSIMILIANO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490.44" calcext:value-type="float">
            <text:p>490,44</text:p>
          </table:table-cell>
          <table:table-cell table:style-name="ce6" office:value-type="string" calcext:value-type="string">
            <text:p>DE/2026/237</text:p>
          </table:table-cell>
          <table:table-cell table:style-name="ce15" office:value-type="date" office:date-value="2026-05-09" calcext:value-type="date">
            <text:p>9/5/2026</text:p>
          </table:table-cell>
          <table:table-cell table:style-name="ce18" office:value-type="string" calcext:value-type="string">
            <text:p>QUANTIFICAZIONE DEGLI INCENTIVI ALLE FUNZIONI TECNICHE PER LAVORI DA ESEGUIRSI PER LA REALIZZAZIONE DI UN NUOVO IMPIANTO FOTOVOLTAICO SULLA COPERTURA DELLA PALESTRA IN VIA MILANO, 24 A CREMONA. INTERVENTO FINANZIATO CON APPLICAZIONE DELL’AVANZO D’AMMINISTRAZIONE LIBERO DETERMINATO A CHIUSURA DEL RENDICONTO D’ESERCIZIO 2023. QUOTA INVESTIMENTI (DELIB. CONSIGLIO PROVINCIALE N. 27/2024). CUP G15E24000510003. CIG B6D7034569. APPROVAZIONE DELLA SCHEDA DI RENDICONTAZIONE E RELATIVA LIQUIDAZIONE.</text:p>
          </table:table-cell>
        </table:table-row>
        <table:table-row table:style-name="ro3">
          <table:table-cell table:style-name="ce2" office:value-type="string" calcext:value-type="string">
            <text:p>ROSSINI MASSIMILIANO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621.52" calcext:value-type="float">
            <text:p>621,52</text:p>
          </table:table-cell>
          <table:table-cell table:style-name="ce6" office:value-type="string" calcext:value-type="string">
            <text:p>DE/2026/251</text:p>
          </table:table-cell>
          <table:table-cell table:style-name="ce15" office:value-type="date" office:date-value="2026-05-13" calcext:value-type="date">
            <text:p>13/5/2026</text:p>
          </table:table-cell>
          <table:table-cell table:style-name="ce18" office:value-type="string" calcext:value-type="string">
            <text:p>QUANTIFICAZIONE DEGLI INCENTIVI ALLE FUNZIONI TECNICHE RELATIVI ALLA <text:s/>COSTRUZIONE DI UN CENTRO POLIFUNZIONALE PER L'EMERGENZA DI PROTEZIONE CIVILE NEL COMUNE DI CREMONA. CUP: G19J21011550002. C.I.G.: B5694F9ED6. APPROVAZIONE DELLA SCHEDA DI RENDICONTAZIONE E RELATIVA LIQUIDAZIONE.</text:p>
          </table:table-cell>
        </table:table-row>
        <table:table-row table:style-name="ro2">
          <table:table-cell table:style-name="ce2" office:value-type="string" calcext:value-type="string">
            <text:p>ROSSINI MASSIMILIANO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202.16" calcext:value-type="float">
            <text:p>202,16</text:p>
          </table:table-cell>
          <table:table-cell table:style-name="ce6" office:value-type="string" calcext:value-type="string">
            <text:p>DE/2026/252</text:p>
          </table:table-cell>
          <table:table-cell table:style-name="ce15" office:value-type="date" office:date-value="2026-05-13" calcext:value-type="date">
            <text:p>13/5/2026</text:p>
          </table:table-cell>
          <table:table-cell table:style-name="ce18" office:value-type="string" calcext:value-type="string">
            <text:p>QUANTIFICAZIONE DEGLI INCENTIVI ALLE FUNZIONI TECNICHE RELATIVI ALLA COSTRUZIONE DEL CENTRO POLIFUNZIONALE PER L'EMERGENZA DI PROTEZIONE CIVILE NEL COMUNE DI MARTIGNANA DI PO (PROV. CR). C.U.P.: G49J21014460002. C.I.G.: 9844678549. APPROVAZIONE DELLA SCHEDA DI RENDICONTAZIONE E RELATIVA LIQUIDAZIONE.</text:p>
          </table:table-cell>
        </table:table-row>
        <table:table-row table:style-name="ro2">
          <table:table-cell table:style-name="ce2" office:value-type="string" calcext:value-type="string">
            <text:p>SIMONINI ANTONIO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214.71" calcext:value-type="float">
            <text:p>214,71</text:p>
          </table:table-cell>
          <table:table-cell table:style-name="ce6" office:value-type="string" calcext:value-type="string">
            <text:p>DE/2026/221</text:p>
          </table:table-cell>
          <table:table-cell table:style-name="ce15" office:value-type="date" office:date-value="2026-05-06" calcext:value-type="date">
            <text:p>6/5/2026</text:p>
          </table:table-cell>
          <table:table-cell table:style-name="ce18" office:value-type="string" calcext:value-type="string">
            <text:p>QUANTIFICAZIONE E LIQUIDAZIONE DEGLI INCENTIVI ALLE FUNZIONI TECNICHE DI CUI ALL’ART. 45 DEL D.LGS. 36/2023 E S.M.I. RELATIVI AGLI APPALTI DI LAVORI DEL SETTORE INFRASTRUTTURE STRADALI, APPALTI, PORTO, TRASPORTI, PROTEZIONE CIVILE – SERVIZIO MANUTENZIONE STRADE, SICUREZZA, TRASPORTI ECCEZIONALI (COMPETENZA 2023-2024-2025-2026)</text:p>
          </table:table-cell>
        </table:table-row>
        <table:table-row table:style-name="ro2">
          <table:table-cell table:style-name="ce2" office:value-type="string" calcext:value-type="string">
            <text:p>SIMONINI ANTONIO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41.19" calcext:value-type="float">
            <text:p>41,19</text:p>
          </table:table-cell>
          <table:table-cell table:style-name="ce6" office:value-type="string" calcext:value-type="string">
            <text:p>DE/2026/221</text:p>
          </table:table-cell>
          <table:table-cell table:style-name="ce15" office:value-type="date" office:date-value="2026-05-06" calcext:value-type="date">
            <text:p>6/5/2026</text:p>
          </table:table-cell>
          <table:table-cell table:style-name="ce18" office:value-type="string" calcext:value-type="string">
            <text:p>QUANTIFICAZIONE E LIQUIDAZIONE DEGLI INCENTIVI ALLE FUNZIONI TECNICHE DI CUI ALL’ART. 45 DEL D.LGS. 36/2023 E S.M.I. RELATIVI AGLI APPALTI DI LAVORI DEL SETTORE INFRASTRUTTURE STRADALI, APPALTI, PORTO, TRASPORTI, PROTEZIONE CIVILE – SERVIZIO MANUTENZIONE STRADE, SICUREZZA, TRASPORTI ECCEZIONALI (COMPETENZA 2023-2024-2025-2026)</text:p>
          </table:table-cell>
        </table:table-row>
        <table:table-row table:style-name="ro2">
          <table:table-cell table:style-name="ce2" office:value-type="string" calcext:value-type="string">
            <text:p>SIMONINI ANTONIO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229.81" calcext:value-type="float">
            <text:p>229,81</text:p>
          </table:table-cell>
          <table:table-cell table:style-name="ce6" office:value-type="string" calcext:value-type="string">
            <text:p>DE/2026/221</text:p>
          </table:table-cell>
          <table:table-cell table:style-name="ce15" office:value-type="date" office:date-value="2026-05-06" calcext:value-type="date">
            <text:p>6/5/2026</text:p>
          </table:table-cell>
          <table:table-cell table:style-name="ce18" office:value-type="string" calcext:value-type="string">
            <text:p>QUANTIFICAZIONE E LIQUIDAZIONE DEGLI INCENTIVI ALLE FUNZIONI TECNICHE DI CUI ALL’ART. 45 DEL D.LGS. 36/2023 E S.M.I. RELATIVI AGLI APPALTI DI LAVORI DEL SETTORE INFRASTRUTTURE STRADALI, APPALTI, PORTO, TRASPORTI, PROTEZIONE CIVILE – SERVIZIO MANUTENZIONE STRADE, SICUREZZA, TRASPORTI ECCEZIONALI (COMPETENZA 2023-2024-2025-2026)</text:p>
          </table:table-cell>
        </table:table-row>
        <table:table-row table:style-name="ro2">
          <table:table-cell table:style-name="ce2" office:value-type="string" calcext:value-type="string">
            <text:p>SIMONINI ANTONIO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971.41" calcext:value-type="float">
            <text:p>971,41</text:p>
          </table:table-cell>
          <table:table-cell table:style-name="ce6" office:value-type="string" calcext:value-type="string">
            <text:p>DE/2026/221</text:p>
          </table:table-cell>
          <table:table-cell table:style-name="ce15" office:value-type="date" office:date-value="2026-05-06" calcext:value-type="date">
            <text:p>6/5/2026</text:p>
          </table:table-cell>
          <table:table-cell table:style-name="ce18" office:value-type="string" calcext:value-type="string">
            <text:p>QUANTIFICAZIONE E LIQUIDAZIONE DEGLI INCENTIVI ALLE FUNZIONI TECNICHE DI CUI ALL’ART. 45 DEL D.LGS. 36/2023 E S.M.I. RELATIVI AGLI APPALTI DI LAVORI DEL SETTORE INFRASTRUTTURE STRADALI, APPALTI, PORTO, TRASPORTI, PROTEZIONE CIVILE – SERVIZIO MANUTENZIONE STRADE, SICUREZZA, TRASPORTI ECCEZIONALI (COMPETENZA 2023-2024-2025-2026)</text:p>
          </table:table-cell>
        </table:table-row>
        <table:table-row table:style-name="ro2">
          <table:table-cell table:style-name="ce2" office:value-type="string" calcext:value-type="string">
            <text:p>TRIVELLA MICHELA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247.71" calcext:value-type="float">
            <text:p>247,71</text:p>
          </table:table-cell>
          <table:table-cell table:style-name="ce6" office:value-type="string" calcext:value-type="string">
            <text:p>DE/2026/221</text:p>
          </table:table-cell>
          <table:table-cell table:style-name="ce15" office:value-type="date" office:date-value="2026-05-06" calcext:value-type="date">
            <text:p>6/5/2026</text:p>
          </table:table-cell>
          <table:table-cell table:style-name="ce18" office:value-type="string" calcext:value-type="string">
            <text:p>QUANTIFICAZIONE E LIQUIDAZIONE DEGLI INCENTIVI ALLE FUNZIONI TECNICHE DI CUI ALL’ART. 45 DEL D.LGS. 36/2023 E S.M.I. RELATIVI AGLI APPALTI DI LAVORI DEL SETTORE INFRASTRUTTURE STRADALI, APPALTI, PORTO, TRASPORTI, PROTEZIONE CIVILE – SERVIZIO MANUTENZIONE STRADE, SICUREZZA, TRASPORTI ECCEZIONALI (COMPETENZA 2023-2024-2025-2026)</text:p>
          </table:table-cell>
        </table:table-row>
        <table:table-row table:style-name="ro2">
          <table:table-cell table:style-name="ce2" office:value-type="string" calcext:value-type="string">
            <text:p>TRIVELLA MICHELA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54.93" calcext:value-type="float">
            <text:p>54,93</text:p>
          </table:table-cell>
          <table:table-cell table:style-name="ce6" office:value-type="string" calcext:value-type="string">
            <text:p>DE/2026/221</text:p>
          </table:table-cell>
          <table:table-cell table:style-name="ce15" office:value-type="date" office:date-value="2026-05-06" calcext:value-type="date">
            <text:p>6/5/2026</text:p>
          </table:table-cell>
          <table:table-cell table:style-name="ce18" office:value-type="string" calcext:value-type="string">
            <text:p>QUANTIFICAZIONE E LIQUIDAZIONE DEGLI INCENTIVI ALLE FUNZIONI TECNICHE DI CUI ALL’ART. 45 DEL D.LGS. 36/2023 E S.M.I. RELATIVI AGLI APPALTI DI LAVORI DEL SETTORE INFRASTRUTTURE STRADALI, APPALTI, PORTO, TRASPORTI, PROTEZIONE CIVILE – SERVIZIO MANUTENZIONE STRADE, SICUREZZA, TRASPORTI ECCEZIONALI (COMPETENZA 2023-2024-2025-2026)</text:p>
          </table:table-cell>
        </table:table-row>
        <table:table-row table:style-name="ro2">
          <table:table-cell table:style-name="ce2" office:value-type="string" calcext:value-type="string">
            <text:p>TRIVELLA MICHELA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310.25" calcext:value-type="float">
            <text:p>310,25</text:p>
          </table:table-cell>
          <table:table-cell table:style-name="ce6" office:value-type="string" calcext:value-type="string">
            <text:p>DE/2026/221</text:p>
          </table:table-cell>
          <table:table-cell table:style-name="ce15" office:value-type="date" office:date-value="2026-05-06" calcext:value-type="date">
            <text:p>6/5/2026</text:p>
          </table:table-cell>
          <table:table-cell table:style-name="ce18" office:value-type="string" calcext:value-type="string">
            <text:p>QUANTIFICAZIONE E LIQUIDAZIONE DEGLI INCENTIVI ALLE FUNZIONI TECNICHE DI CUI ALL’ART. 45 DEL D.LGS. 36/2023 E S.M.I. RELATIVI AGLI APPALTI DI LAVORI DEL SETTORE INFRASTRUTTURE STRADALI, APPALTI, PORTO, TRASPORTI, PROTEZIONE CIVILE – SERVIZIO MANUTENZIONE STRADE, SICUREZZA, TRASPORTI ECCEZIONALI (COMPETENZA 2023-2024-2025-2026)</text:p>
          </table:table-cell>
        </table:table-row>
        <table:table-row table:style-name="ro2">
          <table:table-cell table:style-name="ce2" office:value-type="string" calcext:value-type="string">
            <text:p>TRIVELLA MICHELA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1337.12" calcext:value-type="float">
            <text:p>1.337,12</text:p>
          </table:table-cell>
          <table:table-cell table:style-name="ce6" office:value-type="string" calcext:value-type="string">
            <text:p>DE/2026/221</text:p>
          </table:table-cell>
          <table:table-cell table:style-name="ce15" office:value-type="date" office:date-value="2026-05-06" calcext:value-type="date">
            <text:p>6/5/2026</text:p>
          </table:table-cell>
          <table:table-cell table:style-name="ce18" office:value-type="string" calcext:value-type="string">
            <text:p>QUANTIFICAZIONE E LIQUIDAZIONE DEGLI INCENTIVI ALLE FUNZIONI TECNICHE DI CUI ALL’ART. 45 DEL D.LGS. 36/2023 E S.M.I. RELATIVI AGLI APPALTI DI LAVORI DEL SETTORE INFRASTRUTTURE STRADALI, APPALTI, PORTO, TRASPORTI, PROTEZIONE CIVILE – SERVIZIO MANUTENZIONE STRADE, SICUREZZA, TRASPORTI ECCEZIONALI (COMPETENZA 2023-2024-2025-2026)</text:p>
          </table:table-cell>
        </table:table-row>
        <table:table-row table:style-name="ro2">
          <table:table-cell table:style-name="ce2" office:value-type="string" calcext:value-type="string">
            <text:p>VIGANI ALESSIA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144.76" calcext:value-type="float">
            <text:p>144,76</text:p>
          </table:table-cell>
          <table:table-cell table:style-name="ce6" office:value-type="string" calcext:value-type="string">
            <text:p>DE/2026/221</text:p>
          </table:table-cell>
          <table:table-cell table:style-name="ce15" office:value-type="date" office:date-value="2026-05-06" calcext:value-type="date">
            <text:p>6/5/2026</text:p>
          </table:table-cell>
          <table:table-cell table:style-name="ce18" office:value-type="string" calcext:value-type="string">
            <text:p>QUANTIFICAZIONE E LIQUIDAZIONE DEGLI INCENTIVI ALLE FUNZIONI TECNICHE DI CUI ALL’ART. 45 DEL D.LGS. 36/2023 E S.M.I. RELATIVI AGLI APPALTI DI LAVORI DEL SETTORE INFRASTRUTTURE STRADALI, APPALTI, PORTO, TRASPORTI, PROTEZIONE CIVILE – SERVIZIO MANUTENZIONE STRADE, SICUREZZA, TRASPORTI ECCEZIONALI (COMPETENZA 2023-2024-2025-2026)</text:p>
          </table:table-cell>
        </table:table-row>
        <table:table-row table:style-name="ro2">
          <table:table-cell table:style-name="ce2" office:value-type="string" calcext:value-type="string">
            <text:p>VIGANI ALESSIA</text:p>
          </table:table-cell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05</text:p>
          </table:table-cell>
          <table:table-cell table:style-name="ce10" office:value-type="float" office:value="906.2" calcext:value-type="float">
            <text:p>906,20</text:p>
          </table:table-cell>
          <table:table-cell table:style-name="ce6" office:value-type="string" calcext:value-type="string">
            <text:p>DE/2026/221</text:p>
          </table:table-cell>
          <table:table-cell table:style-name="ce15" office:value-type="date" office:date-value="2026-05-06" calcext:value-type="date">
            <text:p>6/5/2026</text:p>
          </table:table-cell>
          <table:table-cell table:style-name="ce18" office:value-type="string" calcext:value-type="string">
            <text:p>QUANTIFICAZIONE E LIQUIDAZIONE DEGLI INCENTIVI ALLE FUNZIONI TECNICHE DI CUI ALL’ART. 45 DEL D.LGS. 36/2023 E S.M.I. RELATIVI AGLI APPALTI DI LAVORI DEL SETTORE INFRASTRUTTURE STRADALI, APPALTI, PORTO, TRASPORTI, PROTEZIONE CIVILE – SERVIZIO MANUTENZIONE STRADE, SICUREZZA, TRASPORTI ECCEZIONALI (COMPETENZA 2023-2024-2025-2026)</text:p>
          </table:table-cell>
        </table:table-row>
        <table:table-row table:style-name="ro5" table:number-rows-repeated="100">
          <table:table-cell table:style-name="ce3"/>
          <table:table-cell table:style-name="ce7" table:number-columns-repeated="2"/>
          <table:table-cell table:style-name="ce11"/>
          <table:table-cell table:style-name="ce14"/>
          <table:table-cell table:style-name="ce16"/>
          <table:table-cell table:style-name="ce19"/>
        </table:table-row>
        <table:table-row table:style-name="ro6" table:number-rows-repeated="1048362">
          <table:table-cell table:number-columns-repeated="7"/>
        </table:table-row>
        <table:table-row table:style-name="ro6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2" style:volatile="true">
      <number:text loext:blank-width-char="-"> </number:text>
      <number:fill-character> </number:fill-character>
      <number:text loext:blank-width-char="-1">-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0" number:min-decimal-places="0" number:min-integer-digits="2"/>
    </number:number-style>
    <number:number-style style:name="N131P0" style:volatile="true">
      <number:number number:decimal-places="2" number:min-decimal-places="2" number:min-integer-digits="1" number:grouping="true"/>
      <number:text loext:blank-width-char=" ">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1P0"/>
    </number:number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day/>
      <number:text>/</number:text>
      <number:month/>
      <number:text>/</number:text>
      <number:year number:style="long"/>
    </number:dat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6-09T09:30:22.737000000</meta:creation-date>
    <dc:date>2026-06-09T09:31:04.831000000</dc:date>
    <meta:editing-duration>PT42S</meta:editing-duration>
    <meta:editing-cycles>1</meta:editing-cycles>
    <meta:document-statistic meta:table-count="1" meta:cell-count="791" meta:object-count="0"/>
    <meta:generator>LibreOffice/24.2.5.2$Windows_X86_64 LibreOffice_project/bffef4ea93e59bebbeaf7f431bb02b1a39ee8a59</meta:generator>
  </office:meta>
</office:document-meta>
</file>