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3.96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5f_BuiltIn_5f_Currency" style:data-style-name="N13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1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12"/>
        <table:table-column table:style-name="co7" table:number-columns-repeated="250" table:default-cell-style-name="ce3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DIPENDENTE</text:p>
          </table:table-cell>
          <table:table-cell table:style-name="ce4" office:value-type="string" calcext:value-type="string">
            <text:p>ANNO LIQ.</text:p>
          </table:table-cell>
          <table:table-cell table:style-name="ce4" office:value-type="string" calcext:value-type="string">
            <text:p>MESE LIQ.</text:p>
          </table:table-cell>
          <table:table-cell table:style-name="ce5" office:value-type="string" office:string-value="IMPORTO " calcext:value-type="string">
            <text:p><text:s/>IMPORTO <text:s/></text:p>
          </table:table-cell>
          <table:table-cell table:style-name="ce8" office:value-type="string" calcext:value-type="string">
            <text:p>N° ATTO</text:p>
          </table:table-cell>
          <table:table-cell table:style-name="ce8" office:value-type="string" calcext:value-type="string">
            <text:p>DATA ATTO</text:p>
          </table:table-cell>
          <table:table-cell table:style-name="ce10" office:value-type="string" office:string-value="OGGETTO" calcext:value-type="string">
            <text:p><text:s/>OGGETTO </text:p>
          </table:table-cell>
          <table:table-cell table:style-name="ce13" table:number-columns-repeated="16377"/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3.18" calcext:value-type="float">
            <text:p><text:s/>83,18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.24" calcext:value-type="float">
            <text:p><text:s/>7,24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43.67" calcext:value-type="float">
            <text:p><text:s/>243,67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39.34" calcext:value-type="float">
            <text:p><text:s/>339,34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GAZZI PAOLA AGNES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28.33" calcext:value-type="float">
            <text:p><text:s/>1.028,33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38.56" calcext:value-type="float">
            <text:p><text:s/>1.738,56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266.86" calcext:value-type="float">
            <text:p><text:s/>1.266,86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82.67" calcext:value-type="float">
            <text:p><text:s/>1.482,67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42.24" calcext:value-type="float">
            <text:p><text:s/>1.742,24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ZZONI FRANCES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4.36" calcext:value-type="float">
            <text:p><text:s/>154,36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ZZONI FRANCES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1.98" calcext:value-type="float">
            <text:p><text:s/>71,98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ZZONI FRANCES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99.18" calcext:value-type="float">
            <text:p><text:s/>99,18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ZZONI FRANCES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2.7" calcext:value-type="float">
            <text:p><text:s/>162,70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50.02" calcext:value-type="float">
            <text:p><text:s/>250,02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74.81" calcext:value-type="float">
            <text:p><text:s/>274,81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08.85" calcext:value-type="float">
            <text:p><text:s/>1.508,85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10.08" calcext:value-type="float">
            <text:p><text:s/>1.610,08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15.83" calcext:value-type="float">
            <text:p><text:s/>615,83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30.41" calcext:value-type="float">
            <text:p><text:s/>1.630,41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169.08" calcext:value-type="float">
            <text:p><text:s/>5.169,08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239.21" calcext:value-type="float">
            <text:p><text:s/>4.239,21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63.12" calcext:value-type="float">
            <text:p><text:s/>1.663,12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8.07" calcext:value-type="float">
            <text:p><text:s/>168,07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40.61" calcext:value-type="float">
            <text:p><text:s/>440,61 <text:s text:c="3"/></text:p>
          </table:table-cell>
          <table:table-cell table:style-name="ce6" office:value-type="string" office:string-value="DE/2025/568" calcext:value-type="string">
            <text:p><text:s/>DE/2025/568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 - CUP G11B20000840001. PALAZZO ARALDI-ERIZZO LICEO DELLE SCIENZE UMANE E ECONOMICO-SOCIALE &quot;ANGUISSOLA&quot; VIA PALESTRO 30 CREMONA. MIGLIORAMENTO SISMICO E COMPLETAMENTO DEI LAVORI DI ADEGUAMENTO ALLE " calcext:value-type="string">
            <text:p><text:s/>INCENTIVI FUNZIONI TECNICHE ART.45 D.LGS.36/2023 E S.M.I - CUP G11B20000840001. PALAZZO ARALDI-ERIZZO LICEO DELLE SCIENZE UMANE E ECONOMICO-SOCIALE "ANGUISSOLA" VIA PALESTRO 30 CREMONA. MIGLIORAMENTO SISMICO E COMPLETAMENTO DEI LAVORI DI ADEGUAMENTO ALLE <text:s/>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7.63" calcext:value-type="float">
            <text:p><text:s/>37,63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03.22" calcext:value-type="float">
            <text:p><text:s/>603,22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95.09" calcext:value-type="float">
            <text:p><text:s/>395,09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1.91" calcext:value-type="float">
            <text:p><text:s/>141,91 <text:s text:c="3"/></text:p>
          </table:table-cell>
          <table:table-cell table:style-name="ce6" office:value-type="string" office:string-value="DE/2025/578" calcext:value-type="string">
            <text:p><text:s/>DE/2025/578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3F20000110001. I.I.S. &quot;BRUNO MUNARI&quot;, SUCCURSALE EX &quot;G. ALBERGONI&quot;, LARGO FALCONE E BORSELLINO 2, CREMA. LAVORI DI MIGLIORAMENTO SISMICO. INTERVENTO FINANZIATO DALL'UNIONE EUROPEA - NEXT" calcext:value-type="string">
            <text:p><text:s/>INCENTIVI FUNZIONI TECNICHE ART.45 D.LGS.36/2023 E S.M.I - C.U.P.: G93F20000110001. I.I.S. "BRUNO MUNARI", SUCCURSALE EX "G. ALBERGONI", LARGO FALCONE E BORSELLINO 2, CREMA. LAVORI DI MIGLIORAMENTO SISMICO. INTERVENTO FINANZIATO DALL'UNIONE EUROPEA - NEXT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53.76" calcext:value-type="float">
            <text:p><text:s/>353,76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207.97" calcext:value-type="float">
            <text:p><text:s/>2.207,97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93.7" calcext:value-type="float">
            <text:p><text:s/>393,70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72.34" calcext:value-type="float">
            <text:p><text:s/>472,34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8.07" calcext:value-type="float">
            <text:p><text:s/>168,07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40.62" calcext:value-type="float">
            <text:p><text:s/>440,62 <text:s text:c="3"/></text:p>
          </table:table-cell>
          <table:table-cell table:style-name="ce6" office:value-type="string" office:string-value="DE/2025/568" calcext:value-type="string">
            <text:p><text:s/>DE/2025/568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 - CUP G11B20000840001. PALAZZO ARALDI-ERIZZO LICEO DELLE SCIENZE UMANE E ECONOMICO-SOCIALE &quot;ANGUISSOLA&quot; VIA PALESTRO 30 CREMONA. MIGLIORAMENTO SISMICO E COMPLETAMENTO DEI LAVORI DI ADEGUAMENTO ALLE " calcext:value-type="string">
            <text:p><text:s/>INCENTIVI FUNZIONI TECNICHE ART.45 D.LGS.36/2023 E S.M.I - CUP G11B20000840001. PALAZZO ARALDI-ERIZZO LICEO DELLE SCIENZE UMANE E ECONOMICO-SOCIALE "ANGUISSOLA" VIA PALESTRO 30 CREMONA. MIGLIORAMENTO SISMICO E COMPLETAMENTO DEI LAVORI DI ADEGUAMENTO ALLE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00.11" calcext:value-type="float">
            <text:p><text:s/>200,11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8.78" calcext:value-type="float">
            <text:p><text:s/>148,78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1.91" calcext:value-type="float">
            <text:p><text:s/>141,91 <text:s text:c="3"/></text:p>
          </table:table-cell>
          <table:table-cell table:style-name="ce6" office:value-type="string" office:string-value="DE/2025/578" calcext:value-type="string">
            <text:p><text:s/>DE/2025/578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3F20000110001. I.I.S. &quot;BRUNO MUNARI&quot;, SUCCURSALE EX &quot;G. ALBERGONI&quot;, LARGO FALCONE E BORSELLINO 2, CREMA. LAVORI DI MIGLIORAMENTO SISMICO. INTERVENTO FINANZIATO DALL'UNIONE EUROPEA - NEXT" calcext:value-type="string">
            <text:p><text:s/>INCENTIVI FUNZIONI TECNICHE ART.45 D.LGS.36/2023 E S.M.I - C.U.P.: G93F20000110001. I.I.S. "BRUNO MUNARI", SUCCURSALE EX "G. ALBERGONI", LARGO FALCONE E BORSELLINO 2, CREMA. LAVORI DI MIGLIORAMENTO SISMICO. INTERVENTO FINANZIATO DALL'UNIONE EUROPEA - NEXT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53.76" calcext:value-type="float">
            <text:p><text:s/>353,76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92.84" calcext:value-type="float">
            <text:p><text:s/>292,84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17.75" calcext:value-type="float">
            <text:p><text:s/>617,75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15.91" calcext:value-type="float">
            <text:p><text:s/>1.415,91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2.62" calcext:value-type="float">
            <text:p><text:s/>82,62 <text:s text:c="3"/></text:p>
          </table:table-cell>
          <table:table-cell table:style-name="ce6" office:value-type="string" office:string-value="DE/2025/568" calcext:value-type="string">
            <text:p><text:s/>DE/2025/568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 - CUP G11B20000840001. PALAZZO ARALDI-ERIZZO LICEO DELLE SCIENZE UMANE E ECONOMICO-SOCIALE &quot;ANGUISSOLA&quot; VIA PALESTRO 30 CREMONA. MIGLIORAMENTO SISMICO E COMPLETAMENTO DEI LAVORI DI ADEGUAMENTO ALLE " calcext:value-type="string">
            <text:p><text:s/>INCENTIVI FUNZIONI TECNICHE ART.45 D.LGS.36/2023 E S.M.I - CUP G11B20000840001. PALAZZO ARALDI-ERIZZO LICEO DELLE SCIENZE UMANE E ECONOMICO-SOCIALE "ANGUISSOLA" VIA PALESTRO 30 CREMONA. MIGLIORAMENTO SISMICO E COMPLETAMENTO DEI LAVORI DI ADEGUAMENTO ALLE <text:s/>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2.55" calcext:value-type="float">
            <text:p><text:s/>12,55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0.05" calcext:value-type="float">
            <text:p><text:s/>100,05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2.54" calcext:value-type="float">
            <text:p><text:s/>12,54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6.61" calcext:value-type="float">
            <text:p><text:s/>26,61 <text:s text:c="3"/></text:p>
          </table:table-cell>
          <table:table-cell table:style-name="ce6" office:value-type="string" office:string-value="DE/2025/578" calcext:value-type="string">
            <text:p><text:s/>DE/2025/578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3F20000110001. I.I.S. &quot;BRUNO MUNARI&quot;, SUCCURSALE EX &quot;G. ALBERGONI&quot;, LARGO FALCONE E BORSELLINO 2, CREMA. LAVORI DI MIGLIORAMENTO SISMICO. INTERVENTO FINANZIATO DALL'UNIONE EUROPEA - NEXT" calcext:value-type="string">
            <text:p><text:s/>INCENTIVI FUNZIONI TECNICHE ART.45 D.LGS.36/2023 E S.M.I - C.U.P.: G93F20000110001. I.I.S. "BRUNO MUNARI", SUCCURSALE EX "G. ALBERGONI", LARGO FALCONE E BORSELLINO 2, CREMA. LAVORI DI MIGLIORAMENTO SISMICO. INTERVENTO FINANZIATO DALL'UNIONE EUROPEA - NEXT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53.82" calcext:value-type="float">
            <text:p><text:s/>653,82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85.93" calcext:value-type="float">
            <text:p><text:s/>185,93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29.39" calcext:value-type="float">
            <text:p><text:s/>129,39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TTINI CHI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66.51" calcext:value-type="float">
            <text:p><text:s/>666,51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NTU' GIAN LORENZ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60.57" calcext:value-type="float">
            <text:p><text:s/>1.360,57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NTU' GIAN LORENZ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3.82" calcext:value-type="float">
            <text:p><text:s/>153,82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NTU' GIAN LORENZ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44.79" calcext:value-type="float">
            <text:p><text:s/>244,79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92.12" calcext:value-type="float">
            <text:p><text:s/>292,12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990.07" calcext:value-type="float">
            <text:p><text:s/>990,07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871.3" calcext:value-type="float">
            <text:p><text:s/>1.871,30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925.73" calcext:value-type="float">
            <text:p><text:s/>1.925,73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CREMONINI BIANCH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60.71" calcext:value-type="float">
            <text:p><text:s/>860,71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AGUATI 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7.63" calcext:value-type="float">
            <text:p><text:s/>77,63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'ALELIO ANTON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94.2" calcext:value-type="float">
            <text:p><text:s/>194,20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'ALELIO ANTON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81.7" calcext:value-type="float">
            <text:p><text:s/>881,70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'ALELIO ANTONEL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63.74" calcext:value-type="float">
            <text:p><text:s/>863,74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74.06" calcext:value-type="float">
            <text:p><text:s/>474,06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49.3" calcext:value-type="float">
            <text:p><text:s/>1.649,30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114.99" calcext:value-type="float">
            <text:p><text:s/>4.114,99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002.51" calcext:value-type="float">
            <text:p><text:s/>4.002,51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IAMANTI MAR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0.18" calcext:value-type="float">
            <text:p><text:s/>50,18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IAMANTI MAR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12.83" calcext:value-type="float">
            <text:p><text:s/>112,83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99.41" calcext:value-type="float">
            <text:p><text:s/>199,41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973.23" calcext:value-type="float">
            <text:p><text:s/>973,2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70.73" calcext:value-type="float">
            <text:p><text:s/>1.770,7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809.09" calcext:value-type="float">
            <text:p><text:s/>1.809,09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BELLA SAN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3.18" calcext:value-type="float">
            <text:p><text:s/>83,18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BELLA SAN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77.24" calcext:value-type="float">
            <text:p><text:s/>577,24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BELLA SAN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41.29" calcext:value-type="float">
            <text:p><text:s/>541,29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LLI FEDERI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3.21" calcext:value-type="float">
            <text:p><text:s/>43,21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LLI FEDERI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427.03" calcext:value-type="float">
            <text:p><text:s/>3.427,03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ALLI FEDERI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7.63" calcext:value-type="float">
            <text:p><text:s/>77,63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1.98" calcext:value-type="float">
            <text:p><text:s/>81,98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2.83" calcext:value-type="float">
            <text:p><text:s/>152,8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15.49" calcext:value-type="float">
            <text:p><text:s/>415,49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84.8" calcext:value-type="float">
            <text:p><text:s/>484,80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GRI FEDERI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24.85" calcext:value-type="float">
            <text:p><text:s/>1.024,85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GRI FEDERI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84.39" calcext:value-type="float">
            <text:p><text:s/>1.384,39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GRI FEDERI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211.61" calcext:value-type="float">
            <text:p><text:s/>5.211,61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GRI FEDERIC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97.25" calcext:value-type="float">
            <text:p><text:s/>697,25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CASTROPPA ADR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4.98" calcext:value-type="float">
            <text:p><text:s/>144,98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CASTROPPA ADR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8.53" calcext:value-type="float">
            <text:p><text:s/>88,5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CASTROPPA ADR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1.9" calcext:value-type="float">
            <text:p><text:s/>141,90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FREDINI OVID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17.32" calcext:value-type="float">
            <text:p><text:s/>117,32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FREDINI OVID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3.32" calcext:value-type="float">
            <text:p><text:s/>53,32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FREDINI OVID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7.47" calcext:value-type="float">
            <text:p><text:s/>77,47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MARCONI ANTON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79.37" calcext:value-type="float">
            <text:p><text:s/>279,37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25.79" calcext:value-type="float">
            <text:p><text:s/>1.725,79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753.82" calcext:value-type="float">
            <text:p><text:s/>2.753,82 <text:s text:c="3"/></text:p>
          </table:table-cell>
          <table:table-cell table:style-name="ce6" office:value-type="string" office:string-value="DE/2025/568" calcext:value-type="string">
            <text:p><text:s/>DE/2025/568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 - CUP G11B20000840001. PALAZZO ARALDI-ERIZZO LICEO DELLE SCIENZE UMANE E ECONOMICO-SOCIALE &quot;ANGUISSOLA&quot; VIA PALESTRO 30 CREMONA. MIGLIORAMENTO SISMICO E COMPLETAMENTO DEI LAVORI DI ADEGUAMENTO ALLE " calcext:value-type="string">
            <text:p><text:s/>INCENTIVI FUNZIONI TECNICHE ART.45 D.LGS.36/2023 E S.M.I - CUP G11B20000840001. PALAZZO ARALDI-ERIZZO LICEO DELLE SCIENZE UMANE E ECONOMICO-SOCIALE "ANGUISSOLA" VIA PALESTRO 30 CREMONA. MIGLIORAMENTO SISMICO E COMPLETAMENTO DEI LAVORI DI ADEGUAMENTO ALLE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24.47" calcext:value-type="float">
            <text:p><text:s/>1.324,47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210.99" calcext:value-type="float">
            <text:p><text:s/>2.210,99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881.96" calcext:value-type="float">
            <text:p><text:s/>2.881,96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ZZOLENI GIANLU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5.13" calcext:value-type="float">
            <text:p><text:s/>55,13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EGARO GIUSEPPIN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8.54" calcext:value-type="float">
            <text:p><text:s/>158,54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EGARO GIUSEPPIN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6.88" calcext:value-type="float">
            <text:p><text:s/>86,88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MEGARO GIUSEPPIN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8.62" calcext:value-type="float">
            <text:p><text:s/>18,62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USELLI CRISTIANO LUC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7.75" calcext:value-type="float">
            <text:p><text:s/>107,75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USELLI CRISTIANO LUC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3.89" calcext:value-type="float">
            <text:p><text:s/>103,89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USELLI CRISTIANO LUC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19.37" calcext:value-type="float">
            <text:p><text:s/>219,37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4.81" calcext:value-type="float">
            <text:p><text:s/>44,81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8.15" calcext:value-type="float">
            <text:p><text:s/>168,15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80.29" calcext:value-type="float">
            <text:p><text:s/>280,29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85.42" calcext:value-type="float">
            <text:p><text:s/>285,42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NICOSIA FRANCESC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23.27" calcext:value-type="float">
            <text:p><text:s/>323,27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SSONI STEF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3.83" calcext:value-type="float">
            <text:p><text:s/>153,83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SSONI STEF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36.45" calcext:value-type="float">
            <text:p><text:s/>636,45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SSONI STEF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789.13" calcext:value-type="float">
            <text:p><text:s/>3.789,13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49.31" calcext:value-type="float">
            <text:p><text:s/>1.349,31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7.57" calcext:value-type="float">
            <text:p><text:s/>157,57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13.08" calcext:value-type="float">
            <text:p><text:s/>413,08 <text:s text:c="3"/></text:p>
          </table:table-cell>
          <table:table-cell table:style-name="ce6" office:value-type="string" office:string-value="DE/2025/568" calcext:value-type="string">
            <text:p><text:s/>DE/2025/568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 - CUP G11B20000840001. PALAZZO ARALDI-ERIZZO LICEO DELLE SCIENZE UMANE E ECONOMICO-SOCIALE &quot;ANGUISSOLA&quot; VIA PALESTRO 30 CREMONA. MIGLIORAMENTO SISMICO E COMPLETAMENTO DEI LAVORI DI ADEGUAMENTO ALLE " calcext:value-type="string">
            <text:p><text:s/>INCENTIVI FUNZIONI TECNICHE ART.45 D.LGS.36/2023 E S.M.I - CUP G11B20000840001. PALAZZO ARALDI-ERIZZO LICEO DELLE SCIENZE UMANE E ECONOMICO-SOCIALE "ANGUISSOLA" VIA PALESTRO 30 CREMONA. MIGLIORAMENTO SISMICO E COMPLETAMENTO DEI LAVORI DI ADEGUAMENTO ALLE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56.31" calcext:value-type="float">
            <text:p><text:s/>356,31 <text:s text:c="3"/></text:p>
          </table:table-cell>
          <table:table-cell table:style-name="ce6" office:value-type="string" office:string-value="DE/2025/573" calcext:value-type="string">
            <text:p><text:s/>DE/2025/573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8E18000100001. I.I.S. “LUIGI EINAUDI”, VIA BISSOLATI 96, CREMONA. LAVORI DI ADEGUAMENTO SISMICO DELL’EDIFICIO SCOLASTICO – 1° LOTTO FUNZIONALE. APPROVAZIONE DEL PROGETTO DEFINITIVO-ESECU" calcext:value-type="string">
            <text:p><text:s/>INCENTIVI FUNZIONI TECNICHE ART.45 D.LGS.36/2023 E S.M.I - C.U.P.: G18E18000100001. I.I.S. “LUIGI EINAUDI”, VIA BISSOLATI 96, CREMONA. LAVORI DI ADEGUAMENTO SISMICO DELL’EDIFICIO SCOLASTICO – 1° LOTTO FUNZIONALE. APPROVAZIONE DEL PROGETTO DEFINITIVO-ESECU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9.41" calcext:value-type="float">
            <text:p><text:s/>139,41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3.06" calcext:value-type="float">
            <text:p><text:s/>133,06 <text:s text:c="3"/></text:p>
          </table:table-cell>
          <table:table-cell table:style-name="ce6" office:value-type="string" office:string-value="DE/2025/578" calcext:value-type="string">
            <text:p><text:s/>DE/2025/578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3F20000110001. I.I.S. &quot;BRUNO MUNARI&quot;, SUCCURSALE EX &quot;G. ALBERGONI&quot;, LARGO FALCONE E BORSELLINO 2, CREMA. LAVORI DI MIGLIORAMENTO SISMICO. INTERVENTO FINANZIATO DALL'UNIONE EUROPEA - NEXT" calcext:value-type="string">
            <text:p><text:s/>INCENTIVI FUNZIONI TECNICHE ART.45 D.LGS.36/2023 E S.M.I - C.U.P.: G93F20000110001. I.I.S. "BRUNO MUNARI", SUCCURSALE EX "G. ALBERGONI", LARGO FALCONE E BORSELLINO 2, CREMA. LAVORI DI MIGLIORAMENTO SISMICO. INTERVENTO FINANZIATO DALL'UNIONE EUROPEA - NEXT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31.65" calcext:value-type="float">
            <text:p><text:s/>331,65 <text:s text:c="3"/></text:p>
          </table:table-cell>
          <table:table-cell table:style-name="ce6" office:value-type="string" office:string-value="DE/2025/580" calcext:value-type="string">
            <text:p><text:s/>DE/2025/580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12C22000000007. LICEO CLASSICO &quot;MANIN&quot;, VIA CAVALLOTTI 2, CREMONA. INTERVENTO DI MIGLIORAMENTO SISMICO DEL COMPLESSO SCOLASTICO. INTERVENTO FINANZIATO DALL'UNIONE EUROPEA - NEXTGENERATION" calcext:value-type="string">
            <text:p><text:s/>INCENTIVI FUNZIONI TECNICHE ART.45 D.LGS.36/2023 E S.M.I - C.U.P.: G12C22000000007. LICEO CLASSICO "MANIN", VIA CAVALLOTTI 2, CREMONA. INTERVENTO DI MIGLIORAMENTO SISMICO DEL COMPLESSO SCOLASTICO. INTERVENTO FINANZIATO DALL'UNIONE EUROPEA - NEXTGENERATION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938.35" calcext:value-type="float">
            <text:p><text:s/>1.938,35 <text:s text:c="3"/></text:p>
          </table:table-cell>
          <table:table-cell table:style-name="ce6" office:value-type="string" office:string-value="DE/2025/581" calcext:value-type="string">
            <text:p><text:s/>DE/2025/581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1B22000790007. I.I.S. &quot;SRAFFA&quot;, VIA PIACENZA, CREMA. COSTRUZIONE NUOVA PALESTRA. INTERVENTO FINANZIATO DALL'UNIONE EUROPEA-NEXTGENERATIONEU. REGOLAMENTO (UE) N.2021/241 DEL PARLAMENTO EU" calcext:value-type="string">
            <text:p><text:s/>INCENTIVI FUNZIONI TECNICHE ART.45 D.LGS.36/2023 E S.M.I - C.U.P.: G91B22000790007. I.I.S. "SRAFFA", VIA PIACENZA, CREMA. COSTRUZIONE NUOVA PALESTRA. INTERVENTO FINANZIATO DALL'UNIONE EUROPEA-NEXTGENERATIONEU. REGOLAMENTO (UE) N.2021/241 DEL PARLAMENTO EU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33.32" calcext:value-type="float">
            <text:p><text:s/>1.633,32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GOLI ETTOR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61.99" calcext:value-type="float">
            <text:p><text:s/>1.361,99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style-name="ce14" table:number-columns-repeated="16377"/>
        </table:table-row>
        <table:table-row table:style-name="ro3">
          <table:table-cell table:style-name="ce2" office:value-type="string" calcext:value-type="string">
            <text:p>PIGOLI ETTOR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20.02" calcext:value-type="float">
            <text:p><text:s/>1.620,02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282.18" calcext:value-type="float">
            <text:p><text:s/>7.282,18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074.33" calcext:value-type="float">
            <text:p><text:s/>7.074,3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654.6" calcext:value-type="float">
            <text:p><text:s/>6.654,60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337.45" calcext:value-type="float">
            <text:p><text:s/>8.337,45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POROTTI MATTE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87.45" calcext:value-type="float">
            <text:p><text:s/>487,45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POROTTI MATTE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08.89" calcext:value-type="float">
            <text:p><text:s/>608,89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OROTTI MATTE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5.88" calcext:value-type="float">
            <text:p><text:s/>25,88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DI ANDRE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53.33" calcext:value-type="float">
            <text:p><text:s/>53,3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DI ANDRE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8.54" calcext:value-type="float">
            <text:p><text:s/>158,54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DI ANDRE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65.27" calcext:value-type="float">
            <text:p><text:s/>165,27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IMONDI ROBERT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176.71" calcext:value-type="float">
            <text:p><text:s/>3.176,71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ZZETTI GIANPIETR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5.28" calcext:value-type="float">
            <text:p><text:s/>85,28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AZZETTI GIANPIETR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4.49" calcext:value-type="float">
            <text:p><text:s/>84,49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RODIGHIERO GIORG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1.82" calcext:value-type="float">
            <text:p><text:s/>71,82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863.52" calcext:value-type="float">
            <text:p><text:s/>6.863,52 <text:s text:c="3"/></text:p>
          </table:table-cell>
          <table:table-cell table:style-name="ce6" office:value-type="string" office:string-value="DE/2025/561" calcext:value-type="string">
            <text:p><text:s/>DE/2025/561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: G11B22000200003. I.I.S. &quot;STANGA&quot; VIA MILANO 24, CREMONA. COSTRUZIONE NUOVA PALESTRA. INTERVENTO FINANZIATO DALL'UNIONE EUROPEA-NEXTGENERATIONEU. REGOLAMENTO (UE) N.2021/241 DEL PARLAMENTO " calcext:value-type="string">
            <text:p><text:s/>INCENTIVI FUNZIONI TECNICHE ART.45 D.LGS.36/2023 E S.M.I - C.U.P.: G11B22000200003. I.I.S. "STANGA" VIA MILANO 24, CREMONA. COSTRUZIONE NUOVA PALESTRA. INTERVENTO FINANZIATO DALL'UNIONE EUROPEA-NEXTGENERATIONEU. REGOLAMENTO (UE) N.2021/241 DEL PARLAMENTO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050.48" calcext:value-type="float">
            <text:p><text:s/>1.050,48 <text:s text:c="3"/></text:p>
          </table:table-cell>
          <table:table-cell table:style-name="ce6" office:value-type="string" office:string-value="DE/2025/562" calcext:value-type="string">
            <text:p><text:s/>DE/2025/562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45 D.LGS.36/2023 E S.M.I - C.U.P. G13H20000030001. I.I.S &quot;TORRIANI&quot; DI CREMONA VIA SEMINARIO 19. ADEGUAMENTO SISMICO ED EFFICIENTAMENTO ENERGETICO DI PORZIONE DEL CORPO DI FABBRICA DELLE OFFICINE. INTERVENTO FINANZIATO DALL" calcext:value-type="string">
            <text:p><text:s/>INCENTIVI FUNZIONI TECNICHE ART.45 D.LGS.36/2023 E S.M.I - C.U.P. G13H20000030001. I.I.S "TORRIANI" DI CREMONA VIA SEMINARIO 19. ADEGUAMENTO SISMICO ED EFFICIENTAMENTO ENERGETICO DI PORZIONE DEL CORPO DI FABBRICA DELLE OFFICINE. INTERVENTO FINANZIATO DALL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52.68" calcext:value-type="float">
            <text:p><text:s/>752,68 <text:s text:c="3"/></text:p>
          </table:table-cell>
          <table:table-cell table:style-name="ce6" office:value-type="string" office:string-value="DE/2025/569" calcext:value-type="string">
            <text:p><text:s/>DE/2025/569 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4" calcext:value-type="string">
            <text:p><text:s/>INCENTIVI FUNZIONI TECNICHE ART.45 D.LGS.36/2023 E S.M.I. RELATIVI AI <text:s/>LAVORI DI MANUTENZIONE ORDINARIA DEI FABBRICATI PROVINCIALI PER L’ANNO 2024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344.52" calcext:value-type="float">
            <text:p><text:s/>1.344,52 <text:s text:c="3"/></text:p>
          </table:table-cell>
          <table:table-cell table:style-name="ce6" office:value-type="string" office:string-value="DE/2025/577" calcext:value-type="string">
            <text:p><text:s/>DE/2025/577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. RELATIVI AI  LAVORI DI MANUTENZIONE ORDINARIA DEI FABBRICATI PROVINCIALI PER L’ANNO 2025" calcext:value-type="string">
            <text:p><text:s/>INCENTIVI FUNZIONI TECNICHE ART.45 D.LGS.36/2023 E S.M.I. RELATIVI AI <text:s/>LAVORI DI MANUTENZIONE ORDINARIA DEI FABBRICATI PROVINCIALI PER L’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86.96" calcext:value-type="float">
            <text:p><text:s/>886,96 <text:s text:c="3"/></text:p>
          </table:table-cell>
          <table:table-cell table:style-name="ce6" office:value-type="string" office:string-value="DE/2025/578" calcext:value-type="string">
            <text:p><text:s/>DE/2025/578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45 D.LGS.36/2023 E S.M.I - C.U.P.: G93F20000110001. I.I.S. &quot;BRUNO MUNARI&quot;, SUCCURSALE EX &quot;G. ALBERGONI&quot;, LARGO FALCONE E BORSELLINO 2, CREMA. LAVORI DI MIGLIORAMENTO SISMICO. INTERVENTO FINANZIATO DALL'UNIONE EUROPEA - NEXT" calcext:value-type="string">
            <text:p><text:s/>INCENTIVI FUNZIONI TECNICHE ART.45 D.LGS.36/2023 E S.M.I - C.U.P.: G93F20000110001. I.I.S. "BRUNO MUNARI", SUCCURSALE EX "G. ALBERGONI", LARGO FALCONE E BORSELLINO 2, CREMA. LAVORI DI MIGLIORAMENTO SISMICO. INTERVENTO FINANZIATO DALL'UNIONE EUROPEA - NEXT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3018.97" calcext:value-type="float">
            <text:p><text:s/>3.018,97 <text:s text:c="3"/></text:p>
          </table:table-cell>
          <table:table-cell table:style-name="ce6" office:value-type="string" office:string-value="DE/2025/592" calcext:value-type="string">
            <text:p><text:s/>DE/2025/592 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office:string-value="INCENTIVI FUNZIONI TECNICHE ART.45 D.LGS.36/2023 E S.M.I. RELATIVI ALL’ADESIONE ALLA CONVENZIONE CONSIP SIE4 LOTTO 5-LOMBARDIA 3 E EMILIA ROMAGNA 1 PER ATTIVITÀ DI GESTIONE, CONDUZIONE E MANUTENZIONE DEGLI IMPIANTI TECNOLOGICI DI CLIMATIZZAZIONE CON FORNI" calcext:value-type="string">
            <text:p><text:s/>INCENTIVI FUNZIONI TECNICHE ART.45 D.LGS.36/2023 E S.M.I. RELATIVI ALL’ADESIONE ALLA CONVENZIONE CONSIP SIE4 LOTTO 5-LOMBARDIA 3 E EMILIA ROMAGNA 1 PER ATTIVITÀ DI GESTIONE, CONDUZIONE E MANUTENZIONE DEGLI IMPIANTI TECNOLOGICI DI CLIMATIZZAZIONE CON FORNI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38.56" calcext:value-type="float">
            <text:p><text:s/>1.738,56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266.86" calcext:value-type="float">
            <text:p><text:s/>1.266,86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82.67" calcext:value-type="float">
            <text:p><text:s/>1.482,67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42.24" calcext:value-type="float">
            <text:p><text:s/>1.742,24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340.39" calcext:value-type="float">
            <text:p><text:s/>2.340,39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779.22" calcext:value-type="float">
            <text:p><text:s/>1.779,22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982.74" calcext:value-type="float">
            <text:p><text:s/>1.982,74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2287.13" calcext:value-type="float">
            <text:p><text:s/>2.287,13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UGGERI CHIAR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6.65" calcext:value-type="float">
            <text:p><text:s/>6,65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434.56" calcext:value-type="float">
            <text:p><text:s/>434,56 <text:s text:c="3"/></text:p>
          </table:table-cell>
          <table:table-cell table:style-name="ce6" office:value-type="string" office:string-value="DE/2025/541" calcext:value-type="string">
            <text:p><text:s/>DE/2025/541 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office:string-value="INCENTIVI FUNZIONI TECNICHE ART. 113 DEL D.LGS. 50/2016 E S.M.I.- LAVORI E PROGETTI SETTORE INFRASTRUTTURE STRADALI, PATRIMONIO, EDILIZIA SCOLASTICA - AREA INFRASTRUTTURE STRADALI – SERVIZIO MANUTENZIONE STRADE, SICUREZZA, TRASPORTI ECCEZIONALI " calcext:value-type="string">
            <text:p><text:s/>INCENTIVI FUNZIONI TECNICHE ART. 113 DEL D.LGS. 50/2016 E S.M.I.- LAVORI E PROGETTI SETTORE INFRASTRUTTURE STRADALI, PATRIMONIO, EDILIZIA SCOLASTICA - AREA INFRASTRUTTURE STRADALI – SERVIZIO MANUTENZIONE STRADE, SICUREZZA, TRASPORTI ECCEZIONALI <text:s/>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843.26" calcext:value-type="float">
            <text:p><text:s/>843,26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5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5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495.93" calcext:value-type="float">
            <text:p><text:s/>1.495,93 <text:s text:c="3"/></text:p>
          </table:table-cell>
          <table:table-cell table:style-name="ce6" office:value-type="string" office:string-value="DE/2025/559" calcext:value-type="string">
            <text:p><text:s/>DE/2025/559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LAVORI SETTORE INFRASTRUTTURE STRADALI, APPALTI, PORTO, TRASPORTI, PROTEZIONE CIVILE – SERVIZIO MANUTENZIONE STRADE, SICUREZZA, TRASPORTI ECCEZIONALI –LAVORI DI COMPETENZA ANNO 2024" calcext:value-type="string">
            <text:p><text:s/>INCENTIVI FUNZIONI TECNICHE ART. 45 D.LGS. 36/2023 E S.M.I.-APPALTI LAVORI SETTORE INFRASTRUTTURE STRADALI, APPALTI, PORTO, TRASPORTI, PROTEZIONE CIVILE – SERVIZIO MANUTENZIONE STRADE, SICUREZZA, TRASPORTI ECCEZIONALI –LAVORI DI COMPETENZA ANNO 2024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1586.04" calcext:value-type="float">
            <text:p><text:s/>1.586,04 <text:s text:c="3"/></text:p>
          </table:table-cell>
          <table:table-cell table:style-name="ce6" office:value-type="string" office:string-value="DE/2025/560" calcext:value-type="string">
            <text:p><text:s/>DE/2025/560 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office:string-value="INCENTIVI FUNZIONI TECNICHE ART. 45 D.LGS. 36/2023 E S.M.I.-APPALTI DI LAVORI DEL SETTORE INFRASTRUTTURE STRADALI, APPALTI, PORTO, TRASPORTI, PROTEZIONE CIVILE – SERVIZIO MANUTENZIONE STRADE, SICUREZZA, TRASPORTI ECCEZIONALI – LAVORI DI COMPETENZA 2025" calcext:value-type="string">
            <text:p><text:s/>INCENTIVI FUNZIONI TECNICHE ART. 45 D.LGS. 36/2023 E S.M.I.-APPALTI DI LAVORI DEL SETTORE INFRASTRUTTURE STRADALI, APPALTI, PORTO, TRASPORTI, PROTEZIONE CIVILE – SERVIZIO MANUTENZIONE STRADE, SICUREZZA, TRASPORTI ECCEZIONALI – LAVORI DI COMPETENZA 2025 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VILLA ROSANNA</text:p>
          </table:table-cell>
          <table:table-cell table:style-name="ce19" office:value-type="string" calcext:value-type="string">
            <text:p>2025</text:p>
          </table:table-cell>
          <table:table-cell table:style-name="ce19" office:value-type="string" calcext:value-type="string">
            <text:p>11</text:p>
          </table:table-cell>
          <table:table-cell table:style-name="ce6" office:value-type="float" office:value="71.82" calcext:value-type="float">
            <text:p><text:s/>71,82 <text:s text:c="3"/></text:p>
          </table:table-cell>
          <table:table-cell table:style-name="ce6" office:value-type="string" office:string-value="DE/2025/572" calcext:value-type="string">
            <text:p><text:s/>DE/2025/572 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office:string-value="INCENTIVI FUNZIONI TECNICHE ART. 45 D.LGS. 36/2023 E S.M.I. RELATIVI AD APPALTO DI SERVIZI ESEGUITO DAL SETTORE AMBIENTE E TERRITORIO" calcext:value-type="string">
            <text:p><text:s/>INCENTIVI FUNZIONI TECNICHE ART. 45 D.LGS. 36/2023 E S.M.I. RELATIVI AD APPALTO DI SERVIZI ESEGUITO DAL SETTORE AMBIENTE E TERRITORIO </text:p>
          </table:table-cell>
          <table:table-cell table:number-columns-repeated="16377"/>
        </table:table-row>
        <table:table-row table:style-name="ro3" table:number-rows-repeated="104841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8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11:02:50.4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5-11-18T11:00:16</meta:creation-date>
    <dc:date>2025-11-18T11:03:07.558000000</dc:date>
    <meta:generator>LibreOffice/24.2.5.2$Windows_X86_64 LibreOffice_project/bffef4ea93e59bebbeaf7f431bb02b1a39ee8a59</meta:generator>
    <meta:editing-duration>PT16S</meta:editing-duration>
    <meta:editing-cycles>2</meta:editing-cycles>
    <meta:document-statistic meta:table-count="3" meta:cell-count="1113" meta:object-count="0"/>
  </office:meta>
</office:document-meta>
</file>