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79cm"/>
    </style:style>
    <style:style style:name="co2" style:family="table-column">
      <style:table-column-properties fo:break-before="auto" style:column-width="12.853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8.142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74pt solid #000000" fo:padding="0.071cm" style:vertical-align="middle"/>
    </style:style>
    <style:style style:name="ce1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071cm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number-columns-repeated="16367" table:default-cell-style-name="ce6"/>
        <table:table-column table:style-name="co8" table:number-columns-repeated="11" table:default-cell-style-name="ce6"/>
        <table:table-row table:style-name="ro1"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Servizio o CDC</text:p>
          </table:table-cell>
          <table:table-cell table:style-name="ce4" office:value-type="string" calcext:value-type="string">
            <text:p>N. dip</text:p>
          </table:table-cell>
          <table:table-cell table:style-name="ce4" office:value-type="string" calcext:value-type="string">
            <text:p>Profilo Professionale</text:p>
          </table:table-cell>
          <table:table-cell table:style-name="ce4" office:value-type="string" calcext:value-type="string">
            <text:p>Area</text:p>
          </table:table-cell>
          <table:table-cell table:style-name="ce4" office:value-type="string" calcext:value-type="string">
            <text:p>PT</text:p>
          </table:table-cell>
          <table:table-cell table:style-name="ce15"/>
          <table:table-cell table:number-columns-repeated="16377"/>
        </table:table-row>
        <table:table-row table:style-name="ro2">
          <table:table-cell table:number-columns-repeated="2" table:style-name="ce8" office:value-type="string" calcext:value-type="string">
            <text:p>POLIZIA LOCAL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83.33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UFFICIALE POLIZIA PROVINCIALE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AGENTE POLIZIA PROVINCIA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91.67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office:value-type="string" calcext:value-type="string">
            <text:p>SETTORE RISORSE ECONOMICHE E FINANZIARIE</text:p>
          </table:table-cell>
          <table:table-cell table:style-name="ce8" office:value-type="string" calcext:value-type="string">
            <text:p>BILANCIO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TRIBUTI E BILANCIO CONSOLIDATO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office:value-type="string" calcext:value-type="string">
            <text:p>SETTORE LAVORO E FORMAZIONE</text:p>
          </table:table-cell>
          <table:table-cell table:style-name="ce8" office:value-type="string" calcext:value-type="string">
            <text:p>POLITICHE DEL LAVORO E GESTIONE DELLA QUALITÀ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1.67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SERVIZI AL LAVORO E SOCIAL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INSERIMENTO LAVORATIVO DISABILI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TECNICO-AMMINISTRATIVO E CONTROLLO 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SPECIALISTA INFORM. STATIST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FUNZIONARIO SERVIZI AL LAVORO E SOCIAL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TECNICO INFORMAT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FORMAZIONE E ORIENTAMENTO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1.67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CENTRO PER L'IMPIEGO DI CREMONA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CENTRO PER L'IMPIEGO DI CREMA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SERVIZI AL LAVORO E SOCIAL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6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CENTRO PER L'IMPIEGO DI SORESINA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CENTRO PER L'IMPIEGO DI CASALMAGGIORE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SPECIALISTA MERCATO E SERV.LAVOR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SERVIZI AL LAVORO E SOCIAL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OPERATORE MERCATO DEL LAVOR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office:value-type="string" calcext:value-type="string">
            <text:p>SETTORE RISORSE UMANE SERVIZI TRASVERSALI E PROGETTI EUROPEI</text:p>
          </table:table-cell>
          <table:table-cell table:style-name="ce8" office:value-type="string" calcext:value-type="string">
            <text:p>PROVVEDITORATO ED APPALTI DI FORNITURE E SERVIZ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83.33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UFFICIO RELAZIONI CON IL PUBBLICO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1.67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CENTRALINISTA NON VEDENTE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STATISTICA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PREVENZIONE E SICUREZZA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ASSICURAZION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GESTIONE DEL PERSONALE E SVILUPPO ORGANIZZATIVO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PENSIONE PREVIDENZA <text:s/>FISCALITÀ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ECONOMICO-FINANZIARI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SERVIZI INTERN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8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office:value-type="string" calcext:value-type="string">
            <text:p>SETTORE INFRASTRUTTURE STRADALI, PATRIMONIO EDILIZIA SCOLASTICA</text:p>
          </table:table-cell>
          <table:table-cell table:style-name="ce8" office:value-type="string" calcext:value-type="string">
            <text:p>MANUTENZIONE STRADE E SICUREZZA STRADAL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GESTIONE CALORE E ADEGUAMENTI NORMATIV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REALIZZAZIONE INFRASTRUTTURE STRADALI E SERVIZI AUTORIZZATIV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AMMINISTRATIVO (INFRASTRUTTURE STRADALI)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4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SISTEMI INFORMATIVI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PROTEZIONE CIVIL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PROTEZIONE CIVIL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91.67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PROGRAMMAZIONE EDILIZIA SCOLASTICA E PATRIMONIO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NAVIGAZIONE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REGISTRO UNICO NAZIONALE DEL 3' SETTORE - POLITICHE SOCIAL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SERVIZIO AMMINISTRATIVO SETTORE PATRIMONIO ED EDILIZIA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9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PROGETTAZIONE E DIREZIONE LAVOR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TRASPORTI PUBBLIC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TRASPORTI PRIVAT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ISTRUZION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MANUTENZIONE STRADE AREA OCCIDENTAL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MANUTENZIONE STRADE AREA ORIENTAL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GESTIONE MAGAZZINO E MEZZ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REALIZZAZIONE INFRASTRUTTURE STRADALI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AUTORIZZAZIONI E CONCESSIONI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3.33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5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ZONA 1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APO ZONA VIABILITA'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ZONA 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APO ZONA VIABILITA'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ZONA 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APO ZONA VIABILITA'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3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ZONA 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APO ZONA VIABILITA'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NDUTTORE MACCHINE OPERATRICI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ESECU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office:value-type="string" calcext:value-type="string">
            <text:p>SETTORE AMBIENTE E TERRITORIO</text:p>
          </table:table-cell>
          <table:table-cell table:style-name="ce8" office:value-type="string" calcext:value-type="string">
            <text:p>TERRITORIO - PIANIFICAZIONE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8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AREE PROTETTE, ENERGIA, GESTIONE RIFIUT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83.33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ACQUA, ARIA, CAV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TECNIC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TECNICO AMMINISTRATIVO E CONTROLLO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9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CONTABILE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LLABORA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DIRIGENT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DIRIGENTE</text:p>
          </table:table-cell>
          <table:table-cell table:style-name="ce17" office:value-type="string" calcext:value-type="string">
            <text:p>DI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office:value-type="string" calcext:value-type="string">
            <text:p>SETTORE SERVIZI INTERNI, TURISMO E CULTURA, PROGETTI SPECIALI PER LA PROMOZIONE DEL TERRITORIO</text:p>
          </table:table-cell>
          <table:table-cell table:style-name="ce8" office:value-type="string" calcext:value-type="string">
            <text:p>CENTRO ELABORAZIONE DATI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ESPERTO SISTEMI INFORMATIV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SISTEMI INFORMATIVI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7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STRUTTORE SISTEMI INFORMATIVI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TECNICO INFORMAT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ARCHIVIO E PROTOCOLLO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RCHIVISTA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SVILUPPO PROMOZIONE TURISTICA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FUNZIONARIO SERVIZI CULTURALI/TURISTICI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TURISMO ED ECONOMIA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TECNIC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7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 office:value-type="string" calcext:value-type="string">
            <text:p>SETTORE SEGRETERIA GENERALE</text:p>
          </table:table-cell>
          <table:table-cell table:style-name="ce8" office:value-type="string" calcext:value-type="string">
            <text:p>AFFARI ISTITUZIONALI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 office:value-type="string" calcext:value-type="string">
            <text:p>85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SERVIZIO LEGAL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SEGRETERIA DI PRESIDENZA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STRUTTORE AMMINISTRATIVO</text:p>
          </table:table-cell>
          <table:table-cell table:style-name="ce17" office:value-type="string" calcext:value-type="string">
            <text:p>IST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COLLABORATORE TECNICO</text:p>
          </table:table-cell>
          <table:table-cell table:style-name="ce17" office:value-type="string" calcext:value-type="string">
            <text:p>OPS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2"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ECUTORE AMMINISTRATIVO</text:p>
          </table:table-cell>
          <table:table-cell table:style-name="ce17" office:value-type="string" calcext:value-type="string">
            <text:p>OPS</text:p>
          </table:table-cell>
          <table:table-cell table:style-name="ce17" office:value-type="string" calcext:value-type="string">
            <text:p>91.67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SERVIZIO PROGRAMMAZIONE E VALUTAZION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ESPERTO AMMINISTRATIVO</text:p>
          </table:table-cell>
          <table:table-cell table:style-name="ce17" office:value-type="string" calcext:value-type="string">
            <text:p>FNZ</text:p>
          </table:table-cell>
          <table:table-cell table:style-name="ce17" office:value-type="string" calcext:value-type="string">
            <text:p>50.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table:style-name="ce8" office:value-type="string" calcext:value-type="string">
            <text:p>SEGRETARIO GENERALE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SEGRETARIO GENERALE CLASSE A)</text:p>
          </table:table-cell>
          <table:table-cell table:style-name="ce17" office:value-type="string" calcext:value-type="string">
            <text:p>SG</text:p>
          </table:table-cell>
          <table:table-cell table:style-name="ce17"/>
          <table:table-cell table:style-name="ce12"/>
          <table:table-cell table:number-columns-repeated="16377"/>
        </table:table-row>
        <table:table-row table:style-name="ro3" table:number-rows-repeated="1048401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DB__1" table:target-range-address="foglio.A1:foglio.XFD172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nums"/>
            </table:subtotal-rule>
            <table:subtotal-rule table:group-by-field-number="1">
              <table:subtotal-field table:field-number="1" table:function="countnums"/>
            </table:subtotal-rule>
          </table:subtotal-rules>
        </table:database-range>
        <table:database-range table:name="__Anonymous_DB__2" table:target-range-address="foglio.A1:foglio.XFD1048393" table:contains-header="false"/>
        <table:database-range table:name="__Anonymous_Sheet_DB__0" table:target-range-address="foglio.A167:foglio.XFD17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08:53:18.3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4-12-06T09:02:39.481000000</dc:date>
    <meta:editing-duration>PT2H4M</meta:editing-duration>
    <meta:editing-cycles>6</meta:editing-cycles>
    <meta:document-statistic meta:table-count="1" meta:cell-count="626" meta:object-count="0"/>
  </office:meta>
</office:document-meta>
</file>