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139cm"/>
    </style:style>
    <style:style style:name="co2" style:family="table-column">
      <style:table-column-properties fo:break-before="auto" style:column-width="15.012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3.4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oglio">
      <style:table-properties table:display="true" style:writing-mode="lr-tb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order="0.74pt solid #000000" fo:padding="0.071cm" style:vertical-align="middle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number-columns-repeated="2" table:default-cell-style-name="ce11"/>
        <table:table-column table:style-name="co5" table:number-columns-repeated="16366" table:default-cell-style-name="ce8"/>
        <table:table-column table:style-name="co6" table:number-columns-repeated="12" table:default-cell-style-name="ce8"/>
        <table:table-row table:style-name="ro1">
          <table:table-cell table:style-name="ce6" office:value-type="string" calcext:value-type="string">
            <text:p>Settore</text:p>
          </table:table-cell>
          <table:table-cell table:style-name="ce6" office:value-type="string" calcext:value-type="string">
            <text:p>Servizio o CDC</text:p>
          </table:table-cell>
          <table:table-cell table:style-name="ce6" office:value-type="string" calcext:value-type="string">
            <text:p>N. dip</text:p>
          </table:table-cell>
          <table:table-cell table:style-name="ce6" office:value-type="string" calcext:value-type="string">
            <text:p>Profilo Professionale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PT</text:p>
          </table:table-cell>
          <table:table-cell table:style-name="ce11" table:number-columns-repeated="16378"/>
        </table:table-row>
        <table:table-row table:style-name="ro2">
          <table:table-cell table:number-columns-repeated="2" table:style-name="ce7" office:value-type="string" calcext:value-type="string">
            <text:p>POLIZIA LOCAL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UFFICIALE POLIZIA PROVINCIALE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AGENTE POLIZIA PROVINCIALE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OLLABORATORE AMMINISTRATIVO</text:p>
          </table:table-cell>
          <table:table-cell table:style-name="ce9" office:value-type="string" calcext:value-type="string">
            <text:p>OPS</text:p>
          </table:table-cell>
          <table:table-cell table:style-name="ce9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RISORSE ECONOMICHE E FINANZIARIE</text:p>
          </table:table-cell>
          <table:table-cell table:style-name="ce7" office:value-type="string" calcext:value-type="string">
            <text:p>BILANCIO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ESPERTO ECONOMICO-FINANZIARI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STRUTTORE CONTABILE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RIBUTI E BILANCIO CONSOLIDATO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DIRIGENT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DIRIGENTE</text:p>
          </table:table-cell>
          <table:table-cell table:style-name="ce9" office:value-type="string" calcext:value-type="string">
            <text:p>DI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LAVORO E FORMAZIONE</text:p>
          </table:table-cell>
          <table:table-cell table:style-name="ce7" office:value-type="string" calcext:value-type="string">
            <text:p>POLITICHE DEL LAVORO E GESTIONE DELLA QUALITÀ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.DEL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SPECIALISTA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SPECIALISTA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INSERIMENTO LAVORATIVO DISABILI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SPECIALISTA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ISTRUTTORE DEL MERCATO DEL LAVORO E SERVIZI PER IL LAVOR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ECNICO-AMMINISTRATIVO E CONTROLLO 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AMMINISTRATIV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FUNZ.DEL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SPECIALISTA INFORM. STATIST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INFORM. STATIST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<text:s/>ISTRUTTORE CONTABILE</text:p>
          </table:table-cell>
          <table:table-cell table:style-name="ce9" office:value-type="string" calcext:value-type="string">
            <text:p>IS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<text:s/>ISTRUTTORE CONTABILE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9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TECNICO INFORMAT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DEL MERCATO DEL LAVORO E SERVIZI PER IL LAVOR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DIRIGENT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DIRIGENTE</text:p>
          </table:table-cell>
          <table:table-cell table:style-name="ce9" office:value-type="string" calcext:value-type="string">
            <text:p>DI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FORMAZIONE E ORIENTAMENTO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SPECIALISTA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CONTABILE</text:p>
          </table:table-cell>
          <table:table-cell table:style-name="ce9" office:value-type="string" calcext:value-type="string">
            <text:p>IS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CENTRO PER L'IMPIEGO DI CREMONA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FUNZ.DEL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.DEL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SPECIALISTA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9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9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ISTRUTTORE DEL MERCATO DEL LAVORO E SERVIZI PER IL LAVOR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OLLABORATORE AMMINISTRATIVO</text:p>
          </table:table-cell>
          <table:table-cell table:style-name="ce9" office:value-type="string" calcext:value-type="string">
            <text:p>OP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OLLABORATORE AMMINISTRATIVO</text:p>
          </table:table-cell>
          <table:table-cell table:style-name="ce9" office:value-type="string" calcext:value-type="string">
            <text:p>OPS</text:p>
          </table:table-cell>
          <table:table-cell table:style-name="ce9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CENTRO PER L'IMPIEGO DI CREMA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.DEL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SPECIALISTA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6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ISTRUTTORE DEL MERCATO DEL LAVORO E SERVIZI PER IL LAVOR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CENTRO PER L'IMPIEGO DI SORESINA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SPECIALISTA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CENTRO PER L'IMPIEGO DI CASALMAGGIOR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.DEL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SPECIALISTA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SPECIALISTA MERCATO E SERV.LAVOR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OPERATORE MERCATO DEL LAVOR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PATRIMONIO,EDILIZIA, EDIFICI <text:s/>SCOLASTICI E RUNTS</text:p>
          </table:table-cell>
          <table:table-cell table:style-name="ce7" office:value-type="string" calcext:value-type="string">
            <text:p>GESTIONE CALORE E ADEGUAMENTI NORMATIVI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TECNIC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ECUTORE TECNICO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PROGRAMMAZIONE EDILIZIA SCOLASTICA E PATRIMONIO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REGISTRO UNICO NAZIONALE DEL 3' SETTORE - POLITICHE SOCIALI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RVIZIO AMMINISTRATIVO SETTORE PATRIMONIO ED EDILIZIA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95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PROGETTAZIONE E DIREZIONE LAVORI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ISTRUZION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RISORSE UMANE SERVIZI TRASVERSALI E PROGETTI EUROPEI</text:p>
          </table:table-cell>
          <table:table-cell table:style-name="ce7" office:value-type="string" calcext:value-type="string">
            <text:p>PROVVEDITORATO ED APPALTI DI FORNITURE E SERVIZI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AMMINISTRATIV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ECONOMICO-FINANZIARI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ECONOMICO-FINANZIARI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CONTABILE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UFFICIO RELAZIONI CON IL PUBBLICO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CENTRALINISTA NON VEDENTE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TATISTICA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ECONOMICO-FINANZIARI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PREVENZIONE E SICUREZZA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GESTIONE DEL PERSONALE E SVILUPPO ORGANIZZATIVO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ECONOMICO-FINANZIARI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ISTRUTTORE CONTABILE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PENSIONE PREVIDENZA <text:s/>FISCALITÀ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ECONOMICO-FINANZIARI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RVIZI INTERNI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ESECUTORE AMMINISTRATIVO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ECUTORE AMMINISTRATIVO</text:p>
          </table:table-cell>
          <table:table-cell table:style-name="ce9" office:value-type="string" calcext:value-type="string">
            <text:p>OPS</text:p>
          </table:table-cell>
          <table:table-cell table:style-name="ce9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office:value-type="string" calcext:value-type="string">
            <text:p>INFRASTRUTTURE STRADALI, APPALTI, PORTO, TRASPORTI E PROTEZIONE CIVILE</text:p>
          </table:table-cell>
          <table:table-cell table:style-name="ce7" office:value-type="string" calcext:value-type="string">
            <text:p>MANUTENZIONE STRADE E SICUREZZA STRADAL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OLLABORATORE AMMINISTRATIVO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REALIZZAZIONE INFRASTRUTTURE STRADALI E SERVIZI AUTORIZZATIVI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AMMINISTRATIVO (INFRASTRUTTURE STRADALI)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4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SISTEMI INFORMATIVI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ECUTORE AMMINISTRATIVO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PROTEZIONE CIVIL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CONTABILE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NAVIGAZION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RASPORTI PUBBLICI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RASPORTI PRIVATI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DIRIGENT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DIRIGENTE</text:p>
          </table:table-cell>
          <table:table-cell table:style-name="ce9" office:value-type="string" calcext:value-type="string">
            <text:p>DI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MANUTENZIONE STRADE AREA OCCIDENTAL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MANUTENZIONE STRADE AREA ORIENTAL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GESTIONE MAGAZZINO E MEZZI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ECUTORE TECNICO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REALIZZAZIONE INFRASTRUTTURE STRADALI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AUTORIZZAZIONI E CONCESSIONI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ZONA 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APO ZONA VIABILITÀ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ONDUTTORE MACCHINE OPERATRICI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ESECUTORE TECNICO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ZONA 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APO ZONA VIABILITÀ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ESECUTORE TECNICO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ZONA 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APO ZONA VIABILITÀ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ONDUTTORE MACCHINE OPERATRICI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ESECUTORE TECNICO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ECUTORE TECNICO</text:p>
          </table:table-cell>
          <table:table-cell table:style-name="ce9" office:value-type="string" calcext:value-type="string">
            <text:p>OPS</text:p>
          </table:table-cell>
          <table:table-cell table:style-name="ce9" office:value-type="string" calcext:value-type="string">
            <text:p>30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ZONA 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APO ZONA VIABILITÀ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ONDUTTORE MACCHINE OPERATRICI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ESECUTORE TECNICO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AMBIENTE E TERRITORIO</text:p>
          </table:table-cell>
          <table:table-cell table:style-name="ce7" office:value-type="string" calcext:value-type="string">
            <text:p>TERRITORIO - PIANIFICAZIONE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AREE PROTETTE, ENERGIA, GESTIONE RIFIUTI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ACQUA, ARIA, CAV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TECNIC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TECNIC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ECNICO AMMINISTRATIVO E CONTROLLO 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AMMINISTRATIV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ISTRUTTORE CONTABILE</text:p>
          </table:table-cell>
          <table:table-cell table:style-name="ce9" office:value-type="string" calcext:value-type="string">
            <text:p>IS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CONTABILE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OLLABORATORE AMMINISTRATIVO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DIRIGENT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DIRIGENTE</text:p>
          </table:table-cell>
          <table:table-cell table:style-name="ce9" office:value-type="string" calcext:value-type="string">
            <text:p>DI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SERVIZI INTERNI, TURISMO E CULTURA, PROGETTI SPECIALI PER LA PROMOZIONE DEL TERRITORIO</text:p>
          </table:table-cell>
          <table:table-cell table:style-name="ce7" office:value-type="string" calcext:value-type="string">
            <text:p>CENTRO ELABORAZIONE DATI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ESPERTO SISTEMI INFORMATIVI</text:p>
          </table:table-cell>
          <table:table-cell table:style-name="ce9" office:value-type="string" calcext:value-type="string">
            <text:p>FNZ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SISTEMI INFORMATIVI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ISTRUTTORE SISTEMI INFORMATIVI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TECNICO INFORMAT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ARCHIVIO E PROTOCOLLO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RCHIVISTA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TURISMO ED ECONOMIA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FUNZIONARIO SERVIZI CULTURALI/TURISTICI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<text:s/>ISTRUTTORE TECNIC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office:value-type="string" calcext:value-type="string">
            <text:p>SETTORE SEGRETERIA GENERALE</text:p>
          </table:table-cell>
          <table:table-cell table:style-name="ce7" office:value-type="string" calcext:value-type="string">
            <text:p>AFFARI ISTITUZIONALI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RVIZIO LEGAL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ISTRUTTORE AMMINISTRATIVO</text:p>
          </table:table-cell>
          <table:table-cell table:style-name="ce9" office:value-type="string" calcext:value-type="string">
            <text:p>IST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GRETERIA DI PRESIDENZA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PORTAVOCE DEL PRESIDENTE</text:p>
          </table:table-cell>
          <table:table-cell table:style-name="ce9" office:value-type="string" calcext:value-type="string">
            <text:p>FNZ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ECUTORE AMMINISTRATIVO</text:p>
          </table:table-cell>
          <table:table-cell table:style-name="ce9" office:value-type="string" calcext:value-type="string">
            <text:p>OPS</text:p>
          </table:table-cell>
          <table:table-cell table:style-name="ce9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7"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OLLABORATORE TECNICO</text:p>
          </table:table-cell>
          <table:table-cell table:style-name="ce9" office:value-type="string" calcext:value-type="string">
            <text:p>OPS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RVIZIO PROGRAMMAZIONE E VALUTAZION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ESPERTO AMMINISTRATIVO</text:p>
          </table:table-cell>
          <table:table-cell table:style-name="ce9" office:value-type="string" calcext:value-type="string">
            <text:p>FNZ</text:p>
          </table:table-cell>
          <table:table-cell table:style-name="ce9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7" office:value-type="string" calcext:value-type="string">
            <text:p>SEGRETARIO GENERALE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SEGRETARIO GENERALE CLASSE A)</text:p>
          </table:table-cell>
          <table:table-cell table:style-name="ce9" office:value-type="string" calcext:value-type="string">
            <text:p>SG</text:p>
          </table:table-cell>
          <table:table-cell table:style-name="ce9"/>
          <table:table-cell table:number-columns-repeated="16378"/>
        </table:table-row>
        <table:table-row table:style-name="ro2" table:number-rows-repeated="104839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DB__1" table:target-range-address="foglio.A1:foglio.XFD176">
          <table:sort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"/>
            </table:subtotal-rule>
            <table:subtotal-rule table:group-by-field-number="1">
              <table:subtotal-field table:field-number="1" table:function="count"/>
            </table:subtotal-rule>
          </table:subtotal-rules>
        </table:database-range>
        <table:database-range table:name="__Anonymous_DB__2" table:target-range-address="foglio.A1:foglio.XFD1048384" table:contains-header="false"/>
        <table:database-range table:name="__Anonymous_DB__3" table:target-range-address="foglio.A1:foglio.XFD1048576" table:contains-header="false"/>
        <table:database-range table:name="__Anonymous_Sheet_DB__0" table:target-range-address="foglio.C79:foglio.F8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08:20:12.8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05-12T16:19:27.455000000</dc:date>
    <meta:editing-duration>PT9H3M2S</meta:editing-duration>
    <meta:editing-cycles>12</meta:editing-cycles>
    <meta:print-date>2025-05-12T15:04:44.263000000</meta:print-date>
    <meta:document-statistic meta:table-count="1" meta:cell-count="636" meta:object-count="0"/>
  </office:meta>
</office:document-meta>
</file>