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ext-properties fo:color="#000000" fo:font-size="10pt" style:font-size-asian="10pt" style:font-size-complex="10pt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Normal"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 fo:margin-left="0cm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color="#000000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number-columns-repeated="12" table:default-cell-style-name="ce7"/>
        <table:table-column table:style-name="co3" table:number-columns-repeated="1011" table:default-cell-style-name="ce12"/>
        <table:table-row table:style-name="ro1">
          <table:table-cell table:style-name="ce1" office:value-type="string">
            <text:p>NUMERO DI AZIENDE PER CLASSE DI SUPERFICIE AGRICOLA UTILIZZATA (SAU) NEI COMUNI DELLA PROVINCIA DI CREMON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Classe di superficie agricola utilizzata (SAU)</text:p>
          </table:table-cell>
          <table:table-cell table:style-name="ce8" office:value-type="string">
            <text:p>0 ettari</text:p>
          </table:table-cell>
          <table:table-cell table:style-name="ce8" office:value-type="string">
            <text:p>0,01-0,99 ettari</text:p>
          </table:table-cell>
          <table:table-cell table:style-name="ce8" office:value-type="string">
            <text:p>1-1,99 ettari</text:p>
          </table:table-cell>
          <table:table-cell table:style-name="ce8" office:value-type="string">
            <text:p>2-2,99 ettari</text:p>
          </table:table-cell>
          <table:table-cell table:style-name="ce8" office:value-type="string">
            <text:p>3-4,99 ettari</text:p>
          </table:table-cell>
          <table:table-cell table:style-name="ce8" office:value-type="string">
            <text:p>5-9,99 ettari</text:p>
          </table:table-cell>
          <table:table-cell table:style-name="ce8" office:value-type="string">
            <text:p>10-19,99 ettari</text:p>
          </table:table-cell>
          <table:table-cell table:style-name="ce8" office:value-type="string">
            <text:p>20-29,99 ettari</text:p>
          </table:table-cell>
          <table:table-cell table:style-name="ce8" office:value-type="string">
            <text:p>30-49,99 ettari</text:p>
          </table:table-cell>
          <table:table-cell table:style-name="ce8" office:value-type="string">
            <text:p>50-99,99 ettari</text:p>
          </table:table-cell>
          <table:table-cell table:style-name="ce8" office:value-type="string">
            <text:p>100 ettari e pi·</text:p>
            <draw:frame table:end-cell-address="CREMONA.M3" table:end-x="0.171cm" table:end-y="0.891cm" draw:z-index="0" draw:style-name="gr1" svg:width="2.258cm" svg:height="0.891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 office:value-type="string">
            <text:p>totale</text:p>
          </table:table-cell>
          <table:table-cell table:style-name="ce13" table:number-columns-repeated="1011"/>
        </table:table-row>
        <table:table-row table:style-name="ro3">
          <table:table-cell table:style-name="ce3" office:value-type="string">
            <text:p><text:s text:c="6"/>Acquanegra Cremones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Agnadell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Annicc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Azzanell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Bagnolo Cremasco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5">
            <text:p>2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Bonemers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Bordol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' d'Andre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7">
            <text:p>3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lvatone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53">
            <text:p>5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misan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5">
            <text:p>3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mpagnola Cremasc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2">
            <text:p>1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pergnanica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5">
            <text:p>2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ppella Canton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2">
            <text:p>2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ppella de' Picenardi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8">
            <text:p>3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pralba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1">
            <text:p>3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salbuttano ed Uniti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9">
            <text:p>2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sale Cremasco-Vidolasc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23">
            <text:p>2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saletto Ceredan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5">
            <text:p>3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saletto di Sopr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saletto Vapri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salmaggiore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56">
            <text:p>35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salmoran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7">
            <text:p>3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stel Gabbi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steldidon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41">
            <text:p>4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stelleone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3">
            <text:p>8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stelverde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1">
            <text:p>5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astelviscon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9">
            <text:p>1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ella Dati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3">
            <text:p>3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hieve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icognol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3">
            <text:p>1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ingia de' Bot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7">
            <text:p>3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orte de' Cortesi con Cignone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orte de' Frati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7">
            <text:p>3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redera Rubbiano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4">
            <text:p>3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rem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6">
            <text:p>7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remona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9">
            <text:p>11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remos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rotta d'Adda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Cumignano sul Navigli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9">
            <text:p>1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Derovere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37">
            <text:p>3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Dover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61">
            <text:p>6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Drizzona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5">
            <text:p>2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Fiesco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Formigar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8">
            <text:p>2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Gabbioneta-Binanuova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7">
            <text:p>4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Gadesco-Pieve Delmon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8">
            <text:p>2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Genivolt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5">
            <text:p>2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Gerre de' Caprioli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Gombito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3">
            <text:p>2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Grontard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8">
            <text:p>2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Grumello Cremonese ed Unit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3">
            <text:p>7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Gussola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4">
            <text:p>9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Isola Dovarese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35">
            <text:p>3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Iz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1">
            <text:p>2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Madignano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1">
            <text:p>2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Malagnino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1">
            <text:p>2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Martignana di P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3">
            <text:p>3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Monte Cremasc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Montodine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40">
            <text:p>4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Moscazzano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6">
            <text:p>2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Motta Baluffi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6">
            <text:p>4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Offaneng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41">
            <text:p>4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Olmenet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3">
            <text:p>2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Ostiano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1">
            <text:p>9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Paderno Ponchielli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5">
            <text:p>3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Palazzo Pign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8">
            <text:p>1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Pandi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5">
            <text:p>4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Persico Dosim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4">
            <text:p>3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Pescarolo ed Unit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8">
            <text:p>5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Pessina Cremones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8">
            <text:p>3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Piadena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5">
            <text:p>4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Pianeng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5">
            <text:p>1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Pieranica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Pieve d'Olmi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Pieve San Giacom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4">
            <text:p>2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Pizzighettone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4">
            <text:p>7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Pozzaglio ed Uni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2">
            <text:p>4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Quintan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Ricengo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3">
            <text:p>2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Ripalta Arpin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5">
            <text:p>2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Ripalta Cremasc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7">
            <text:p>2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Ripalta Guerin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Rivarolo del Re ed Uniti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9">
            <text:p>9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Rivolta d'Adda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5">
            <text:p>8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Robecco d'Oglio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2">
            <text:p>5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Romanengo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7">
            <text:p>3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Salvirola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San Bassano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4">
            <text:p>4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San Daniele Po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9">
            <text:p>3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San Giovanni in Croce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2">
            <text:p>4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San Martino del Lag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Scandolara Ravara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8">
            <text:p>5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Scandolara Ripa d'Oglio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1">
            <text:p>2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Sergnano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44">
            <text:p>4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Sesto ed Uniti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6">
            <text:p>3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Solarolo Raineri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0">
            <text:p>5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Soncino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71">
            <text:p>17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Soresina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2">
            <text:p>4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Sospiro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5">
            <text:p>4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Spinadesc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7">
            <text:p>17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Spineda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Spino d'Adda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3">
            <text:p>3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Stagno Lombardo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0">
            <text:p>5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Ticengo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Torlino Vimerca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Tornata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1">
            <text:p>3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Torre de' Picenardi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5">
            <text:p>3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Torricella del Pizz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4">
            <text:p>4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Trescore Cremasco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8">
            <text:p>1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Trigolo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8">
            <text:p>3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Vaiano Cremasc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Vailate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5">
            <text:p>2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Vescovat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6">
            <text:p>3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Volong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5">
            <text:p>3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6"/>Voltido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2">
            <text:p>32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TOTALE PROVINCIALE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612">
            <text:p>612</text:p>
          </table:table-cell>
          <table:table-cell table:style-name="ce11" office:value-type="float" office:value="745">
            <text:p>745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590">
            <text:p>590</text:p>
          </table:table-cell>
          <table:table-cell table:style-name="ce11" office:value-type="float" office:value="567">
            <text:p>567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4376">
            <text:p>4.376</text:p>
          </table:table-cell>
          <table:table-cell table:style-name="ce14" table:number-columns-repeated="1011"/>
        </table:table-row>
        <table:table-row table:style-name="ro1">
          <table:table-cell table:style-name="ce5"/>
          <table:table-cell table:style-name="ce12" table:number-columns-repeated="12"/>
          <table:table-cell table:number-columns-repeated="1011"/>
        </table:table-row>
        <table:table-row table:style-name="ro1" table:number-rows-repeated="654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5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AU_20_per_20_classe_20_di_20_SAU" style:display-name="PageStyle_Aziende e SAU per classe di S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02T16:02:25</meta:creation-date>
    <dc:date>2013-05-06T09:57:26.82</dc:date>
    <meta:editing-duration>PT00H11M54S</meta:editing-duration>
    <meta:editing-cycles>5</meta:editing-cycles>
    <meta:document-statistic meta:table-count="1" meta:cell-count="1522" meta:object-count="1"/>
    <meta:user-defined meta:name="Company">Istat</meta:user-defined>
    <meta:user-defined meta:name="Version">10.6626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 fo:margin-left="0cm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number-columns-repeated="12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11"/>
          <table:table-cell table:style-name="ce1" office:value-type="string">
            <text:p>100 ettari e più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4">24/04/2013</text:date>, <text:time>11.0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