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 style:data-style-name="N4"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3"/>
        <table:table-column table:style-name="co2" table:number-columns-repeated="10" table:default-cell-style-name="ce7"/>
        <table:table-column table:style-name="co3" table:default-cell-style-name="ce7"/>
        <table:table-column table:style-name="co2" table:number-columns-repeated="1012" table:default-cell-style-name="ce11"/>
        <table:table-row table:style-name="ro1">
          <table:table-cell table:style-name="ce1" office:value-type="string">
            <text:p>SUPERFICIE AGRICOLA TOTALE (SAT) PER CLASSE DI SAT NELLE PROVINCE LOMBARDE, IN LOMBARDIA E IN ITALIA (dati in ettari)</text:p>
          </table:table-cell>
          <table:table-cell table:style-name="ce5" table:number-columns-repeated="11"/>
          <table:table-cell table:number-columns-repeated="1012"/>
        </table:table-row>
        <table:table-row table:style-name="ro1">
          <table:table-cell table:style-name="ce1"/>
          <table:table-cell table:style-name="ce5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Classe di superficie totale</text:p>
          </table:table-cell>
          <table:table-cell table:style-name="ce6" office:value-type="string">
            <text:p>0,01-0,99 ettari</text:p>
          </table:table-cell>
          <table:table-cell table:style-name="ce6" office:value-type="string">
            <text:p>1-1,99 ettari</text:p>
          </table:table-cell>
          <table:table-cell table:style-name="ce6" office:value-type="string">
            <text:p>2-2,99 ettari</text:p>
          </table:table-cell>
          <table:table-cell table:style-name="ce6" office:value-type="string">
            <text:p>3-4,99 ettari</text:p>
          </table:table-cell>
          <table:table-cell table:style-name="ce6" office:value-type="string">
            <text:p>5-9,99 ettari</text:p>
          </table:table-cell>
          <table:table-cell table:style-name="ce6" office:value-type="string">
            <text:p>10-19,99 ettari</text:p>
          </table:table-cell>
          <table:table-cell table:style-name="ce6" office:value-type="string">
            <text:p>20-29,99 ettari</text:p>
          </table:table-cell>
          <table:table-cell table:style-name="ce6" office:value-type="string">
            <text:p>30-49,99 ettari</text:p>
          </table:table-cell>
          <table:table-cell table:style-name="ce6" office:value-type="string">
            <text:p>50-99,99 ettari</text:p>
          </table:table-cell>
          <table:table-cell table:style-name="ce6" office:value-type="string">
            <text:p>100 ettari e più</text:p>
          </table:table-cell>
          <table:table-cell table:style-name="ce6" office:value-type="string">
            <text:p>totale</text:p>
          </table:table-cell>
          <table:table-cell table:style-name="ce12" table:number-columns-repeated="1012"/>
        </table:table-row>
        <table:table-row table:style-name="ro3">
          <table:table-cell office:value-type="string">
            <text:p><text:s text:c="4"/>Varese</text:p>
          </table:table-cell>
          <table:table-cell office:value-type="float" office:value="242.35">
            <text:p>242,35</text:p>
          </table:table-cell>
          <table:table-cell office:value-type="float" office:value="410.98">
            <text:p>410,98</text:p>
          </table:table-cell>
          <table:table-cell office:value-type="float" office:value="436.53">
            <text:p>436,53</text:p>
          </table:table-cell>
          <table:table-cell office:value-type="float" office:value="869.59">
            <text:p>869,59</text:p>
          </table:table-cell>
          <table:table-cell office:value-type="float" office:value="1605.99">
            <text:p>1.605,99</text:p>
          </table:table-cell>
          <table:table-cell office:value-type="float" office:value="2861.14">
            <text:p>2.861,14</text:p>
          </table:table-cell>
          <table:table-cell office:value-type="float" office:value="2702.1">
            <text:p>2.702,10</text:p>
          </table:table-cell>
          <table:table-cell office:value-type="float" office:value="3708.08">
            <text:p>3.708,08</text:p>
          </table:table-cell>
          <table:table-cell office:value-type="float" office:value="3778.18">
            <text:p>3.778,18</text:p>
          </table:table-cell>
          <table:table-cell office:value-type="float" office:value="2368.04">
            <text:p>2.368,04</text:p>
          </table:table-cell>
          <table:table-cell office:value-type="float" office:value="18982.98">
            <text:p>18.982,98</text:p>
          </table:table-cell>
          <table:table-cell table:number-columns-repeated="1012"/>
        </table:table-row>
        <table:table-row table:style-name="ro3">
          <table:table-cell office:value-type="string">
            <text:p><text:s text:c="4"/>Como</text:p>
          </table:table-cell>
          <table:table-cell table:style-name="ce8" office:value-type="float" office:value="262.34">
            <text:p>262,34</text:p>
          </table:table-cell>
          <table:table-cell table:style-name="ce8" office:value-type="float" office:value="525.66">
            <text:p>525,66</text:p>
          </table:table-cell>
          <table:table-cell table:style-name="ce8" office:value-type="float" office:value="657.46">
            <text:p>657,46</text:p>
          </table:table-cell>
          <table:table-cell table:style-name="ce8" office:value-type="float" office:value="1250.42">
            <text:p>1.250,42</text:p>
          </table:table-cell>
          <table:table-cell table:style-name="ce8" office:value-type="float" office:value="2468.1">
            <text:p>2.468,10</text:p>
          </table:table-cell>
          <table:table-cell table:style-name="ce8" office:value-type="float" office:value="3866">
            <text:p>3.866,00</text:p>
          </table:table-cell>
          <table:table-cell table:style-name="ce8" office:value-type="float" office:value="2506.46">
            <text:p>2.506,46</text:p>
          </table:table-cell>
          <table:table-cell table:style-name="ce8" office:value-type="float" office:value="4099.6">
            <text:p>4.099,60</text:p>
          </table:table-cell>
          <table:table-cell table:style-name="ce8" office:value-type="float" office:value="4517.98">
            <text:p>4.517,98</text:p>
          </table:table-cell>
          <table:table-cell table:style-name="ce8" office:value-type="float" office:value="12729.97">
            <text:p>12.729,97</text:p>
          </table:table-cell>
          <table:table-cell table:style-name="ce8" office:value-type="float" office:value="32883.99">
            <text:p>32.883,99</text:p>
          </table:table-cell>
          <table:table-cell table:number-columns-repeated="1012"/>
        </table:table-row>
        <table:table-row table:style-name="ro3">
          <table:table-cell office:value-type="string">
            <text:p><text:s text:c="4"/>Sondrio</text:p>
          </table:table-cell>
          <table:table-cell office:value-type="float" office:value="661.84">
            <text:p>661,84</text:p>
          </table:table-cell>
          <table:table-cell office:value-type="float" office:value="1185.81">
            <text:p>1.185,81</text:p>
          </table:table-cell>
          <table:table-cell office:value-type="float" office:value="1020.67">
            <text:p>1.020,67</text:p>
          </table:table-cell>
          <table:table-cell office:value-type="float" office:value="1881.87">
            <text:p>1.881,87</text:p>
          </table:table-cell>
          <table:table-cell office:value-type="float" office:value="3546.5">
            <text:p>3.546,50</text:p>
          </table:table-cell>
          <table:table-cell office:value-type="float" office:value="4172.08">
            <text:p>4.172,08</text:p>
          </table:table-cell>
          <table:table-cell office:value-type="float" office:value="2964.4">
            <text:p>2.964,40</text:p>
          </table:table-cell>
          <table:table-cell office:value-type="float" office:value="4257.6">
            <text:p>4.257,60</text:p>
          </table:table-cell>
          <table:table-cell office:value-type="float" office:value="7728.17">
            <text:p>7.728,17</text:p>
          </table:table-cell>
          <table:table-cell office:value-type="float" office:value="98012.81">
            <text:p>98.012,81</text:p>
          </table:table-cell>
          <table:table-cell office:value-type="float" office:value="125431.75">
            <text:p>125.431,75</text:p>
          </table:table-cell>
          <table:table-cell table:number-columns-repeated="1012"/>
        </table:table-row>
        <table:table-row table:style-name="ro3">
          <table:table-cell office:value-type="string">
            <text:p><text:s text:c="4"/>Milano</text:p>
          </table:table-cell>
          <table:table-cell table:style-name="ce8" office:value-type="float" office:value="118.92">
            <text:p>118,92</text:p>
          </table:table-cell>
          <table:table-cell table:style-name="ce8" office:value-type="float" office:value="284.97">
            <text:p>284,97</text:p>
          </table:table-cell>
          <table:table-cell table:style-name="ce8" office:value-type="float" office:value="349.22">
            <text:p>349,22</text:p>
          </table:table-cell>
          <table:table-cell table:style-name="ce8" office:value-type="float" office:value="731.27">
            <text:p>731,27</text:p>
          </table:table-cell>
          <table:table-cell table:style-name="ce8" office:value-type="float" office:value="2074.85">
            <text:p>2.074,85</text:p>
          </table:table-cell>
          <table:table-cell table:style-name="ce8" office:value-type="float" office:value="4812.32">
            <text:p>4.812,32</text:p>
          </table:table-cell>
          <table:table-cell table:style-name="ce8" office:value-type="float" office:value="5316.61">
            <text:p>5.316,61</text:p>
          </table:table-cell>
          <table:table-cell table:style-name="ce8" office:value-type="float" office:value="10137.57">
            <text:p>10.137,57</text:p>
          </table:table-cell>
          <table:table-cell table:style-name="ce8" office:value-type="float" office:value="21898.13">
            <text:p>21.898,13</text:p>
          </table:table-cell>
          <table:table-cell table:style-name="ce8" office:value-type="float" office:value="26092.59">
            <text:p>26.092,59</text:p>
          </table:table-cell>
          <table:table-cell table:style-name="ce8" office:value-type="float" office:value="71816.45">
            <text:p>71.816,45</text:p>
          </table:table-cell>
          <table:table-cell table:number-columns-repeated="1012"/>
        </table:table-row>
        <table:table-row table:style-name="ro3">
          <table:table-cell office:value-type="string">
            <text:p><text:s text:c="4"/>Bergamo</text:p>
          </table:table-cell>
          <table:table-cell office:value-type="float" office:value="519.89">
            <text:p>519,89</text:p>
          </table:table-cell>
          <table:table-cell office:value-type="float" office:value="1373.31">
            <text:p>1.373,31</text:p>
          </table:table-cell>
          <table:table-cell office:value-type="float" office:value="1648.5">
            <text:p>1.648,50</text:p>
          </table:table-cell>
          <table:table-cell office:value-type="float" office:value="3551.71">
            <text:p>3.551,71</text:p>
          </table:table-cell>
          <table:table-cell office:value-type="float" office:value="7330.12">
            <text:p>7.330,12</text:p>
          </table:table-cell>
          <table:table-cell office:value-type="float" office:value="11497.54">
            <text:p>11.497,54</text:p>
          </table:table-cell>
          <table:table-cell office:value-type="float" office:value="8759.69">
            <text:p>8.759,69</text:p>
          </table:table-cell>
          <table:table-cell office:value-type="float" office:value="11938.15">
            <text:p>11.938,15</text:p>
          </table:table-cell>
          <table:table-cell office:value-type="float" office:value="13871.02">
            <text:p>13.871,02</text:p>
          </table:table-cell>
          <table:table-cell office:value-type="float" office:value="33057.61">
            <text:p>33.057,61</text:p>
          </table:table-cell>
          <table:table-cell office:value-type="float" office:value="93547.54">
            <text:p>93.547,54</text:p>
          </table:table-cell>
          <table:table-cell table:number-columns-repeated="1012"/>
        </table:table-row>
        <table:table-row table:style-name="ro3">
          <table:table-cell office:value-type="string">
            <text:p><text:s text:c="4"/>Brescia</text:p>
          </table:table-cell>
          <table:table-cell table:style-name="ce8" office:value-type="float" office:value="826.34">
            <text:p>826,34</text:p>
          </table:table-cell>
          <table:table-cell table:style-name="ce8" office:value-type="float" office:value="2501.22">
            <text:p>2.501,22</text:p>
          </table:table-cell>
          <table:table-cell table:style-name="ce8" office:value-type="float" office:value="2964.86">
            <text:p>2.964,86</text:p>
          </table:table-cell>
          <table:table-cell table:style-name="ce8" office:value-type="float" office:value="6362.7">
            <text:p>6.362,70</text:p>
          </table:table-cell>
          <table:table-cell table:style-name="ce8" office:value-type="float" office:value="14551.3">
            <text:p>14.551,30</text:p>
          </table:table-cell>
          <table:table-cell table:style-name="ce8" office:value-type="float" office:value="28302.82">
            <text:p>28.302,82</text:p>
          </table:table-cell>
          <table:table-cell table:style-name="ce8" office:value-type="float" office:value="21401.07">
            <text:p>21.401,07</text:p>
          </table:table-cell>
          <table:table-cell table:style-name="ce8" office:value-type="float" office:value="29215.93">
            <text:p>29.215,93</text:p>
          </table:table-cell>
          <table:table-cell table:style-name="ce8" office:value-type="float" office:value="29150.43">
            <text:p>29.150,43</text:p>
          </table:table-cell>
          <table:table-cell table:style-name="ce8" office:value-type="float" office:value="120305.45">
            <text:p>120.305,45</text:p>
          </table:table-cell>
          <table:table-cell table:style-name="ce8" office:value-type="float" office:value="255582.12">
            <text:p>255.582,12</text:p>
          </table:table-cell>
          <table:table-cell table:number-columns-repeated="1012"/>
        </table:table-row>
        <table:table-row table:style-name="ro3">
          <table:table-cell office:value-type="string">
            <text:p><text:s text:c="4"/>Pavia</text:p>
          </table:table-cell>
          <table:table-cell office:value-type="float" office:value="269.6">
            <text:p>269,60</text:p>
          </table:table-cell>
          <table:table-cell office:value-type="float" office:value="725.61">
            <text:p>725,61</text:p>
          </table:table-cell>
          <table:table-cell office:value-type="float" office:value="1113.33">
            <text:p>1.113,33</text:p>
          </table:table-cell>
          <table:table-cell office:value-type="float" office:value="2875.25">
            <text:p>2.875,25</text:p>
          </table:table-cell>
          <table:table-cell office:value-type="float" office:value="8061.18">
            <text:p>8.061,18</text:p>
          </table:table-cell>
          <table:table-cell office:value-type="float" office:value="16023.3">
            <text:p>16.023,30</text:p>
          </table:table-cell>
          <table:table-cell office:value-type="float" office:value="13693.71">
            <text:p>13.693,71</text:p>
          </table:table-cell>
          <table:table-cell office:value-type="float" office:value="25907.14">
            <text:p>25.907,14</text:p>
          </table:table-cell>
          <table:table-cell office:value-type="float" office:value="45108.35">
            <text:p>45.108,35</text:p>
          </table:table-cell>
          <table:table-cell office:value-type="float" office:value="93427.26">
            <text:p>93.427,26</text:p>
          </table:table-cell>
          <table:table-cell office:value-type="float" office:value="207204.73">
            <text:p>207.204,73</text:p>
          </table:table-cell>
          <table:table-cell table:number-columns-repeated="1012"/>
        </table:table-row>
        <table:table-row table:style-name="ro3">
          <table:table-cell office:value-type="string">
            <text:p><text:s text:c="4"/>Cremona</text:p>
          </table:table-cell>
          <table:table-cell table:style-name="ce8" office:value-type="float" office:value="94.88">
            <text:p>94,88</text:p>
          </table:table-cell>
          <table:table-cell table:style-name="ce8" office:value-type="float" office:value="412.21">
            <text:p>412,21</text:p>
          </table:table-cell>
          <table:table-cell table:style-name="ce8" office:value-type="float" office:value="526.23">
            <text:p>526,23</text:p>
          </table:table-cell>
          <table:table-cell table:style-name="ce8" office:value-type="float" office:value="1309.38">
            <text:p>1.309,38</text:p>
          </table:table-cell>
          <table:table-cell table:style-name="ce8" office:value-type="float" office:value="4208.98">
            <text:p>4.208,98</text:p>
          </table:table-cell>
          <table:table-cell table:style-name="ce8" office:value-type="float" office:value="11018.61">
            <text:p>11.018,61</text:p>
          </table:table-cell>
          <table:table-cell table:style-name="ce8" office:value-type="float" office:value="11918.2">
            <text:p>11.918,20</text:p>
          </table:table-cell>
          <table:table-cell table:style-name="ce8" office:value-type="float" office:value="23496.18">
            <text:p>23.496,18</text:p>
          </table:table-cell>
          <table:table-cell table:style-name="ce8" office:value-type="float" office:value="41170.03">
            <text:p>41.170,03</text:p>
          </table:table-cell>
          <table:table-cell table:style-name="ce8" office:value-type="float" office:value="54649.51">
            <text:p>54.649,51</text:p>
          </table:table-cell>
          <table:table-cell table:style-name="ce8" office:value-type="float" office:value="148804.21">
            <text:p>148.804,21</text:p>
          </table:table-cell>
          <table:table-cell table:number-columns-repeated="1012"/>
        </table:table-row>
        <table:table-row table:style-name="ro3">
          <table:table-cell office:value-type="string">
            <text:p><text:s text:c="4"/>Mantova</text:p>
          </table:table-cell>
          <table:table-cell table:style-name="ce8" office:value-type="float" office:value="199.14">
            <text:p>199,14</text:p>
          </table:table-cell>
          <table:table-cell table:style-name="ce8" office:value-type="float" office:value="1037.82">
            <text:p>1.037,82</text:p>
          </table:table-cell>
          <table:table-cell table:style-name="ce8" office:value-type="float" office:value="1504.38">
            <text:p>1.504,38</text:p>
          </table:table-cell>
          <table:table-cell table:style-name="ce8" office:value-type="float" office:value="3810.88">
            <text:p>3.810,88</text:p>
          </table:table-cell>
          <table:table-cell table:style-name="ce8" office:value-type="float" office:value="11657.15">
            <text:p>11.657,15</text:p>
          </table:table-cell>
          <table:table-cell table:style-name="ce8" office:value-type="float" office:value="26937.97">
            <text:p>26.937,97</text:p>
          </table:table-cell>
          <table:table-cell table:style-name="ce8" office:value-type="float" office:value="21724.21">
            <text:p>21.724,21</text:p>
          </table:table-cell>
          <table:table-cell table:style-name="ce8" office:value-type="float" office:value="33143.18">
            <text:p>33.143,18</text:p>
          </table:table-cell>
          <table:table-cell table:style-name="ce8" office:value-type="float" office:value="40833.02">
            <text:p>40.833,02</text:p>
          </table:table-cell>
          <table:table-cell table:style-name="ce8" office:value-type="float" office:value="46514">
            <text:p>46.514,00</text:p>
          </table:table-cell>
          <table:table-cell table:style-name="ce8" office:value-type="float" office:value="187361.75">
            <text:p>187.361,75</text:p>
          </table:table-cell>
          <table:table-cell table:number-columns-repeated="1012"/>
        </table:table-row>
        <table:table-row table:style-name="ro3">
          <table:table-cell office:value-type="string">
            <text:p><text:s text:c="4"/>Lecco</text:p>
          </table:table-cell>
          <table:table-cell office:value-type="float" office:value="179.06">
            <text:p>179,06</text:p>
          </table:table-cell>
          <table:table-cell office:value-type="float" office:value="450.8">
            <text:p>450,80</text:p>
          </table:table-cell>
          <table:table-cell office:value-type="float" office:value="539.4">
            <text:p>539,40</text:p>
          </table:table-cell>
          <table:table-cell office:value-type="float" office:value="866.66">
            <text:p>866,66</text:p>
          </table:table-cell>
          <table:table-cell office:value-type="float" office:value="1599.72">
            <text:p>1.599,72</text:p>
          </table:table-cell>
          <table:table-cell office:value-type="float" office:value="1983.47">
            <text:p>1.983,47</text:p>
          </table:table-cell>
          <table:table-cell office:value-type="float" office:value="1089.99">
            <text:p>1.089,99</text:p>
          </table:table-cell>
          <table:table-cell office:value-type="float" office:value="2392.3">
            <text:p>2.392,30</text:p>
          </table:table-cell>
          <table:table-cell office:value-type="float" office:value="2588.94">
            <text:p>2.588,94</text:p>
          </table:table-cell>
          <table:table-cell office:value-type="float" office:value="3273.63">
            <text:p>3.273,63</text:p>
          </table:table-cell>
          <table:table-cell office:value-type="float" office:value="14963.97">
            <text:p>14.963,97</text:p>
          </table:table-cell>
          <table:table-cell table:number-columns-repeated="1012"/>
        </table:table-row>
        <table:table-row table:style-name="ro3">
          <table:table-cell office:value-type="string">
            <text:p><text:s text:c="4"/>Lodi</text:p>
          </table:table-cell>
          <table:table-cell table:style-name="ce8" office:value-type="float" office:value="19.29">
            <text:p>19,29</text:p>
          </table:table-cell>
          <table:table-cell table:style-name="ce8" office:value-type="float" office:value="83.27">
            <text:p>83,27</text:p>
          </table:table-cell>
          <table:table-cell table:style-name="ce8" office:value-type="float" office:value="100.15">
            <text:p>100,15</text:p>
          </table:table-cell>
          <table:table-cell table:style-name="ce8" office:value-type="float" office:value="266.08">
            <text:p>266,08</text:p>
          </table:table-cell>
          <table:table-cell table:style-name="ce8" office:value-type="float" office:value="1142.04">
            <text:p>1.142,04</text:p>
          </table:table-cell>
          <table:table-cell table:style-name="ce8" office:value-type="float" office:value="2806.41">
            <text:p>2.806,41</text:p>
          </table:table-cell>
          <table:table-cell table:style-name="ce8" office:value-type="float" office:value="3317.38">
            <text:p>3.317,38</text:p>
          </table:table-cell>
          <table:table-cell table:style-name="ce8" office:value-type="float" office:value="8511.83">
            <text:p>8.511,83</text:p>
          </table:table-cell>
          <table:table-cell table:style-name="ce8" office:value-type="float" office:value="17359.67">
            <text:p>17.359,67</text:p>
          </table:table-cell>
          <table:table-cell table:style-name="ce8" office:value-type="float" office:value="28521.34">
            <text:p>28.521,34</text:p>
          </table:table-cell>
          <table:table-cell table:style-name="ce8" office:value-type="float" office:value="62127.46">
            <text:p>62.127,46</text:p>
          </table:table-cell>
          <table:table-cell table:number-columns-repeated="1012"/>
        </table:table-row>
        <table:table-row table:style-name="ro3">
          <table:table-cell office:value-type="string">
            <text:p><text:s text:c="4"/>Monza e della Brianza</text:p>
          </table:table-cell>
          <table:table-cell office:value-type="float" office:value="72.64">
            <text:p>72,64</text:p>
          </table:table-cell>
          <table:table-cell office:value-type="float" office:value="157.45">
            <text:p>157,45</text:p>
          </table:table-cell>
          <table:table-cell office:value-type="float" office:value="152.58">
            <text:p>152,58</text:p>
          </table:table-cell>
          <table:table-cell office:value-type="float" office:value="341.12">
            <text:p>341,12</text:p>
          </table:table-cell>
          <table:table-cell office:value-type="float" office:value="721.58">
            <text:p>721,58</text:p>
          </table:table-cell>
          <table:table-cell office:value-type="float" office:value="1413.03">
            <text:p>1.413,03</text:p>
          </table:table-cell>
          <table:table-cell office:value-type="float" office:value="1427.6">
            <text:p>1.427,60</text:p>
          </table:table-cell>
          <table:table-cell office:value-type="float" office:value="1889.63">
            <text:p>1.889,63</text:p>
          </table:table-cell>
          <table:table-cell office:value-type="float" office:value="3064.67">
            <text:p>3.064,67</text:p>
          </table:table-cell>
          <table:table-cell office:value-type="float" office:value="1613.48">
            <text:p>1.613,48</text:p>
          </table:table-cell>
          <table:table-cell office:value-type="float" office:value="10853.78">
            <text:p>10.853,7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<text:s text:c="2"/>Lombardia</text:p>
          </table:table-cell>
          <table:table-cell table:style-name="ce9" office:value-type="float" office:value="3466.29">
            <text:p>3.466,29</text:p>
          </table:table-cell>
          <table:table-cell table:style-name="ce9" office:value-type="float" office:value="9149.11">
            <text:p>9.149,11</text:p>
          </table:table-cell>
          <table:table-cell table:style-name="ce9" office:value-type="float" office:value="11013.31">
            <text:p>11.013,31</text:p>
          </table:table-cell>
          <table:table-cell table:style-name="ce9" office:value-type="float" office:value="24116.93">
            <text:p>24.116,93</text:p>
          </table:table-cell>
          <table:table-cell table:style-name="ce9" office:value-type="float" office:value="58967.51">
            <text:p>58.967,51</text:p>
          </table:table-cell>
          <table:table-cell table:style-name="ce9" office:value-type="float" office:value="115694.69">
            <text:p>115.694,69</text:p>
          </table:table-cell>
          <table:table-cell table:style-name="ce9" office:value-type="float" office:value="96821.42">
            <text:p>96.821,42</text:p>
          </table:table-cell>
          <table:table-cell table:style-name="ce9" office:value-type="float" office:value="158697.19">
            <text:p>158.697,19</text:p>
          </table:table-cell>
          <table:table-cell table:style-name="ce9" office:value-type="float" office:value="231068.59">
            <text:p>231.068,59</text:p>
          </table:table-cell>
          <table:table-cell table:style-name="ce9" office:value-type="float" office:value="520565.69">
            <text:p>520.565,69</text:p>
          </table:table-cell>
          <table:table-cell table:style-name="ce9" office:value-type="float" office:value="1229560.73">
            <text:p>1.229.560,73</text:p>
          </table:table-cell>
          <table:table-cell table:style-name="ce13" table:number-columns-repeated="1012"/>
        </table:table-row>
        <table:table-row table:style-name="ro3">
          <table:table-cell table:style-name="ce4" office:value-type="string">
            <text:p>Italia</text:p>
          </table:table-cell>
          <table:table-cell table:style-name="ce10" office:value-type="float" office:value="232779.75">
            <text:p>232.779,75</text:p>
          </table:table-cell>
          <table:table-cell table:style-name="ce10" office:value-type="float" office:value="448232.58">
            <text:p>448.232,58</text:p>
          </table:table-cell>
          <table:table-cell table:style-name="ce10" office:value-type="float" office:value="426808.32">
            <text:p>426.808,32</text:p>
          </table:table-cell>
          <table:table-cell table:style-name="ce10" office:value-type="float" office:value="763663.86">
            <text:p>763.663,86</text:p>
          </table:table-cell>
          <table:table-cell table:style-name="ce10" office:value-type="float" office:value="1428378.43">
            <text:p>1.428.378,43</text:p>
          </table:table-cell>
          <table:table-cell table:style-name="ce10" office:value-type="float" office:value="1921539.55">
            <text:p>1.921.539,55</text:p>
          </table:table-cell>
          <table:table-cell table:style-name="ce10" office:value-type="float" office:value="1334417.83">
            <text:p>1.334.417,83</text:p>
          </table:table-cell>
          <table:table-cell table:style-name="ce10" office:value-type="float" office:value="1860396.71">
            <text:p>1.860.396,71</text:p>
          </table:table-cell>
          <table:table-cell table:style-name="ce10" office:value-type="float" office:value="2444590.6">
            <text:p>2.444.590,60</text:p>
          </table:table-cell>
          <table:table-cell table:style-name="ce10" office:value-type="float" office:value="6220291.37">
            <text:p>6.220.291,37</text:p>
          </table:table-cell>
          <table:table-cell table:style-name="ce10" office:value-type="float" office:value="17081099">
            <text:p>17.081.099,00</text:p>
          </table:table-cell>
          <table:table-cell table:style-name="ce13"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totale_20_per" style:display-name="PageStyle_Aziende e superficie totale p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1:52:23</meta:creation-date>
    <dc:date>2013-05-06T10:03:31.57</dc:date>
    <meta:editing-duration>PT00H26M23S</meta:editing-duration>
    <meta:editing-cycles>6</meta:editing-cycles>
    <meta:document-statistic meta:table-count="1" meta:cell-count="181" meta:object-count="0"/>
    <meta:user-defined meta:name="Company">Istat</meta:user-defined>
    <meta:user-defined meta:name="Version">10.6626</meta:user-defined>
  </office:meta>
</office:document-meta>
</file>