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>
      <style:text-properties fo:color="#000000" fo:font-size="10pt" style:font-size-asian="10pt" style:font-size-complex="10pt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1011" table:default-cell-style-name="ce11"/>
        <table:table-column table:style-name="co4" table:default-cell-style-name="Default"/>
        <table:table-row table:style-name="ro1">
          <table:table-cell table:style-name="ce1" office:value-type="string">
            <text:p>AZIENDE ZOOTECNICHE PER PRINCIPALI SPECIE <text:s/>ANIMALI NEI COMUNI DELLA PROVINCIA DI CREMON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Tipo allevamento</text:p>
          </table:table-cell>
          <table:table-cell table:style-name="ce7" office:value-type="string">
            <text:p>totale bovini</text:p>
          </table:table-cell>
          <table:table-cell table:style-name="ce7" office:value-type="string">
            <text:p>totale bufalini</text:p>
          </table:table-cell>
          <table:table-cell table:style-name="ce7" office:value-type="string">
            <text:p>totale equini</text:p>
          </table:table-cell>
          <table:table-cell table:style-name="ce7" office:value-type="string">
            <text:p>totale ovini</text:p>
          </table:table-cell>
          <table:table-cell table:style-name="ce7" office:value-type="string">
            <text:p>totale caprini</text:p>
          </table:table-cell>
          <table:table-cell table:style-name="ce7" office:value-type="string">
            <text:p>totale suini</text:p>
          </table:table-cell>
          <table:table-cell table:style-name="ce7" office:value-type="string">
            <text:p>totale avicoli</text:p>
          </table:table-cell>
          <table:table-cell table:style-name="ce7" office:value-type="string">
            <text:p>struzzi</text:p>
          </table:table-cell>
          <table:table-cell table:style-name="ce7" office:value-type="string">
            <text:p>totale conigli</text:p>
          </table:table-cell>
          <table:table-cell table:style-name="ce7" office:value-type="string">
            <text:p>tutte le voci tranne api e altri allevamenti</text:p>
          </table:table-cell>
          <table:table-cell table:style-name="ce7" office:value-type="string">
            <text:p>tutte le voci</text:p>
          </table:table-cell>
          <table:table-cell table:style-name="ce12" table:number-columns-repeated="1011"/>
          <table:table-cell table:style-name="ce13"/>
        </table:table-row>
        <table:table-row table:style-name="ro3">
          <table:table-cell table:style-name="ce3" office:value-type="string">
            <text:p><text:s text:c="6"/>Acquanegra Cremonese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Agnadello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1">
            <text:p>2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Annicco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Azzanello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Bagnolo Cremasco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Bonemerse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Bordolano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' d'Andrea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lvatone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misano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mpagnola Cremasca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ergnanica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pella Cantone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pella de' Picenardi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ralba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buttano ed Uniti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<text:s text:c="6"/>Casale Cremasco-Vidolasco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etto Ceredano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etto di Sopr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etto Vaprio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maggiore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4">
            <text:p>44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61">
            <text:p>6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morano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 Gabbiano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didon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leone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..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verde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4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visconti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ella Dati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hieve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icognol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ingia de' Botti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<text:s text:c="6"/>Corte de' Cortesi con Cignon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orte de' Frati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dera Rubbiano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ma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4">
            <text:p>3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mona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mosano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otta d'Adda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umignano sul Naviglio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Derovere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Dovera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8">
            <text:p>3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Drizzona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Fiesco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1">
            <text:p>1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Formigara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abbioneta-Binanuova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1">
            <text:p>1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adesco-Pieve Delmo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enivolta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erre de' Caprioli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ombito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1">
            <text:p>1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rontardo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<text:s text:c="6"/>Grumello Cremonese ed Unit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ussol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Isola Dovarese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Izan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adignano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alagnino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nte Cremasco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ntodine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scazzano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tta Baluffi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Offanengo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2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Olmenet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Ostiano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9">
            <text:p>2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aderno Ponchielli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2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alazzo Pignano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andino</text:p>
          </table:table-cell>
          <table:table-cell table:style-name="ce9" office:value-type="float" office:value="32">
            <text:p>32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9">
            <text:p>3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ersico Dosimo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escarolo ed Uniti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essina Cremonese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adena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anengo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eranic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eve d'Olmi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">
            <text:p>1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eve San Giacomo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zzighettone</text:p>
          </table:table-cell>
          <table:table-cell table:style-name="ce8" office:value-type="float" office:value="24">
            <text:p>24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6">
            <text:p>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ozzaglio ed Uniti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4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Quintano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cengo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palta Arpina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palta Cremasc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palta Guerina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varolo del Re ed Uniti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volta d'Adda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59">
            <text:p>5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obecco d'Oglio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7">
            <text:p>1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omanengo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lvirol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Bassano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..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6">
            <text:p>2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Daniele Po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Giovanni in Croce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Martino del Lag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candolara Ravara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candolara Ripa d'Oglio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ergnano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esto ed Uniti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larolo Rainerio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ncino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82">
            <text:p>8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resina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spiro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pinadesco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pineda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pino d'Adda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tagno Lombardo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icengo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orlino Vimercati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ornata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orre de' Picenardi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rescore Cremasco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rigolo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2">
            <text:p>2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aiano Cremasco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ailat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escovato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olong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oltido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OTALE</text:p>
          </table:table-cell>
          <table:table-cell table:style-name="ce10" office:value-type="float" office:value="1126">
            <text:p>1.12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588">
            <text:p>1.588</text:p>
          </table:table-cell>
          <table:table-cell table:style-name="ce10" office:value-type="float" office:value="1613">
            <text:p>1.613</text:p>
          </table:table-cell>
          <table:table-cell table:style-name="ce12" table:number-columns-repeated="1011"/>
          <table:table-cell table:style-name="ce13"/>
        </table:table-row>
        <table:table-row table:style-name="ro1" table:number-rows-repeated="654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2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zootecniche_20_per_20_princip" style:display-name="PageStyle_Aziende zootecniche per princi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3:03:11</meta:creation-date>
    <dc:date>2013-05-06T09:23:25.12</dc:date>
    <meta:editing-duration>PT00H04M34S</meta:editing-duration>
    <meta:editing-cycles>4</meta:editing-cycles>
    <meta:document-statistic meta:table-count="1" meta:cell-count="1381" meta:object-count="0"/>
    <meta:user-defined meta:name="Company">Istat</meta:user-defined>
    <meta:user-defined meta:name="Version">10.6626</meta:user-defined>
  </office:meta>
</office:document-meta>
</file>