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opolazione_20_straniera_20_resid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120">
      <style:table-cell-properties style:glyph-orientation-vertical="0" fo:background-color="#f0f8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straniera resident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straniera residente di 6 anni e più per grado di istruzione (Censimento ISTAT 2011)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9"/>
          <table:table-cell table:style-name="ce17" table:number-columns-repeated="1015"/>
        </table:table-row>
        <table:table-row table:style-name="ro3">
          <table:table-cell table:style-name="ce3" office:value-type="string" calcext:value-type="string">
            <text:p>Grado di istruzione</text:p>
          </table:table-cell>
          <table:table-cell table:style-name="ce10" office:value-type="string" calcext:value-type="string">
            <text:p>analfabeta</text:p>
          </table:table-cell>
          <table:table-cell table:style-name="ce10" office:value-type="string" calcext:value-type="string">
            <text:p>alfabeta privo di titolo di studio</text:p>
          </table:table-cell>
          <table:table-cell table:style-name="ce10" office:value-type="string" calcext:value-type="string">
            <text:p>licenza di scuola elementare</text:p>
          </table:table-cell>
          <table:table-cell table:style-name="ce16" office:value-type="string" calcext:value-type="string">
            <text:p>licenza di scuola media inferiore o di avviamento professionale</text:p>
          </table:table-cell>
          <table:table-cell table:style-name="ce10" office:value-type="string" calcext:value-type="string">
            <text:p>diploma di scuola secondaria superiore</text:p>
          </table:table-cell>
          <table:table-cell table:style-name="ce10" office:value-type="string" calcext:value-type="string">
            <text:p>diploma terziario del vecchio ordinamento e diplomi A.F.A.M.</text:p>
          </table:table-cell>
          <table:table-cell table:style-name="ce10" office:value-type="string" calcext:value-type="string">
            <text:p>titoli universitari</text:p>
          </table:table-cell>
          <table:table-cell table:style-name="ce10" office:value-type="string" calcext:value-type="string">
            <text:p>totale</text:p>
          </table:table-cell>
          <table:table-cell table:style-name="ce18" table:number-columns-repeated="1015"/>
        </table:table-row>
        <table:table-row table:style-name="ro4">
          <table:table-cell table:style-name="ce4" office:value-type="string" calcext:value-type="string">
            <text:p><text:s text:c="6"/>Varese</text:p>
          </table:table-cell>
          <table:table-cell table:style-name="ce11" office:value-type="float" office:value="1173" calcext:value-type="float">
            <text:p><text:s/>1.173 </text:p>
          </table:table-cell>
          <table:table-cell table:style-name="ce11" office:value-type="float" office:value="6327" calcext:value-type="float">
            <text:p><text:s/>6.327 </text:p>
          </table:table-cell>
          <table:table-cell table:style-name="ce11" office:value-type="float" office:value="6508" calcext:value-type="float">
            <text:p><text:s/>6.508 </text:p>
          </table:table-cell>
          <table:table-cell table:style-name="ce11" office:value-type="float" office:value="20514" calcext:value-type="float">
            <text:p><text:s/>20.514 </text:p>
          </table:table-cell>
          <table:table-cell table:style-name="ce11" office:value-type="float" office:value="17057" calcext:value-type="float">
            <text:p><text:s/>17.057 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1" office:value-type="float" office:value="7046" calcext:value-type="float">
            <text:p><text:s/>7.046 </text:p>
          </table:table-cell>
          <table:table-cell table:style-name="ce11" office:value-type="float" office:value="58836" calcext:value-type="float">
            <text:p><text:s/>58.83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Como</text:p>
          </table:table-cell>
          <table:table-cell table:style-name="ce12" office:value-type="float" office:value="662" calcext:value-type="float">
            <text:p><text:s/>662 </text:p>
          </table:table-cell>
          <table:table-cell table:style-name="ce12" office:value-type="float" office:value="4104" calcext:value-type="float">
            <text:p><text:s/>4.104 </text:p>
          </table:table-cell>
          <table:table-cell table:style-name="ce12" office:value-type="float" office:value="4797" calcext:value-type="float">
            <text:p><text:s/>4.797 </text:p>
          </table:table-cell>
          <table:table-cell table:style-name="ce12" office:value-type="float" office:value="12742" calcext:value-type="float">
            <text:p><text:s/>12.742 </text:p>
          </table:table-cell>
          <table:table-cell table:style-name="ce12" office:value-type="float" office:value="11032" calcext:value-type="float">
            <text:p><text:s/>11.032 </text:p>
          </table:table-cell>
          <table:table-cell table:style-name="ce12" office:value-type="float" office:value="149" calcext:value-type="float">
            <text:p><text:s/>149 </text:p>
          </table:table-cell>
          <table:table-cell table:style-name="ce12" office:value-type="float" office:value="4164" calcext:value-type="float">
            <text:p><text:s/>4.164 </text:p>
          </table:table-cell>
          <table:table-cell table:style-name="ce12" office:value-type="float" office:value="37650" calcext:value-type="float">
            <text:p><text:s/>37.65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Sondrio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1" office:value-type="float" office:value="832" calcext:value-type="float">
            <text:p><text:s/>832 </text:p>
          </table:table-cell>
          <table:table-cell table:style-name="ce11" office:value-type="float" office:value="834" calcext:value-type="float">
            <text:p><text:s/>834 </text:p>
          </table:table-cell>
          <table:table-cell table:style-name="ce11" office:value-type="float" office:value="2413" calcext:value-type="float">
            <text:p><text:s/>2.413 </text:p>
          </table:table-cell>
          <table:table-cell table:style-name="ce11" office:value-type="float" office:value="1993" calcext:value-type="float">
            <text:p><text:s/>1.99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25" calcext:value-type="float">
            <text:p><text:s/>625 </text:p>
          </table:table-cell>
          <table:table-cell table:style-name="ce11" office:value-type="float" office:value="6863" calcext:value-type="float">
            <text:p><text:s/>6.86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Milano</text:p>
          </table:table-cell>
          <table:table-cell table:style-name="ce12" office:value-type="float" office:value="4231" calcext:value-type="float">
            <text:p><text:s/>4.231 </text:p>
          </table:table-cell>
          <table:table-cell table:style-name="ce12" office:value-type="float" office:value="28483" calcext:value-type="float">
            <text:p><text:s/>28.483 </text:p>
          </table:table-cell>
          <table:table-cell table:style-name="ce12" office:value-type="float" office:value="26766" calcext:value-type="float">
            <text:p><text:s/>26.766 </text:p>
          </table:table-cell>
          <table:table-cell table:style-name="ce12" office:value-type="float" office:value="92361" calcext:value-type="float">
            <text:p><text:s/>92.361 </text:p>
          </table:table-cell>
          <table:table-cell table:style-name="ce12" office:value-type="float" office:value="98768" calcext:value-type="float">
            <text:p><text:s/>98.768 </text:p>
          </table:table-cell>
          <table:table-cell table:style-name="ce12" office:value-type="float" office:value="1598" calcext:value-type="float">
            <text:p><text:s/>1.598 </text:p>
          </table:table-cell>
          <table:table-cell table:style-name="ce12" office:value-type="float" office:value="41043" calcext:value-type="float">
            <text:p><text:s/>41.043 </text:p>
          </table:table-cell>
          <table:table-cell table:style-name="ce12" office:value-type="float" office:value="293250" calcext:value-type="float">
            <text:p><text:s/>293.25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Bergamo</text:p>
          </table:table-cell>
          <table:table-cell table:style-name="ce12" office:value-type="float" office:value="2820" calcext:value-type="float">
            <text:p><text:s/>2.820 </text:p>
          </table:table-cell>
          <table:table-cell table:style-name="ce12" office:value-type="float" office:value="13451" calcext:value-type="float">
            <text:p><text:s/>13.451 </text:p>
          </table:table-cell>
          <table:table-cell table:style-name="ce12" office:value-type="float" office:value="12085" calcext:value-type="float">
            <text:p><text:s/>12.085 </text:p>
          </table:table-cell>
          <table:table-cell table:style-name="ce12" office:value-type="float" office:value="36180" calcext:value-type="float">
            <text:p><text:s/>36.180 </text:p>
          </table:table-cell>
          <table:table-cell table:style-name="ce12" office:value-type="float" office:value="25032" calcext:value-type="float">
            <text:p><text:s/>25.032 </text:p>
          </table:table-cell>
          <table:table-cell table:style-name="ce12" office:value-type="float" office:value="239" calcext:value-type="float">
            <text:p><text:s/>239 </text:p>
          </table:table-cell>
          <table:table-cell table:style-name="ce12" office:value-type="float" office:value="7537" calcext:value-type="float">
            <text:p><text:s/>7.537 </text:p>
          </table:table-cell>
          <table:table-cell table:style-name="ce12" office:value-type="float" office:value="97344" calcext:value-type="float">
            <text:p><text:s/>97.34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Brescia</text:p>
          </table:table-cell>
          <table:table-cell table:style-name="ce11" office:value-type="float" office:value="3233" calcext:value-type="float">
            <text:p><text:s/>3.233 </text:p>
          </table:table-cell>
          <table:table-cell table:style-name="ce11" office:value-type="float" office:value="18298" calcext:value-type="float">
            <text:p><text:s/>18.298 </text:p>
          </table:table-cell>
          <table:table-cell table:style-name="ce11" office:value-type="float" office:value="15927" calcext:value-type="float">
            <text:p><text:s/>15.927 </text:p>
          </table:table-cell>
          <table:table-cell table:style-name="ce11" office:value-type="float" office:value="51848" calcext:value-type="float">
            <text:p><text:s/>51.848 </text:p>
          </table:table-cell>
          <table:table-cell table:style-name="ce11" office:value-type="float" office:value="34709" calcext:value-type="float">
            <text:p><text:s/>34.709 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1" office:value-type="float" office:value="10266" calcext:value-type="float">
            <text:p><text:s/>10.266 </text:p>
          </table:table-cell>
          <table:table-cell table:style-name="ce11" office:value-type="float" office:value="134624" calcext:value-type="float">
            <text:p><text:s/>134.62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Pavia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1" office:value-type="float" office:value="4247" calcext:value-type="float">
            <text:p><text:s/>4.247 </text:p>
          </table:table-cell>
          <table:table-cell table:style-name="ce11" office:value-type="float" office:value="4143" calcext:value-type="float">
            <text:p><text:s/>4.143 </text:p>
          </table:table-cell>
          <table:table-cell table:style-name="ce11" office:value-type="float" office:value="14369" calcext:value-type="float">
            <text:p><text:s/>14.369 </text:p>
          </table:table-cell>
          <table:table-cell table:style-name="ce11" office:value-type="float" office:value="13439" calcext:value-type="float">
            <text:p><text:s/>13.439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4253" calcext:value-type="float">
            <text:p><text:s/>4.253 </text:p>
          </table:table-cell>
          <table:table-cell table:style-name="ce11" office:value-type="float" office:value="41058" calcext:value-type="float">
            <text:p><text:s/>41.05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Cremona</text:p>
          </table:table-cell>
          <table:table-cell table:style-name="ce13" office:value-type="float" office:value="782" calcext:value-type="float">
            <text:p><text:s/>782 </text:p>
          </table:table-cell>
          <table:table-cell table:style-name="ce13" office:value-type="float" office:value="4309" calcext:value-type="float">
            <text:p><text:s/>4.309 </text:p>
          </table:table-cell>
          <table:table-cell table:style-name="ce13" office:value-type="float" office:value="3773" calcext:value-type="float">
            <text:p><text:s/>3.773 </text:p>
          </table:table-cell>
          <table:table-cell table:style-name="ce13" office:value-type="float" office:value="11481" calcext:value-type="float">
            <text:p><text:s/>11.481 </text:p>
          </table:table-cell>
          <table:table-cell table:style-name="ce13" office:value-type="float" office:value="9334" calcext:value-type="float">
            <text:p><text:s/>9.334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2240" calcext:value-type="float">
            <text:p><text:s/>2.240 </text:p>
          </table:table-cell>
          <table:table-cell table:style-name="ce13" office:value-type="float" office:value="32008" calcext:value-type="float">
            <text:p><text:s/>32.008 </text:p>
          </table:table-cell>
          <table:table-cell table:style-name="ce19" table:number-columns-repeated="1015"/>
        </table:table-row>
        <table:table-row table:style-name="ro4">
          <table:table-cell table:style-name="ce4" office:value-type="string" calcext:value-type="string">
            <text:p><text:s text:c="6"/>Mantova</text:p>
          </table:table-cell>
          <table:table-cell table:style-name="ce11" office:value-type="float" office:value="1346" calcext:value-type="float">
            <text:p><text:s/>1.346 </text:p>
          </table:table-cell>
          <table:table-cell table:style-name="ce11" office:value-type="float" office:value="5566" calcext:value-type="float">
            <text:p><text:s/>5.566 </text:p>
          </table:table-cell>
          <table:table-cell table:style-name="ce11" office:value-type="float" office:value="5156" calcext:value-type="float">
            <text:p><text:s/>5.156 </text:p>
          </table:table-cell>
          <table:table-cell table:style-name="ce11" office:value-type="float" office:value="17389" calcext:value-type="float">
            <text:p><text:s/>17.389 </text:p>
          </table:table-cell>
          <table:table-cell table:style-name="ce11" office:value-type="float" office:value="10721" calcext:value-type="float">
            <text:p><text:s/>10.721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2986" calcext:value-type="float">
            <text:p><text:s/>2.986 </text:p>
          </table:table-cell>
          <table:table-cell table:style-name="ce11" office:value-type="float" office:value="43256" calcext:value-type="float">
            <text:p><text:s/>43.25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Lecco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12" office:value-type="float" office:value="2768" calcext:value-type="float">
            <text:p><text:s/>2.768 </text:p>
          </table:table-cell>
          <table:table-cell table:style-name="ce12" office:value-type="float" office:value="2766" calcext:value-type="float">
            <text:p><text:s/>2.766 </text:p>
          </table:table-cell>
          <table:table-cell table:style-name="ce12" office:value-type="float" office:value="8046" calcext:value-type="float">
            <text:p><text:s/>8.046 </text:p>
          </table:table-cell>
          <table:table-cell table:style-name="ce12" office:value-type="float" office:value="6007" calcext:value-type="float">
            <text:p><text:s/>6.00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026" calcext:value-type="float">
            <text:p><text:s/>2.026 </text:p>
          </table:table-cell>
          <table:table-cell table:style-name="ce12" office:value-type="float" office:value="22285" calcext:value-type="float">
            <text:p><text:s/>22.28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Lodi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1" office:value-type="float" office:value="2432" calcext:value-type="float">
            <text:p><text:s/>2.432 </text:p>
          </table:table-cell>
          <table:table-cell table:style-name="ce11" office:value-type="float" office:value="2115" calcext:value-type="float">
            <text:p><text:s/>2.115 </text:p>
          </table:table-cell>
          <table:table-cell table:style-name="ce11" office:value-type="float" office:value="6593" calcext:value-type="float">
            <text:p><text:s/>6.593 </text:p>
          </table:table-cell>
          <table:table-cell table:style-name="ce11" office:value-type="float" office:value="6467" calcext:value-type="float">
            <text:p><text:s/>6.46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755" calcext:value-type="float">
            <text:p><text:s/>1.755 </text:p>
          </table:table-cell>
          <table:table-cell table:style-name="ce11" office:value-type="float" office:value="19766" calcext:value-type="float">
            <text:p><text:s/>19.76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Monza e della Brianza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5063" calcext:value-type="float">
            <text:p><text:s/>5.063 </text:p>
          </table:table-cell>
          <table:table-cell table:style-name="ce12" office:value-type="float" office:value="5138" calcext:value-type="float">
            <text:p><text:s/>5.138 </text:p>
          </table:table-cell>
          <table:table-cell table:style-name="ce12" office:value-type="float" office:value="17116" calcext:value-type="float">
            <text:p><text:s/>17.116 </text:p>
          </table:table-cell>
          <table:table-cell table:style-name="ce12" office:value-type="float" office:value="18077" calcext:value-type="float">
            <text:p><text:s/>18.077 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2" office:value-type="float" office:value="6334" calcext:value-type="float">
            <text:p><text:s/>6.334 </text:p>
          </table:table-cell>
          <table:table-cell table:style-name="ce12" office:value-type="float" office:value="52719" calcext:value-type="float">
            <text:p><text:s/>52.719 </text:p>
          </table:table-cell>
          <table:table-cell table:number-columns-repeated="1015"/>
        </table:table-row>
        <table:table-row table:style-name="ro4">
          <table:table-cell/>
          <table:table-cell table:style-name="ce14"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Lombardia</text:p>
          </table:table-cell>
          <table:table-cell table:style-name="ce15" office:value-type="float" office:value="16680" calcext:value-type="float">
            <text:p><text:s/>16.680 </text:p>
          </table:table-cell>
          <table:table-cell table:style-name="ce15" office:value-type="float" office:value="95880" calcext:value-type="float">
            <text:p><text:s/>95.880 </text:p>
          </table:table-cell>
          <table:table-cell table:style-name="ce15" office:value-type="float" office:value="90008" calcext:value-type="float">
            <text:p><text:s/>90.008 </text:p>
          </table:table-cell>
          <table:table-cell table:style-name="ce15" office:value-type="float" office:value="291052" calcext:value-type="float">
            <text:p><text:s/>291.052 </text:p>
          </table:table-cell>
          <table:table-cell table:style-name="ce15" office:value-type="float" office:value="252636" calcext:value-type="float">
            <text:p><text:s/>252.636 </text:p>
          </table:table-cell>
          <table:table-cell table:style-name="ce15" office:value-type="float" office:value="3128" calcext:value-type="float">
            <text:p><text:s/>3.128 </text:p>
          </table:table-cell>
          <table:table-cell table:style-name="ce15" office:value-type="float" office:value="90275" calcext:value-type="float">
            <text:p><text:s/>90.275 </text:p>
          </table:table-cell>
          <table:table-cell table:style-name="ce15" office:value-type="float" office:value="839659" calcext:value-type="float">
            <text:p><text:s/>839.659 </text:p>
          </table:table-cell>
          <table:table-cell table:style-name="ce20" table:number-columns-repeated="246"/>
          <table:table-cell table:style-name="ce20" table:formula="of:=SUM([.B17:.IU17])" office:value-type="float" office:value="1679318" calcext:value-type="float">
            <text:p>1679318</text:p>
          </table:table-cell>
          <table:table-cell table:style-name="ce20" table:number-columns-repeated="768"/>
        </table:table-row>
        <table:table-row table:style-name="ro4">
          <table:table-cell table:style-name="ce7" office:value-type="string" calcext:value-type="string">
            <text:p>Italia</text:p>
          </table:table-cell>
          <table:table-cell table:style-name="ce15" office:value-type="float" office:value="68802" calcext:value-type="float">
            <text:p><text:s/>68.802 </text:p>
          </table:table-cell>
          <table:table-cell table:style-name="ce15" office:value-type="float" office:value="378223" calcext:value-type="float">
            <text:p><text:s/>378.223 </text:p>
          </table:table-cell>
          <table:table-cell table:style-name="ce15" office:value-type="float" office:value="377299" calcext:value-type="float">
            <text:p><text:s/>377.299 </text:p>
          </table:table-cell>
          <table:table-cell table:style-name="ce15" office:value-type="float" office:value="1239073" calcext:value-type="float">
            <text:p><text:s/>1.239.073 </text:p>
          </table:table-cell>
          <table:table-cell table:style-name="ce15" office:value-type="float" office:value="1177556" calcext:value-type="float">
            <text:p><text:s/>1.177.556 </text:p>
          </table:table-cell>
          <table:table-cell table:style-name="ce15" office:value-type="float" office:value="15331" calcext:value-type="float">
            <text:p><text:s/>15.331 </text:p>
          </table:table-cell>
          <table:table-cell table:style-name="ce15" office:value-type="float" office:value="374777" calcext:value-type="float">
            <text:p><text:s/>374.777 </text:p>
          </table:table-cell>
          <table:table-cell table:style-name="ce15" office:value-type="float" office:value="3631061" calcext:value-type="float">
            <text:p><text:s/>3.631.061 </text:p>
          </table:table-cell>
          <table:table-cell table:style-name="ce20" table:number-columns-repeated="246"/>
          <table:table-cell table:style-name="ce20" table:formula="of:=SUM([.B18:.IU18])" office:value-type="float" office:value="7262122" calcext:value-type="float">
            <text:p>7262122</text:p>
          </table:table-cell>
          <table:table-cell table:style-name="ce20" table:number-columns-repeated="76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straniera_20_residente" style:display-name="PageStyle_Popolazione straniera resid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Pop</meta:initial-creator>
    <meta:creation-date>2014-11-03T15:41:11</meta:creation-date>
    <dc:creator>mic_dusi</dc:creator>
    <dc:date>2014-11-04T11:07:17</dc:date>
    <meta:editing-cycles>1</meta:editing-cycles>
    <meta:editing-duration>P15824DT17H31M44S</meta:editing-duration>
    <meta:document-statistic meta:table-count="1" meta:cell-count="138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