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5.017cm"/>
    </style:style>
    <style:style style:name="co5" style:family="table-column">
      <style:table-column-properties fo:break-before="auto" style:column-width="3.955cm"/>
    </style:style>
    <style:style style:name="co6" style:family="table-column">
      <style:table-column-properties fo:break-before="auto" style:column-width="5.389cm"/>
    </style:style>
    <style:style style:name="co7" style:family="table-column">
      <style:table-column-properties fo:break-before="auto" style:column-width="5.2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nno_2023_RDComunale-sintes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Produzione e raccolta differenziata dei rifiuti urbani dei comuni della provincia di Cremona - 2023 (ISPRA)</text:p>
          </table:table-cell>
          <table:table-cell table:style-name="ce1" table:number-columns-repeated="3"/>
          <table:table-cell table:style-name="ce3"/>
          <table:table-cell table:style-name="ce1" table:number-columns-repeated="1019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opolazione (n. abitanti)</text:p>
          </table:table-cell>
          <table:table-cell table:style-name="ce2" office:value-type="string" calcext:value-type="string">
            <text:p>Raccolta Differenziata (t)</text:p>
          </table:table-cell>
          <table:table-cell table:style-name="ce2" office:value-type="string" calcext:value-type="string">
            <text:p>Rifiuti Urbani (t)</text:p>
          </table:table-cell>
          <table:table-cell table:style-name="ce2" office:value-type="string" calcext:value-type="string">
            <text:p>Percentuale RD (%)</text:p>
          </table:table-cell>
          <table:table-cell table:style-name="ce2" office:value-type="string" calcext:value-type="string">
            <text:p>Pro capite RD (kg/ab.*anno)</text:p>
          </table:table-cell>
          <table:table-cell table:style-name="ce2" office:value-type="string" calcext:value-type="string">
            <text:p>Pro capite RU (kg/ab.*anno)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141" calcext:value-type="float">
            <text:p>1141</text:p>
          </table:table-cell>
          <table:table-cell office:value-type="float" office:value="473.337" calcext:value-type="float">
            <text:p>473,337</text:p>
          </table:table-cell>
          <table:table-cell office:value-type="float" office:value="555.957" calcext:value-type="float">
            <text:p>555,957</text:p>
          </table:table-cell>
          <table:table-cell table:style-name="ce4" office:value-type="string" calcext:value-type="string">
            <text:p>85,14 %</text:p>
          </table:table-cell>
          <table:table-cell office:value-type="float" office:value="414.84" calcext:value-type="float">
            <text:p>414,84</text:p>
          </table:table-cell>
          <table:table-cell office:value-type="float" office:value="487.25" calcext:value-type="float">
            <text:p>487,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889" calcext:value-type="float">
            <text:p>3889</text:p>
          </table:table-cell>
          <table:table-cell office:value-type="float" office:value="1359.382" calcext:value-type="float">
            <text:p>1359,382</text:p>
          </table:table-cell>
          <table:table-cell office:value-type="float" office:value="1644.46" calcext:value-type="float">
            <text:p>1644,46</text:p>
          </table:table-cell>
          <table:table-cell table:style-name="ce4" office:value-type="string" calcext:value-type="string">
            <text:p>82,66 %</text:p>
          </table:table-cell>
          <table:table-cell office:value-type="float" office:value="349.55" calcext:value-type="float">
            <text:p>349,55</text:p>
          </table:table-cell>
          <table:table-cell office:value-type="float" office:value="422.85" calcext:value-type="float">
            <text:p>422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1966" calcext:value-type="float">
            <text:p>1966</text:p>
          </table:table-cell>
          <table:table-cell office:value-type="float" office:value="845.683" calcext:value-type="float">
            <text:p>845,683</text:p>
          </table:table-cell>
          <table:table-cell office:value-type="float" office:value="1005.71" calcext:value-type="float">
            <text:p>1005,71</text:p>
          </table:table-cell>
          <table:table-cell table:style-name="ce4" office:value-type="string" calcext:value-type="string">
            <text:p>84,09 %</text:p>
          </table:table-cell>
          <table:table-cell office:value-type="float" office:value="430.15" calcext:value-type="float">
            <text:p>430,15</text:p>
          </table:table-cell>
          <table:table-cell office:value-type="float" office:value="511.55" calcext:value-type="float">
            <text:p>511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617" calcext:value-type="float">
            <text:p>617</text:p>
          </table:table-cell>
          <table:table-cell office:value-type="float" office:value="271.044" calcext:value-type="float">
            <text:p>271,044</text:p>
          </table:table-cell>
          <table:table-cell office:value-type="float" office:value="322.694" calcext:value-type="float">
            <text:p>322,694</text:p>
          </table:table-cell>
          <table:table-cell table:style-name="ce4" office:value-type="string" calcext:value-type="string">
            <text:p>83,99 %</text:p>
          </table:table-cell>
          <table:table-cell office:value-type="float" office:value="439.29" calcext:value-type="float">
            <text:p>439,29</text:p>
          </table:table-cell>
          <table:table-cell office:value-type="float" office:value="523.01" calcext:value-type="float">
            <text:p>523,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4999" calcext:value-type="float">
            <text:p>4999</text:p>
          </table:table-cell>
          <table:table-cell office:value-type="float" office:value="2071.4" calcext:value-type="float">
            <text:p>2071,4</text:p>
          </table:table-cell>
          <table:table-cell office:value-type="float" office:value="2495.809" calcext:value-type="float">
            <text:p>2495,809</text:p>
          </table:table-cell>
          <table:table-cell table:style-name="ce4" office:value-type="string" calcext:value-type="string">
            <text:p>83,00 %</text:p>
          </table:table-cell>
          <table:table-cell office:value-type="float" office:value="414.36" calcext:value-type="float">
            <text:p>414,36</text:p>
          </table:table-cell>
          <table:table-cell office:value-type="float" office:value="499.26" calcext:value-type="float">
            <text:p>499,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462" calcext:value-type="float">
            <text:p>1462</text:p>
          </table:table-cell>
          <table:table-cell office:value-type="float" office:value="405.701" calcext:value-type="float">
            <text:p>405,701</text:p>
          </table:table-cell>
          <table:table-cell office:value-type="float" office:value="550.661" calcext:value-type="float">
            <text:p>550,661</text:p>
          </table:table-cell>
          <table:table-cell table:style-name="ce4" office:value-type="string" calcext:value-type="string">
            <text:p>73,68 %</text:p>
          </table:table-cell>
          <table:table-cell office:value-type="float" office:value="277.5" calcext:value-type="float">
            <text:p>277,5</text:p>
          </table:table-cell>
          <table:table-cell office:value-type="float" office:value="376.65" calcext:value-type="float">
            <text:p>376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582" calcext:value-type="float">
            <text:p>582</text:p>
          </table:table-cell>
          <table:table-cell office:value-type="float" office:value="235.704" calcext:value-type="float">
            <text:p>235,704</text:p>
          </table:table-cell>
          <table:table-cell office:value-type="float" office:value="292.084" calcext:value-type="float">
            <text:p>292,084</text:p>
          </table:table-cell>
          <table:table-cell table:style-name="ce4" office:value-type="string" calcext:value-type="string">
            <text:p>80,70 %</text:p>
          </table:table-cell>
          <table:table-cell office:value-type="float" office:value="404.99" calcext:value-type="float">
            <text:p>404,99</text:p>
          </table:table-cell>
          <table:table-cell office:value-type="float" office:value="501.86" calcext:value-type="float">
            <text:p>501,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154" calcext:value-type="float">
            <text:p>1154</text:p>
          </table:table-cell>
          <table:table-cell office:value-type="float" office:value="424.014" calcext:value-type="float">
            <text:p>424,014</text:p>
          </table:table-cell>
          <table:table-cell office:value-type="float" office:value="538.094" calcext:value-type="float">
            <text:p>538,094</text:p>
          </table:table-cell>
          <table:table-cell table:style-name="ce4" office:value-type="string" calcext:value-type="string">
            <text:p>78,80 %</text:p>
          </table:table-cell>
          <table:table-cell office:value-type="float" office:value="367.43" calcext:value-type="float">
            <text:p>367,43</text:p>
          </table:table-cell>
          <table:table-cell office:value-type="float" office:value="466.29" calcext:value-type="float">
            <text:p>466,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243" calcext:value-type="float">
            <text:p>1243</text:p>
          </table:table-cell>
          <table:table-cell office:value-type="float" office:value="454.495" calcext:value-type="float">
            <text:p>454,495</text:p>
          </table:table-cell>
          <table:table-cell office:value-type="float" office:value="553.615" calcext:value-type="float">
            <text:p>553,615</text:p>
          </table:table-cell>
          <table:table-cell table:style-name="ce4" office:value-type="string" calcext:value-type="string">
            <text:p>82,10 %</text:p>
          </table:table-cell>
          <table:table-cell office:value-type="float" office:value="365.64" calcext:value-type="float">
            <text:p>365,64</text:p>
          </table:table-cell>
          <table:table-cell office:value-type="float" office:value="445.39" calcext:value-type="float">
            <text:p>445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651" calcext:value-type="float">
            <text:p>651</text:p>
          </table:table-cell>
          <table:table-cell office:value-type="float" office:value="259.512" calcext:value-type="float">
            <text:p>259,512</text:p>
          </table:table-cell>
          <table:table-cell office:value-type="float" office:value="322.298" calcext:value-type="float">
            <text:p>322,298</text:p>
          </table:table-cell>
          <table:table-cell table:style-name="ce4" office:value-type="string" calcext:value-type="string">
            <text:p>80,52 %</text:p>
          </table:table-cell>
          <table:table-cell office:value-type="float" office:value="398.64" calcext:value-type="float">
            <text:p>398,64</text:p>
          </table:table-cell>
          <table:table-cell office:value-type="float" office:value="495.08" calcext:value-type="float">
            <text:p>495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140" calcext:value-type="float">
            <text:p>2140</text:p>
          </table:table-cell>
          <table:table-cell office:value-type="float" office:value="825.759" calcext:value-type="float">
            <text:p>825,759</text:p>
          </table:table-cell>
          <table:table-cell office:value-type="float" office:value="976.287" calcext:value-type="float">
            <text:p>976,287</text:p>
          </table:table-cell>
          <table:table-cell table:style-name="ce4" office:value-type="string" calcext:value-type="string">
            <text:p>84,58 %</text:p>
          </table:table-cell>
          <table:table-cell office:value-type="float" office:value="385.87" calcext:value-type="float">
            <text:p>385,87</text:p>
          </table:table-cell>
          <table:table-cell office:value-type="float" office:value="456.21" calcext:value-type="float">
            <text:p>456,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545" calcext:value-type="float">
            <text:p>545</text:p>
          </table:table-cell>
          <table:table-cell office:value-type="float" office:value="246.188" calcext:value-type="float">
            <text:p>246,188</text:p>
          </table:table-cell>
          <table:table-cell office:value-type="float" office:value="329.158" calcext:value-type="float">
            <text:p>329,158</text:p>
          </table:table-cell>
          <table:table-cell table:style-name="ce4" office:value-type="string" calcext:value-type="string">
            <text:p>74,79 %</text:p>
          </table:table-cell>
          <table:table-cell office:value-type="float" office:value="451.72" calcext:value-type="float">
            <text:p>451,72</text:p>
          </table:table-cell>
          <table:table-cell office:value-type="float" office:value="603.96" calcext:value-type="float">
            <text:p>603,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406" calcext:value-type="float">
            <text:p>406</text:p>
          </table:table-cell>
          <table:table-cell office:value-type="float" office:value="126.888" calcext:value-type="float">
            <text:p>126,888</text:p>
          </table:table-cell>
          <table:table-cell office:value-type="float" office:value="154.838" calcext:value-type="float">
            <text:p>154,838</text:p>
          </table:table-cell>
          <table:table-cell table:style-name="ce4" office:value-type="string" calcext:value-type="string">
            <text:p>81,95 %</text:p>
          </table:table-cell>
          <table:table-cell office:value-type="float" office:value="312.53" calcext:value-type="float">
            <text:p>312,53</text:p>
          </table:table-cell>
          <table:table-cell office:value-type="float" office:value="381.37" calcext:value-type="float">
            <text:p>381,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2284" calcext:value-type="float">
            <text:p>2284</text:p>
          </table:table-cell>
          <table:table-cell office:value-type="float" office:value="722.75" calcext:value-type="float">
            <text:p>722,75</text:p>
          </table:table-cell>
          <table:table-cell office:value-type="float" office:value="947.136" calcext:value-type="float">
            <text:p>947,136</text:p>
          </table:table-cell>
          <table:table-cell table:style-name="ce4" office:value-type="string" calcext:value-type="string">
            <text:p>76,31 %</text:p>
          </table:table-cell>
          <table:table-cell office:value-type="float" office:value="316.44" calcext:value-type="float">
            <text:p>316,44</text:p>
          </table:table-cell>
          <table:table-cell office:value-type="float" office:value="414.68" calcext:value-type="float">
            <text:p>414,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728" calcext:value-type="float">
            <text:p>3728</text:p>
          </table:table-cell>
          <table:table-cell office:value-type="float" office:value="1253.255" calcext:value-type="float">
            <text:p>1253,255</text:p>
          </table:table-cell>
          <table:table-cell office:value-type="float" office:value="1852.715" calcext:value-type="float">
            <text:p>1852,715</text:p>
          </table:table-cell>
          <table:table-cell table:style-name="ce4" office:value-type="string" calcext:value-type="string">
            <text:p>67,64 %</text:p>
          </table:table-cell>
          <table:table-cell office:value-type="float" office:value="336.17" calcext:value-type="float">
            <text:p>336,17</text:p>
          </table:table-cell>
          <table:table-cell office:value-type="float" office:value="496.97" calcext:value-type="float">
            <text:p>496,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1828" calcext:value-type="float">
            <text:p>1828</text:p>
          </table:table-cell>
          <table:table-cell office:value-type="float" office:value="621.903" calcext:value-type="float">
            <text:p>621,903</text:p>
          </table:table-cell>
          <table:table-cell office:value-type="float" office:value="769.454" calcext:value-type="float">
            <text:p>769,454</text:p>
          </table:table-cell>
          <table:table-cell table:style-name="ce4" office:value-type="string" calcext:value-type="string">
            <text:p>80,82 %</text:p>
          </table:table-cell>
          <table:table-cell office:value-type="float" office:value="340.21" calcext:value-type="float">
            <text:p>340,21</text:p>
          </table:table-cell>
          <table:table-cell office:value-type="float" office:value="420.93" calcext:value-type="float">
            <text:p>420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135" calcext:value-type="float">
            <text:p>1135</text:p>
          </table:table-cell>
          <table:table-cell office:value-type="float" office:value="479.432" calcext:value-type="float">
            <text:p>479,432</text:p>
          </table:table-cell>
          <table:table-cell office:value-type="float" office:value="581.544" calcext:value-type="float">
            <text:p>581,544</text:p>
          </table:table-cell>
          <table:table-cell table:style-name="ce4" office:value-type="string" calcext:value-type="string">
            <text:p>82,44 %</text:p>
          </table:table-cell>
          <table:table-cell office:value-type="float" office:value="422.41" calcext:value-type="float">
            <text:p>422,41</text:p>
          </table:table-cell>
          <table:table-cell office:value-type="float" office:value="512.37" calcext:value-type="float">
            <text:p>512,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510" calcext:value-type="float">
            <text:p>510</text:p>
          </table:table-cell>
          <table:table-cell office:value-type="float" office:value="200.984" calcext:value-type="float">
            <text:p>200,984</text:p>
          </table:table-cell>
          <table:table-cell office:value-type="float" office:value="253.004" calcext:value-type="float">
            <text:p>253,004</text:p>
          </table:table-cell>
          <table:table-cell table:style-name="ce4" office:value-type="string" calcext:value-type="string">
            <text:p>79,44 %</text:p>
          </table:table-cell>
          <table:table-cell office:value-type="float" office:value="394.09" calcext:value-type="float">
            <text:p>394,09</text:p>
          </table:table-cell>
          <table:table-cell office:value-type="float" office:value="496.09" calcext:value-type="float">
            <text:p>496,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1791" calcext:value-type="float">
            <text:p>1791</text:p>
          </table:table-cell>
          <table:table-cell office:value-type="float" office:value="635.079" calcext:value-type="float">
            <text:p>635,079</text:p>
          </table:table-cell>
          <table:table-cell office:value-type="float" office:value="750.39" calcext:value-type="float">
            <text:p>750,39</text:p>
          </table:table-cell>
          <table:table-cell table:style-name="ce4" office:value-type="string" calcext:value-type="string">
            <text:p>84,63 %</text:p>
          </table:table-cell>
          <table:table-cell office:value-type="float" office:value="354.59" calcext:value-type="float">
            <text:p>354,59</text:p>
          </table:table-cell>
          <table:table-cell office:value-type="float" office:value="418.98" calcext:value-type="float">
            <text:p>418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15173" calcext:value-type="float">
            <text:p>15173</text:p>
          </table:table-cell>
          <table:table-cell office:value-type="float" office:value="6497.857" calcext:value-type="float">
            <text:p>6497,857</text:p>
          </table:table-cell>
          <table:table-cell office:value-type="float" office:value="8588.997" calcext:value-type="float">
            <text:p>8588,997</text:p>
          </table:table-cell>
          <table:table-cell table:style-name="ce4" office:value-type="string" calcext:value-type="string">
            <text:p>75,65 %</text:p>
          </table:table-cell>
          <table:table-cell office:value-type="float" office:value="428.25" calcext:value-type="float">
            <text:p>428,25</text:p>
          </table:table-cell>
          <table:table-cell office:value-type="float" office:value="566.07" calcext:value-type="float">
            <text:p>566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674" calcext:value-type="float">
            <text:p>1674</text:p>
          </table:table-cell>
          <table:table-cell office:value-type="float" office:value="592.611" calcext:value-type="float">
            <text:p>592,611</text:p>
          </table:table-cell>
          <table:table-cell office:value-type="float" office:value="749.65" calcext:value-type="float">
            <text:p>749,65</text:p>
          </table:table-cell>
          <table:table-cell table:style-name="ce4" office:value-type="string" calcext:value-type="string">
            <text:p>79,05 %</text:p>
          </table:table-cell>
          <table:table-cell office:value-type="float" office:value="354.01" calcext:value-type="float">
            <text:p>354,01</text:p>
          </table:table-cell>
          <table:table-cell office:value-type="float" office:value="447.82" calcext:value-type="float">
            <text:p>447,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501" calcext:value-type="float">
            <text:p>501</text:p>
          </table:table-cell>
          <table:table-cell office:value-type="float" office:value="164.244" calcext:value-type="float">
            <text:p>164,244</text:p>
          </table:table-cell>
          <table:table-cell office:value-type="float" office:value="201.648" calcext:value-type="float">
            <text:p>201,648</text:p>
          </table:table-cell>
          <table:table-cell table:style-name="ce4" office:value-type="string" calcext:value-type="string">
            <text:p>81,45 %</text:p>
          </table:table-cell>
          <table:table-cell office:value-type="float" office:value="327.83" calcext:value-type="float">
            <text:p>327,83</text:p>
          </table:table-cell>
          <table:table-cell office:value-type="float" office:value="402.49" calcext:value-type="float">
            <text:p>402,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546" calcext:value-type="float">
            <text:p>546</text:p>
          </table:table-cell>
          <table:table-cell office:value-type="float" office:value="160.746" calcext:value-type="float">
            <text:p>160,746</text:p>
          </table:table-cell>
          <table:table-cell office:value-type="float" office:value="206.246" calcext:value-type="float">
            <text:p>206,246</text:p>
          </table:table-cell>
          <table:table-cell table:style-name="ce4" office:value-type="string" calcext:value-type="string">
            <text:p>77,94 %</text:p>
          </table:table-cell>
          <table:table-cell office:value-type="float" office:value="294.41" calcext:value-type="float">
            <text:p>294,41</text:p>
          </table:table-cell>
          <table:table-cell office:value-type="float" office:value="377.74" calcext:value-type="float">
            <text:p>377,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9319" calcext:value-type="float">
            <text:p>9319</text:p>
          </table:table-cell>
          <table:table-cell office:value-type="float" office:value="3472.548" calcext:value-type="float">
            <text:p>3472,548</text:p>
          </table:table-cell>
          <table:table-cell office:value-type="float" office:value="4588.193" calcext:value-type="float">
            <text:p>4588,193</text:p>
          </table:table-cell>
          <table:table-cell table:style-name="ce4" office:value-type="string" calcext:value-type="string">
            <text:p>75,68 %</text:p>
          </table:table-cell>
          <table:table-cell office:value-type="float" office:value="372.63" calcext:value-type="float">
            <text:p>372,63</text:p>
          </table:table-cell>
          <table:table-cell office:value-type="float" office:value="492.35" calcext:value-type="float">
            <text:p>492,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5623" calcext:value-type="float">
            <text:p>5623</text:p>
          </table:table-cell>
          <table:table-cell office:value-type="float" office:value="2082.203" calcext:value-type="float">
            <text:p>2082,203</text:p>
          </table:table-cell>
          <table:table-cell office:value-type="float" office:value="2916.013" calcext:value-type="float">
            <text:p>2916,013</text:p>
          </table:table-cell>
          <table:table-cell table:style-name="ce4" office:value-type="string" calcext:value-type="string">
            <text:p>71,41 %</text:p>
          </table:table-cell>
          <table:table-cell office:value-type="float" office:value="370.3" calcext:value-type="float">
            <text:p>370,3</text:p>
          </table:table-cell>
          <table:table-cell office:value-type="float" office:value="518.59" calcext:value-type="float">
            <text:p>518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14" calcext:value-type="float">
            <text:p>314</text:p>
          </table:table-cell>
          <table:table-cell office:value-type="float" office:value="167.52" calcext:value-type="float">
            <text:p>167,52</text:p>
          </table:table-cell>
          <table:table-cell office:value-type="float" office:value="189.22" calcext:value-type="float">
            <text:p>189,22</text:p>
          </table:table-cell>
          <table:table-cell table:style-name="ce4" office:value-type="string" calcext:value-type="string">
            <text:p>88,53 %</text:p>
          </table:table-cell>
          <table:table-cell office:value-type="float" office:value="533.5" calcext:value-type="float">
            <text:p>533,5</text:p>
          </table:table-cell>
          <table:table-cell office:value-type="float" office:value="602.61" calcext:value-type="float">
            <text:p>602,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478" calcext:value-type="float">
            <text:p>478</text:p>
          </table:table-cell>
          <table:table-cell office:value-type="float" office:value="221.098" calcext:value-type="float">
            <text:p>221,098</text:p>
          </table:table-cell>
          <table:table-cell office:value-type="float" office:value="265.148" calcext:value-type="float">
            <text:p>265,148</text:p>
          </table:table-cell>
          <table:table-cell table:style-name="ce4" office:value-type="string" calcext:value-type="string">
            <text:p>83,39 %</text:p>
          </table:table-cell>
          <table:table-cell office:value-type="float" office:value="462.55" calcext:value-type="float">
            <text:p>462,55</text:p>
          </table:table-cell>
          <table:table-cell office:value-type="float" office:value="554.7" calcext:value-type="float">
            <text:p>554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2280" calcext:value-type="float">
            <text:p>2280</text:p>
          </table:table-cell>
          <table:table-cell office:value-type="float" office:value="896.637" calcext:value-type="float">
            <text:p>896,637</text:p>
          </table:table-cell>
          <table:table-cell office:value-type="float" office:value="1084.068" calcext:value-type="float">
            <text:p>1084,068</text:p>
          </table:table-cell>
          <table:table-cell table:style-name="ce4" office:value-type="string" calcext:value-type="string">
            <text:p>82,71 %</text:p>
          </table:table-cell>
          <table:table-cell office:value-type="float" office:value="393.26" calcext:value-type="float">
            <text:p>393,26</text:p>
          </table:table-cell>
          <table:table-cell office:value-type="float" office:value="475.47" calcext:value-type="float">
            <text:p>475,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921" calcext:value-type="float">
            <text:p>921</text:p>
          </table:table-cell>
          <table:table-cell office:value-type="float" office:value="406.423" calcext:value-type="float">
            <text:p>406,423</text:p>
          </table:table-cell>
          <table:table-cell office:value-type="float" office:value="539.893" calcext:value-type="float">
            <text:p>539,893</text:p>
          </table:table-cell>
          <table:table-cell table:style-name="ce4" office:value-type="string" calcext:value-type="string">
            <text:p>75,28 %</text:p>
          </table:table-cell>
          <table:table-cell office:value-type="float" office:value="441.28" calcext:value-type="float">
            <text:p>441,28</text:p>
          </table:table-cell>
          <table:table-cell office:value-type="float" office:value="586.2" calcext:value-type="float">
            <text:p>586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1126" calcext:value-type="float">
            <text:p>1126</text:p>
          </table:table-cell>
          <table:table-cell office:value-type="float" office:value="425.3" calcext:value-type="float">
            <text:p>425,3</text:p>
          </table:table-cell>
          <table:table-cell office:value-type="float" office:value="657.92" calcext:value-type="float">
            <text:p>657,92</text:p>
          </table:table-cell>
          <table:table-cell table:style-name="ce4" office:value-type="string" calcext:value-type="string">
            <text:p>64,64 %</text:p>
          </table:table-cell>
          <table:table-cell office:value-type="float" office:value="377.71" calcext:value-type="float">
            <text:p>377,71</text:p>
          </table:table-cell>
          <table:table-cell office:value-type="float" office:value="584.3" calcext:value-type="float">
            <text:p>584,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1057" calcext:value-type="float">
            <text:p>1057</text:p>
          </table:table-cell>
          <table:table-cell office:value-type="float" office:value="494.964" calcext:value-type="float">
            <text:p>494,964</text:p>
          </table:table-cell>
          <table:table-cell office:value-type="float" office:value="607.969" calcext:value-type="float">
            <text:p>607,969</text:p>
          </table:table-cell>
          <table:table-cell table:style-name="ce4" office:value-type="string" calcext:value-type="string">
            <text:p>81,41 %</text:p>
          </table:table-cell>
          <table:table-cell office:value-type="float" office:value="468.27" calcext:value-type="float">
            <text:p>468,27</text:p>
          </table:table-cell>
          <table:table-cell office:value-type="float" office:value="575.18" calcext:value-type="float">
            <text:p>575,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1333" calcext:value-type="float">
            <text:p>1333</text:p>
          </table:table-cell>
          <table:table-cell office:value-type="float" office:value="543.877" calcext:value-type="float">
            <text:p>543,877</text:p>
          </table:table-cell>
          <table:table-cell office:value-type="float" office:value="723.162" calcext:value-type="float">
            <text:p>723,162</text:p>
          </table:table-cell>
          <table:table-cell table:style-name="ce4" office:value-type="string" calcext:value-type="string">
            <text:p>75,21 %</text:p>
          </table:table-cell>
          <table:table-cell office:value-type="float" office:value="408.01" calcext:value-type="float">
            <text:p>408,01</text:p>
          </table:table-cell>
          <table:table-cell office:value-type="float" office:value="542.51" calcext:value-type="float">
            <text:p>542,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532" calcext:value-type="float">
            <text:p>1532</text:p>
          </table:table-cell>
          <table:table-cell office:value-type="float" office:value="552.641" calcext:value-type="float">
            <text:p>552,641</text:p>
          </table:table-cell>
          <table:table-cell office:value-type="float" office:value="618.898" calcext:value-type="float">
            <text:p>618,898</text:p>
          </table:table-cell>
          <table:table-cell table:style-name="ce4" office:value-type="string" calcext:value-type="string">
            <text:p>89,29 %</text:p>
          </table:table-cell>
          <table:table-cell office:value-type="float" office:value="360.73" calcext:value-type="float">
            <text:p>360,73</text:p>
          </table:table-cell>
          <table:table-cell office:value-type="float" office:value="403.98" calcext:value-type="float">
            <text:p>403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3920" calcext:value-type="float">
            <text:p>33920</text:p>
          </table:table-cell>
          <table:table-cell office:value-type="float" office:value="12299.418" calcext:value-type="float">
            <text:p>12299,418</text:p>
          </table:table-cell>
          <table:table-cell office:value-type="float" office:value="16452.928" calcext:value-type="float">
            <text:p>16452,928</text:p>
          </table:table-cell>
          <table:table-cell table:style-name="ce4" office:value-type="string" calcext:value-type="string">
            <text:p>74,76 %</text:p>
          </table:table-cell>
          <table:table-cell office:value-type="float" office:value="362.6" calcext:value-type="float">
            <text:p>362,6</text:p>
          </table:table-cell>
          <table:table-cell office:value-type="float" office:value="485.05" calcext:value-type="float">
            <text:p>485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71094" calcext:value-type="float">
            <text:p>71094</text:p>
          </table:table-cell>
          <table:table-cell office:value-type="float" office:value="26907.842" calcext:value-type="float">
            <text:p>26907,842</text:p>
          </table:table-cell>
          <table:table-cell office:value-type="float" office:value="33988.102" calcext:value-type="float">
            <text:p>33988,102</text:p>
          </table:table-cell>
          <table:table-cell table:style-name="ce4" office:value-type="string" calcext:value-type="string">
            <text:p>79,17 %</text:p>
          </table:table-cell>
          <table:table-cell office:value-type="float" office:value="378.48" calcext:value-type="float">
            <text:p>378,48</text:p>
          </table:table-cell>
          <table:table-cell office:value-type="float" office:value="478.07" calcext:value-type="float">
            <text:p>478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722" calcext:value-type="float">
            <text:p>1722</text:p>
          </table:table-cell>
          <table:table-cell office:value-type="float" office:value="551.972" calcext:value-type="float">
            <text:p>551,972</text:p>
          </table:table-cell>
          <table:table-cell office:value-type="float" office:value="683.97" calcext:value-type="float">
            <text:p>683,97</text:p>
          </table:table-cell>
          <table:table-cell table:style-name="ce4" office:value-type="string" calcext:value-type="string">
            <text:p>80,70 %</text:p>
          </table:table-cell>
          <table:table-cell office:value-type="float" office:value="320.54" calcext:value-type="float">
            <text:p>320,54</text:p>
          </table:table-cell>
          <table:table-cell office:value-type="float" office:value="397.2" calcext:value-type="float">
            <text:p>397,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616" calcext:value-type="float">
            <text:p>616</text:p>
          </table:table-cell>
          <table:table-cell office:value-type="float" office:value="246.21" calcext:value-type="float">
            <text:p>246,21</text:p>
          </table:table-cell>
          <table:table-cell office:value-type="float" office:value="301.625" calcext:value-type="float">
            <text:p>301,625</text:p>
          </table:table-cell>
          <table:table-cell table:style-name="ce4" office:value-type="string" calcext:value-type="string">
            <text:p>81,63 %</text:p>
          </table:table-cell>
          <table:table-cell office:value-type="float" office:value="399.69" calcext:value-type="float">
            <text:p>399,69</text:p>
          </table:table-cell>
          <table:table-cell office:value-type="float" office:value="489.65" calcext:value-type="float">
            <text:p>489,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402" calcext:value-type="float">
            <text:p>402</text:p>
          </table:table-cell>
          <table:table-cell office:value-type="float" office:value="145.568" calcext:value-type="float">
            <text:p>145,568</text:p>
          </table:table-cell>
          <table:table-cell office:value-type="float" office:value="169.651" calcext:value-type="float">
            <text:p>169,651</text:p>
          </table:table-cell>
          <table:table-cell table:style-name="ce4" office:value-type="string" calcext:value-type="string">
            <text:p>85,80 %</text:p>
          </table:table-cell>
          <table:table-cell office:value-type="float" office:value="362.11" calcext:value-type="float">
            <text:p>362,11</text:p>
          </table:table-cell>
          <table:table-cell office:value-type="float" office:value="422.02" calcext:value-type="float">
            <text:p>422,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278" calcext:value-type="float">
            <text:p>278</text:p>
          </table:table-cell>
          <table:table-cell office:value-type="float" office:value="77.116" calcext:value-type="float">
            <text:p>77,116</text:p>
          </table:table-cell>
          <table:table-cell office:value-type="float" office:value="111.776" calcext:value-type="float">
            <text:p>111,776</text:p>
          </table:table-cell>
          <table:table-cell table:style-name="ce4" office:value-type="string" calcext:value-type="string">
            <text:p>68,99 %</text:p>
          </table:table-cell>
          <table:table-cell office:value-type="float" office:value="277.4" calcext:value-type="float">
            <text:p>277,4</text:p>
          </table:table-cell>
          <table:table-cell office:value-type="float" office:value="402.07" calcext:value-type="float">
            <text:p>402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766" calcext:value-type="float">
            <text:p>3766</text:p>
          </table:table-cell>
          <table:table-cell office:value-type="float" office:value="1077.606" calcext:value-type="float">
            <text:p>1077,606</text:p>
          </table:table-cell>
          <table:table-cell office:value-type="float" office:value="1340.446" calcext:value-type="float">
            <text:p>1340,446</text:p>
          </table:table-cell>
          <table:table-cell table:style-name="ce4" office:value-type="string" calcext:value-type="string">
            <text:p>80,39 %</text:p>
          </table:table-cell>
          <table:table-cell office:value-type="float" office:value="286.14" calcext:value-type="float">
            <text:p>286,14</text:p>
          </table:table-cell>
          <table:table-cell office:value-type="float" office:value="355.93" calcext:value-type="float">
            <text:p>355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202" calcext:value-type="float">
            <text:p>1202</text:p>
          </table:table-cell>
          <table:table-cell office:value-type="float" office:value="512.142" calcext:value-type="float">
            <text:p>512,142</text:p>
          </table:table-cell>
          <table:table-cell office:value-type="float" office:value="644.193" calcext:value-type="float">
            <text:p>644,193</text:p>
          </table:table-cell>
          <table:table-cell table:style-name="ce4" office:value-type="string" calcext:value-type="string">
            <text:p>79,50 %</text:p>
          </table:table-cell>
          <table:table-cell office:value-type="float" office:value="426.07" calcext:value-type="float">
            <text:p>426,07</text:p>
          </table:table-cell>
          <table:table-cell office:value-type="float" office:value="535.93" calcext:value-type="float">
            <text:p>535,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996" calcext:value-type="float">
            <text:p>996</text:p>
          </table:table-cell>
          <table:table-cell office:value-type="float" office:value="340.27" calcext:value-type="float">
            <text:p>340,27</text:p>
          </table:table-cell>
          <table:table-cell office:value-type="float" office:value="402.001" calcext:value-type="float">
            <text:p>402,001</text:p>
          </table:table-cell>
          <table:table-cell table:style-name="ce4" office:value-type="string" calcext:value-type="string">
            <text:p>84,64 %</text:p>
          </table:table-cell>
          <table:table-cell office:value-type="float" office:value="341.64" calcext:value-type="float">
            <text:p>341,64</text:p>
          </table:table-cell>
          <table:table-cell office:value-type="float" office:value="403.62" calcext:value-type="float">
            <text:p>403,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53" calcext:value-type="float">
            <text:p>853</text:p>
          </table:table-cell>
          <table:table-cell office:value-type="float" office:value="219.838" calcext:value-type="float">
            <text:p>219,838</text:p>
          </table:table-cell>
          <table:table-cell office:value-type="float" office:value="291.128" calcext:value-type="float">
            <text:p>291,128</text:p>
          </table:table-cell>
          <table:table-cell table:style-name="ce4" office:value-type="string" calcext:value-type="string">
            <text:p>75,51 %</text:p>
          </table:table-cell>
          <table:table-cell office:value-type="float" office:value="257.72" calcext:value-type="float">
            <text:p>257,72</text:p>
          </table:table-cell>
          <table:table-cell office:value-type="float" office:value="341.3" calcext:value-type="float">
            <text:p>341,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896" calcext:value-type="float">
            <text:p>1896</text:p>
          </table:table-cell>
          <table:table-cell office:value-type="float" office:value="867.11" calcext:value-type="float">
            <text:p>867,11</text:p>
          </table:table-cell>
          <table:table-cell office:value-type="float" office:value="1145.51" calcext:value-type="float">
            <text:p>1145,51</text:p>
          </table:table-cell>
          <table:table-cell table:style-name="ce4" office:value-type="string" calcext:value-type="string">
            <text:p>75,70 %</text:p>
          </table:table-cell>
          <table:table-cell office:value-type="float" office:value="457.34" calcext:value-type="float">
            <text:p>457,34</text:p>
          </table:table-cell>
          <table:table-cell office:value-type="float" office:value="604.17" calcext:value-type="float">
            <text:p>604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116" calcext:value-type="float">
            <text:p>1116</text:p>
          </table:table-cell>
          <table:table-cell office:value-type="float" office:value="411.779" calcext:value-type="float">
            <text:p>411,779</text:p>
          </table:table-cell>
          <table:table-cell office:value-type="float" office:value="505.377" calcext:value-type="float">
            <text:p>505,377</text:p>
          </table:table-cell>
          <table:table-cell table:style-name="ce4" office:value-type="string" calcext:value-type="string">
            <text:p>81,48 %</text:p>
          </table:table-cell>
          <table:table-cell office:value-type="float" office:value="368.98" calcext:value-type="float">
            <text:p>368,98</text:p>
          </table:table-cell>
          <table:table-cell office:value-type="float" office:value="452.85" calcext:value-type="float">
            <text:p>452,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1322" calcext:value-type="float">
            <text:p>1322</text:p>
          </table:table-cell>
          <table:table-cell office:value-type="float" office:value="423.6" calcext:value-type="float">
            <text:p>423,6</text:p>
          </table:table-cell>
          <table:table-cell office:value-type="float" office:value="614.48" calcext:value-type="float">
            <text:p>614,48</text:p>
          </table:table-cell>
          <table:table-cell table:style-name="ce4" office:value-type="string" calcext:value-type="string">
            <text:p>68,94 %</text:p>
          </table:table-cell>
          <table:table-cell office:value-type="float" office:value="320.42" calcext:value-type="float">
            <text:p>320,42</text:p>
          </table:table-cell>
          <table:table-cell office:value-type="float" office:value="464.81" calcext:value-type="float">
            <text:p>464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620" calcext:value-type="float">
            <text:p>620</text:p>
          </table:table-cell>
          <table:table-cell office:value-type="float" office:value="203.573" calcext:value-type="float">
            <text:p>203,573</text:p>
          </table:table-cell>
          <table:table-cell office:value-type="float" office:value="259.104" calcext:value-type="float">
            <text:p>259,104</text:p>
          </table:table-cell>
          <table:table-cell table:style-name="ce4" office:value-type="string" calcext:value-type="string">
            <text:p>78,57 %</text:p>
          </table:table-cell>
          <table:table-cell office:value-type="float" office:value="328.34" calcext:value-type="float">
            <text:p>328,34</text:p>
          </table:table-cell>
          <table:table-cell office:value-type="float" office:value="417.91" calcext:value-type="float">
            <text:p>417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490" calcext:value-type="float">
            <text:p>1490</text:p>
          </table:table-cell>
          <table:table-cell office:value-type="float" office:value="405.637" calcext:value-type="float">
            <text:p>405,637</text:p>
          </table:table-cell>
          <table:table-cell office:value-type="float" office:value="602.027" calcext:value-type="float">
            <text:p>602,027</text:p>
          </table:table-cell>
          <table:table-cell table:style-name="ce4" office:value-type="string" calcext:value-type="string">
            <text:p>67,38 %</text:p>
          </table:table-cell>
          <table:table-cell office:value-type="float" office:value="272.24" calcext:value-type="float">
            <text:p>272,24</text:p>
          </table:table-cell>
          <table:table-cell office:value-type="float" office:value="404.05" calcext:value-type="float">
            <text:p>404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1694" calcext:value-type="float">
            <text:p>1694</text:p>
          </table:table-cell>
          <table:table-cell office:value-type="float" office:value="661.501" calcext:value-type="float">
            <text:p>661,501</text:p>
          </table:table-cell>
          <table:table-cell office:value-type="float" office:value="786.386" calcext:value-type="float">
            <text:p>786,386</text:p>
          </table:table-cell>
          <table:table-cell table:style-name="ce4" office:value-type="string" calcext:value-type="string">
            <text:p>84,12 %</text:p>
          </table:table-cell>
          <table:table-cell office:value-type="float" office:value="390.5" calcext:value-type="float">
            <text:p>390,5</text:p>
          </table:table-cell>
          <table:table-cell office:value-type="float" office:value="464.22" calcext:value-type="float">
            <text:p>464,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2651" calcext:value-type="float">
            <text:p>2651</text:p>
          </table:table-cell>
          <table:table-cell office:value-type="float" office:value="1099.859" calcext:value-type="float">
            <text:p>1099,859</text:p>
          </table:table-cell>
          <table:table-cell office:value-type="float" office:value="1314.559" calcext:value-type="float">
            <text:p>1314,559</text:p>
          </table:table-cell>
          <table:table-cell table:style-name="ce4" office:value-type="string" calcext:value-type="string">
            <text:p>83,67 %</text:p>
          </table:table-cell>
          <table:table-cell office:value-type="float" office:value="414.88" calcext:value-type="float">
            <text:p>414,88</text:p>
          </table:table-cell>
          <table:table-cell office:value-type="float" office:value="495.87" calcext:value-type="float">
            <text:p>495,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071" calcext:value-type="float">
            <text:p>1071</text:p>
          </table:table-cell>
          <table:table-cell office:value-type="float" office:value="337.745" calcext:value-type="float">
            <text:p>337,745</text:p>
          </table:table-cell>
          <table:table-cell office:value-type="float" office:value="494.785" calcext:value-type="float">
            <text:p>494,785</text:p>
          </table:table-cell>
          <table:table-cell table:style-name="ce4" office:value-type="string" calcext:value-type="string">
            <text:p>68,26 %</text:p>
          </table:table-cell>
          <table:table-cell office:value-type="float" office:value="315.35" calcext:value-type="float">
            <text:p>315,35</text:p>
          </table:table-cell>
          <table:table-cell office:value-type="float" office:value="461.98" calcext:value-type="float">
            <text:p>461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1954" calcext:value-type="float">
            <text:p>1954</text:p>
          </table:table-cell>
          <table:table-cell office:value-type="float" office:value="758.286" calcext:value-type="float">
            <text:p>758,286</text:p>
          </table:table-cell>
          <table:table-cell office:value-type="float" office:value="895.659" calcext:value-type="float">
            <text:p>895,659</text:p>
          </table:table-cell>
          <table:table-cell table:style-name="ce4" office:value-type="string" calcext:value-type="string">
            <text:p>84,66 %</text:p>
          </table:table-cell>
          <table:table-cell office:value-type="float" office:value="388.07" calcext:value-type="float">
            <text:p>388,07</text:p>
          </table:table-cell>
          <table:table-cell office:value-type="float" office:value="458.37" calcext:value-type="float">
            <text:p>458,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2773" calcext:value-type="float">
            <text:p>2773</text:p>
          </table:table-cell>
          <table:table-cell office:value-type="float" office:value="1144.099" calcext:value-type="float">
            <text:p>1144,099</text:p>
          </table:table-cell>
          <table:table-cell office:value-type="float" office:value="1340.269" calcext:value-type="float">
            <text:p>1340,269</text:p>
          </table:table-cell>
          <table:table-cell table:style-name="ce4" office:value-type="string" calcext:value-type="string">
            <text:p>85,36 %</text:p>
          </table:table-cell>
          <table:table-cell office:value-type="float" office:value="412.59" calcext:value-type="float">
            <text:p>412,59</text:p>
          </table:table-cell>
          <table:table-cell office:value-type="float" office:value="483.33" calcext:value-type="float">
            <text:p>483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1755" calcext:value-type="float">
            <text:p>1755</text:p>
          </table:table-cell>
          <table:table-cell office:value-type="float" office:value="629.603" calcext:value-type="float">
            <text:p>629,603</text:p>
          </table:table-cell>
          <table:table-cell office:value-type="float" office:value="849.493" calcext:value-type="float">
            <text:p>849,493</text:p>
          </table:table-cell>
          <table:table-cell table:style-name="ce4" office:value-type="string" calcext:value-type="string">
            <text:p>74,12 %</text:p>
          </table:table-cell>
          <table:table-cell office:value-type="float" office:value="358.75" calcext:value-type="float">
            <text:p>358,75</text:p>
          </table:table-cell>
          <table:table-cell office:value-type="float" office:value="484.04" calcext:value-type="float">
            <text:p>484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2016" calcext:value-type="float">
            <text:p>2016</text:p>
          </table:table-cell>
          <table:table-cell office:value-type="float" office:value="733.184" calcext:value-type="float">
            <text:p>733,184</text:p>
          </table:table-cell>
          <table:table-cell office:value-type="float" office:value="823.324" calcext:value-type="float">
            <text:p>823,324</text:p>
          </table:table-cell>
          <table:table-cell table:style-name="ce4" office:value-type="string" calcext:value-type="string">
            <text:p>89,05 %</text:p>
          </table:table-cell>
          <table:table-cell office:value-type="float" office:value="363.68" calcext:value-type="float">
            <text:p>363,68</text:p>
          </table:table-cell>
          <table:table-cell office:value-type="float" office:value="408.39" calcext:value-type="float">
            <text:p>408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253" calcext:value-type="float">
            <text:p>2253</text:p>
          </table:table-cell>
          <table:table-cell office:value-type="float" office:value="821.248" calcext:value-type="float">
            <text:p>821,248</text:p>
          </table:table-cell>
          <table:table-cell office:value-type="float" office:value="977.103" calcext:value-type="float">
            <text:p>977,103</text:p>
          </table:table-cell>
          <table:table-cell table:style-name="ce4" office:value-type="string" calcext:value-type="string">
            <text:p>84,05 %</text:p>
          </table:table-cell>
          <table:table-cell office:value-type="float" office:value="364.51" calcext:value-type="float">
            <text:p>364,51</text:p>
          </table:table-cell>
          <table:table-cell office:value-type="float" office:value="433.69" calcext:value-type="float">
            <text:p>433,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442" calcext:value-type="float">
            <text:p>2442</text:p>
          </table:table-cell>
          <table:table-cell office:value-type="float" office:value="800.358" calcext:value-type="float">
            <text:p>800,358</text:p>
          </table:table-cell>
          <table:table-cell office:value-type="float" office:value="992.238" calcext:value-type="float">
            <text:p>992,238</text:p>
          </table:table-cell>
          <table:table-cell table:style-name="ce4" office:value-type="string" calcext:value-type="string">
            <text:p>80,66 %</text:p>
          </table:table-cell>
          <table:table-cell office:value-type="float" office:value="327.75" calcext:value-type="float">
            <text:p>327,75</text:p>
          </table:table-cell>
          <table:table-cell office:value-type="float" office:value="406.32" calcext:value-type="float">
            <text:p>406,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696" calcext:value-type="float">
            <text:p>696</text:p>
          </table:table-cell>
          <table:table-cell office:value-type="float" office:value="345.214" calcext:value-type="float">
            <text:p>345,214</text:p>
          </table:table-cell>
          <table:table-cell office:value-type="float" office:value="401.36" calcext:value-type="float">
            <text:p>401,36</text:p>
          </table:table-cell>
          <table:table-cell table:style-name="ce4" office:value-type="string" calcext:value-type="string">
            <text:p>86,01 %</text:p>
          </table:table-cell>
          <table:table-cell office:value-type="float" office:value="496" calcext:value-type="float">
            <text:p>496</text:p>
          </table:table-cell>
          <table:table-cell office:value-type="float" office:value="576.67" calcext:value-type="float">
            <text:p>576,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795" calcext:value-type="float">
            <text:p>795</text:p>
          </table:table-cell>
          <table:table-cell office:value-type="float" office:value="310.035" calcext:value-type="float">
            <text:p>310,035</text:p>
          </table:table-cell>
          <table:table-cell office:value-type="float" office:value="404.195" calcext:value-type="float">
            <text:p>404,195</text:p>
          </table:table-cell>
          <table:table-cell table:style-name="ce4" office:value-type="string" calcext:value-type="string">
            <text:p>76,70 %</text:p>
          </table:table-cell>
          <table:table-cell office:value-type="float" office:value="389.98" calcext:value-type="float">
            <text:p>389,98</text:p>
          </table:table-cell>
          <table:table-cell office:value-type="float" office:value="508.42" calcext:value-type="float">
            <text:p>508,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5971" calcext:value-type="float">
            <text:p>5971</text:p>
          </table:table-cell>
          <table:table-cell office:value-type="float" office:value="2283.679" calcext:value-type="float">
            <text:p>2283,679</text:p>
          </table:table-cell>
          <table:table-cell office:value-type="float" office:value="2767.71" calcext:value-type="float">
            <text:p>2767,71</text:p>
          </table:table-cell>
          <table:table-cell table:style-name="ce4" office:value-type="string" calcext:value-type="string">
            <text:p>82,51 %</text:p>
          </table:table-cell>
          <table:table-cell office:value-type="float" office:value="382.46" calcext:value-type="float">
            <text:p>382,46</text:p>
          </table:table-cell>
          <table:table-cell office:value-type="float" office:value="463.53" calcext:value-type="float">
            <text:p>463,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02" calcext:value-type="float">
            <text:p>902</text:p>
          </table:table-cell>
          <table:table-cell office:value-type="float" office:value="320.468" calcext:value-type="float">
            <text:p>320,468</text:p>
          </table:table-cell>
          <table:table-cell office:value-type="float" office:value="404.773" calcext:value-type="float">
            <text:p>404,773</text:p>
          </table:table-cell>
          <table:table-cell table:style-name="ce4" office:value-type="string" calcext:value-type="string">
            <text:p>79,17 %</text:p>
          </table:table-cell>
          <table:table-cell office:value-type="float" office:value="355.29" calcext:value-type="float">
            <text:p>355,29</text:p>
          </table:table-cell>
          <table:table-cell office:value-type="float" office:value="448.75" calcext:value-type="float">
            <text:p>448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2768" calcext:value-type="float">
            <text:p>2768</text:p>
          </table:table-cell>
          <table:table-cell office:value-type="float" office:value="1054.665" calcext:value-type="float">
            <text:p>1054,665</text:p>
          </table:table-cell>
          <table:table-cell office:value-type="float" office:value="1397.145" calcext:value-type="float">
            <text:p>1397,145</text:p>
          </table:table-cell>
          <table:table-cell table:style-name="ce4" office:value-type="string" calcext:value-type="string">
            <text:p>75,49 %</text:p>
          </table:table-cell>
          <table:table-cell office:value-type="float" office:value="381.02" calcext:value-type="float">
            <text:p>381,02</text:p>
          </table:table-cell>
          <table:table-cell office:value-type="float" office:value="504.75" calcext:value-type="float">
            <text:p>504,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311" calcext:value-type="float">
            <text:p>1311</text:p>
          </table:table-cell>
          <table:table-cell office:value-type="float" office:value="401.292" calcext:value-type="float">
            <text:p>401,292</text:p>
          </table:table-cell>
          <table:table-cell office:value-type="float" office:value="531.872" calcext:value-type="float">
            <text:p>531,872</text:p>
          </table:table-cell>
          <table:table-cell table:style-name="ce4" office:value-type="string" calcext:value-type="string">
            <text:p>75,45 %</text:p>
          </table:table-cell>
          <table:table-cell office:value-type="float" office:value="306.1" calcext:value-type="float">
            <text:p>306,1</text:p>
          </table:table-cell>
          <table:table-cell office:value-type="float" office:value="405.7" calcext:value-type="float">
            <text:p>405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3813" calcext:value-type="float">
            <text:p>3813</text:p>
          </table:table-cell>
          <table:table-cell office:value-type="float" office:value="1383.899" calcext:value-type="float">
            <text:p>1383,899</text:p>
          </table:table-cell>
          <table:table-cell office:value-type="float" office:value="1697.439" calcext:value-type="float">
            <text:p>1697,439</text:p>
          </table:table-cell>
          <table:table-cell table:style-name="ce4" office:value-type="string" calcext:value-type="string">
            <text:p>81,53 %</text:p>
          </table:table-cell>
          <table:table-cell office:value-type="float" office:value="362.94" calcext:value-type="float">
            <text:p>362,94</text:p>
          </table:table-cell>
          <table:table-cell office:value-type="float" office:value="445.17" calcext:value-type="float">
            <text:p>445,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8916" calcext:value-type="float">
            <text:p>8916</text:p>
          </table:table-cell>
          <table:table-cell office:value-type="float" office:value="2618.724" calcext:value-type="float">
            <text:p>2618,724</text:p>
          </table:table-cell>
          <table:table-cell office:value-type="float" office:value="3624.393" calcext:value-type="float">
            <text:p>3624,393</text:p>
          </table:table-cell>
          <table:table-cell table:style-name="ce4" office:value-type="string" calcext:value-type="string">
            <text:p>72,25 %</text:p>
          </table:table-cell>
          <table:table-cell office:value-type="float" office:value="293.71" calcext:value-type="float">
            <text:p>293,71</text:p>
          </table:table-cell>
          <table:table-cell office:value-type="float" office:value="406.5" calcext:value-type="float">
            <text:p>406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269" calcext:value-type="float">
            <text:p>3269</text:p>
          </table:table-cell>
          <table:table-cell office:value-type="float" office:value="1217.861" calcext:value-type="float">
            <text:p>1217,861</text:p>
          </table:table-cell>
          <table:table-cell office:value-type="float" office:value="1564.981" calcext:value-type="float">
            <text:p>1564,981</text:p>
          </table:table-cell>
          <table:table-cell table:style-name="ce4" office:value-type="string" calcext:value-type="string">
            <text:p>77,82 %</text:p>
          </table:table-cell>
          <table:table-cell office:value-type="float" office:value="372.55" calcext:value-type="float">
            <text:p>372,55</text:p>
          </table:table-cell>
          <table:table-cell office:value-type="float" office:value="478.73" calcext:value-type="float">
            <text:p>478,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21" calcext:value-type="float">
            <text:p>1521</text:p>
          </table:table-cell>
          <table:table-cell office:value-type="float" office:value="541.766" calcext:value-type="float">
            <text:p>541,766</text:p>
          </table:table-cell>
          <table:table-cell office:value-type="float" office:value="664.236" calcext:value-type="float">
            <text:p>664,236</text:p>
          </table:table-cell>
          <table:table-cell table:style-name="ce4" office:value-type="string" calcext:value-type="string">
            <text:p>81,56 %</text:p>
          </table:table-cell>
          <table:table-cell office:value-type="float" office:value="356.19" calcext:value-type="float">
            <text:p>356,19</text:p>
          </table:table-cell>
          <table:table-cell office:value-type="float" office:value="436.71" calcext:value-type="float">
            <text:p>436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559" calcext:value-type="float">
            <text:p>559</text:p>
          </table:table-cell>
          <table:table-cell office:value-type="float" office:value="226.639" calcext:value-type="float">
            <text:p>226,639</text:p>
          </table:table-cell>
          <table:table-cell office:value-type="float" office:value="330.089" calcext:value-type="float">
            <text:p>330,089</text:p>
          </table:table-cell>
          <table:table-cell table:style-name="ce4" office:value-type="string" calcext:value-type="string">
            <text:p>68,66 %</text:p>
          </table:table-cell>
          <table:table-cell office:value-type="float" office:value="405.44" calcext:value-type="float">
            <text:p>405,44</text:p>
          </table:table-cell>
          <table:table-cell office:value-type="float" office:value="590.5" calcext:value-type="float">
            <text:p>590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4002" calcext:value-type="float">
            <text:p>4002</text:p>
          </table:table-cell>
          <table:table-cell office:value-type="float" office:value="1737.69" calcext:value-type="float">
            <text:p>1737,69</text:p>
          </table:table-cell>
          <table:table-cell office:value-type="float" office:value="2301.09" calcext:value-type="float">
            <text:p>2301,09</text:p>
          </table:table-cell>
          <table:table-cell table:style-name="ce4" office:value-type="string" calcext:value-type="string">
            <text:p>75,52 %</text:p>
          </table:table-cell>
          <table:table-cell office:value-type="float" office:value="434.21" calcext:value-type="float">
            <text:p>434,21</text:p>
          </table:table-cell>
          <table:table-cell office:value-type="float" office:value="574.99" calcext:value-type="float">
            <text:p>574,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2531" calcext:value-type="float">
            <text:p>2531</text:p>
          </table:table-cell>
          <table:table-cell office:value-type="float" office:value="860.656" calcext:value-type="float">
            <text:p>860,656</text:p>
          </table:table-cell>
          <table:table-cell office:value-type="float" office:value="1021.402" calcext:value-type="float">
            <text:p>1021,402</text:p>
          </table:table-cell>
          <table:table-cell table:style-name="ce4" office:value-type="string" calcext:value-type="string">
            <text:p>84,26 %</text:p>
          </table:table-cell>
          <table:table-cell office:value-type="float" office:value="340.05" calcext:value-type="float">
            <text:p>340,05</text:p>
          </table:table-cell>
          <table:table-cell office:value-type="float" office:value="403.56" calcext:value-type="float">
            <text:p>403,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107" calcext:value-type="float">
            <text:p>1107</text:p>
          </table:table-cell>
          <table:table-cell office:value-type="float" office:value="390.963" calcext:value-type="float">
            <text:p>390,963</text:p>
          </table:table-cell>
          <table:table-cell office:value-type="float" office:value="461.142" calcext:value-type="float">
            <text:p>461,142</text:p>
          </table:table-cell>
          <table:table-cell table:style-name="ce4" office:value-type="string" calcext:value-type="string">
            <text:p>84,78 %</text:p>
          </table:table-cell>
          <table:table-cell office:value-type="float" office:value="353.17" calcext:value-type="float">
            <text:p>353,17</text:p>
          </table:table-cell>
          <table:table-cell office:value-type="float" office:value="416.57" calcext:value-type="float">
            <text:p>416,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1225" calcext:value-type="float">
            <text:p>1225</text:p>
          </table:table-cell>
          <table:table-cell office:value-type="float" office:value="413.37" calcext:value-type="float">
            <text:p>413,37</text:p>
          </table:table-cell>
          <table:table-cell office:value-type="float" office:value="570.94" calcext:value-type="float">
            <text:p>570,94</text:p>
          </table:table-cell>
          <table:table-cell table:style-name="ce4" office:value-type="string" calcext:value-type="string">
            <text:p>72,40 %</text:p>
          </table:table-cell>
          <table:table-cell office:value-type="float" office:value="337.44" calcext:value-type="float">
            <text:p>337,44</text:p>
          </table:table-cell>
          <table:table-cell office:value-type="float" office:value="466.07" calcext:value-type="float">
            <text:p>466,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635" calcext:value-type="float">
            <text:p>1635</text:p>
          </table:table-cell>
          <table:table-cell office:value-type="float" office:value="463.629" calcext:value-type="float">
            <text:p>463,629</text:p>
          </table:table-cell>
          <table:table-cell office:value-type="float" office:value="651.319" calcext:value-type="float">
            <text:p>651,319</text:p>
          </table:table-cell>
          <table:table-cell table:style-name="ce4" office:value-type="string" calcext:value-type="string">
            <text:p>71,18 %</text:p>
          </table:table-cell>
          <table:table-cell office:value-type="float" office:value="283.57" calcext:value-type="float">
            <text:p>283,57</text:p>
          </table:table-cell>
          <table:table-cell office:value-type="float" office:value="398.36" calcext:value-type="float">
            <text:p>398,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6249" calcext:value-type="float">
            <text:p>6249</text:p>
          </table:table-cell>
          <table:table-cell office:value-type="float" office:value="2728.776" calcext:value-type="float">
            <text:p>2728,776</text:p>
          </table:table-cell>
          <table:table-cell office:value-type="float" office:value="3423.286" calcext:value-type="float">
            <text:p>3423,286</text:p>
          </table:table-cell>
          <table:table-cell table:style-name="ce4" office:value-type="string" calcext:value-type="string">
            <text:p>79,71 %</text:p>
          </table:table-cell>
          <table:table-cell office:value-type="float" office:value="436.67" calcext:value-type="float">
            <text:p>436,67</text:p>
          </table:table-cell>
          <table:table-cell office:value-type="float" office:value="547.81" calcext:value-type="float">
            <text:p>547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435" calcext:value-type="float">
            <text:p>1435</text:p>
          </table:table-cell>
          <table:table-cell office:value-type="float" office:value="549.308" calcext:value-type="float">
            <text:p>549,308</text:p>
          </table:table-cell>
          <table:table-cell office:value-type="float" office:value="721.568" calcext:value-type="float">
            <text:p>721,568</text:p>
          </table:table-cell>
          <table:table-cell table:style-name="ce4" office:value-type="string" calcext:value-type="string">
            <text:p>76,13 %</text:p>
          </table:table-cell>
          <table:table-cell office:value-type="float" office:value="382.79" calcext:value-type="float">
            <text:p>382,79</text:p>
          </table:table-cell>
          <table:table-cell office:value-type="float" office:value="502.83" calcext:value-type="float">
            <text:p>502,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920" calcext:value-type="float">
            <text:p>920</text:p>
          </table:table-cell>
          <table:table-cell office:value-type="float" office:value="308.395" calcext:value-type="float">
            <text:p>308,395</text:p>
          </table:table-cell>
          <table:table-cell office:value-type="float" office:value="383.695" calcext:value-type="float">
            <text:p>383,695</text:p>
          </table:table-cell>
          <table:table-cell table:style-name="ce4" office:value-type="string" calcext:value-type="string">
            <text:p>80,38 %</text:p>
          </table:table-cell>
          <table:table-cell office:value-type="float" office:value="335.21" calcext:value-type="float">
            <text:p>335,21</text:p>
          </table:table-cell>
          <table:table-cell office:value-type="float" office:value="417.06" calcext:value-type="float">
            <text:p>417,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33" calcext:value-type="float">
            <text:p>1733</text:p>
          </table:table-cell>
          <table:table-cell office:value-type="float" office:value="566.582" calcext:value-type="float">
            <text:p>566,582</text:p>
          </table:table-cell>
          <table:table-cell office:value-type="float" office:value="709.188" calcext:value-type="float">
            <text:p>709,188</text:p>
          </table:table-cell>
          <table:table-cell table:style-name="ce4" office:value-type="string" calcext:value-type="string">
            <text:p>79,89 %</text:p>
          </table:table-cell>
          <table:table-cell office:value-type="float" office:value="326.94" calcext:value-type="float">
            <text:p>326,94</text:p>
          </table:table-cell>
          <table:table-cell office:value-type="float" office:value="409.23" calcext:value-type="float">
            <text:p>409,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052" calcext:value-type="float">
            <text:p>1052</text:p>
          </table:table-cell>
          <table:table-cell office:value-type="float" office:value="393.115" calcext:value-type="float">
            <text:p>393,115</text:p>
          </table:table-cell>
          <table:table-cell office:value-type="float" office:value="450.188" calcext:value-type="float">
            <text:p>450,188</text:p>
          </table:table-cell>
          <table:table-cell table:style-name="ce4" office:value-type="string" calcext:value-type="string">
            <text:p>87,32 %</text:p>
          </table:table-cell>
          <table:table-cell office:value-type="float" office:value="373.68" calcext:value-type="float">
            <text:p>373,68</text:p>
          </table:table-cell>
          <table:table-cell office:value-type="float" office:value="427.94" calcext:value-type="float">
            <text:p>427,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445" calcext:value-type="float">
            <text:p>3445</text:p>
          </table:table-cell>
          <table:table-cell office:value-type="float" office:value="1300.222" calcext:value-type="float">
            <text:p>1300,222</text:p>
          </table:table-cell>
          <table:table-cell office:value-type="float" office:value="1514.758" calcext:value-type="float">
            <text:p>1514,758</text:p>
          </table:table-cell>
          <table:table-cell table:style-name="ce4" office:value-type="string" calcext:value-type="string">
            <text:p>85,84 %</text:p>
          </table:table-cell>
          <table:table-cell office:value-type="float" office:value="377.42" calcext:value-type="float">
            <text:p>377,42</text:p>
          </table:table-cell>
          <table:table-cell office:value-type="float" office:value="439.7" calcext:value-type="float">
            <text:p>439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546" calcext:value-type="float">
            <text:p>546</text:p>
          </table:table-cell>
          <table:table-cell office:value-type="float" office:value="224.087" calcext:value-type="float">
            <text:p>224,087</text:p>
          </table:table-cell>
          <table:table-cell office:value-type="float" office:value="259.512" calcext:value-type="float">
            <text:p>259,512</text:p>
          </table:table-cell>
          <table:table-cell table:style-name="ce4" office:value-type="string" calcext:value-type="string">
            <text:p>86,35 %</text:p>
          </table:table-cell>
          <table:table-cell office:value-type="float" office:value="410.42" calcext:value-type="float">
            <text:p>410,42</text:p>
          </table:table-cell>
          <table:table-cell office:value-type="float" office:value="475.3" calcext:value-type="float">
            <text:p>475,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1830" calcext:value-type="float">
            <text:p>1830</text:p>
          </table:table-cell>
          <table:table-cell office:value-type="float" office:value="832.01" calcext:value-type="float">
            <text:p>832,01</text:p>
          </table:table-cell>
          <table:table-cell office:value-type="float" office:value="1028.05" calcext:value-type="float">
            <text:p>1028,05</text:p>
          </table:table-cell>
          <table:table-cell table:style-name="ce4" office:value-type="string" calcext:value-type="string">
            <text:p>80,93 %</text:p>
          </table:table-cell>
          <table:table-cell office:value-type="float" office:value="454.65" calcext:value-type="float">
            <text:p>454,65</text:p>
          </table:table-cell>
          <table:table-cell office:value-type="float" office:value="561.78" calcext:value-type="float">
            <text:p>561,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8243" calcext:value-type="float">
            <text:p>8243</text:p>
          </table:table-cell>
          <table:table-cell office:value-type="float" office:value="3048.78" calcext:value-type="float">
            <text:p>3048,78</text:p>
          </table:table-cell>
          <table:table-cell office:value-type="float" office:value="3542.003" calcext:value-type="float">
            <text:p>3542,003</text:p>
          </table:table-cell>
          <table:table-cell table:style-name="ce4" office:value-type="string" calcext:value-type="string">
            <text:p>86,08 %</text:p>
          </table:table-cell>
          <table:table-cell office:value-type="float" office:value="369.86" calcext:value-type="float">
            <text:p>369,86</text:p>
          </table:table-cell>
          <table:table-cell office:value-type="float" office:value="429.7" calcext:value-type="float">
            <text:p>429,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2261" calcext:value-type="float">
            <text:p>2261</text:p>
          </table:table-cell>
          <table:table-cell office:value-type="float" office:value="720.379" calcext:value-type="float">
            <text:p>720,379</text:p>
          </table:table-cell>
          <table:table-cell office:value-type="float" office:value="980.509" calcext:value-type="float">
            <text:p>980,509</text:p>
          </table:table-cell>
          <table:table-cell table:style-name="ce4" office:value-type="string" calcext:value-type="string">
            <text:p>73,47 %</text:p>
          </table:table-cell>
          <table:table-cell office:value-type="float" office:value="318.61" calcext:value-type="float">
            <text:p>318,61</text:p>
          </table:table-cell>
          <table:table-cell office:value-type="float" office:value="433.66" calcext:value-type="float">
            <text:p>433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222" calcext:value-type="float">
            <text:p>3222</text:p>
          </table:table-cell>
          <table:table-cell office:value-type="float" office:value="994.541" calcext:value-type="float">
            <text:p>994,541</text:p>
          </table:table-cell>
          <table:table-cell office:value-type="float" office:value="1252.742" calcext:value-type="float">
            <text:p>1252,742</text:p>
          </table:table-cell>
          <table:table-cell table:style-name="ce4" office:value-type="string" calcext:value-type="string">
            <text:p>79,39 %</text:p>
          </table:table-cell>
          <table:table-cell office:value-type="float" office:value="308.67" calcext:value-type="float">
            <text:p>308,67</text:p>
          </table:table-cell>
          <table:table-cell office:value-type="float" office:value="388.81" calcext:value-type="float">
            <text:p>388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132" calcext:value-type="float">
            <text:p>1132</text:p>
          </table:table-cell>
          <table:table-cell office:value-type="float" office:value="226.519" calcext:value-type="float">
            <text:p>226,519</text:p>
          </table:table-cell>
          <table:table-cell office:value-type="float" office:value="271.625" calcext:value-type="float">
            <text:p>271,625</text:p>
          </table:table-cell>
          <table:table-cell table:style-name="ce4" office:value-type="string" calcext:value-type="string">
            <text:p>83,39 %</text:p>
          </table:table-cell>
          <table:table-cell office:value-type="float" office:value="200.11" calcext:value-type="float">
            <text:p>200,11</text:p>
          </table:table-cell>
          <table:table-cell office:value-type="float" office:value="239.95" calcext:value-type="float">
            <text:p>239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2077" calcext:value-type="float">
            <text:p>2077</text:p>
          </table:table-cell>
          <table:table-cell office:value-type="float" office:value="851.526" calcext:value-type="float">
            <text:p>851,526</text:p>
          </table:table-cell>
          <table:table-cell office:value-type="float" office:value="1195.881" calcext:value-type="float">
            <text:p>1195,881</text:p>
          </table:table-cell>
          <table:table-cell table:style-name="ce4" office:value-type="string" calcext:value-type="string">
            <text:p>71,20 %</text:p>
          </table:table-cell>
          <table:table-cell office:value-type="float" office:value="409.98" calcext:value-type="float">
            <text:p>409,98</text:p>
          </table:table-cell>
          <table:table-cell office:value-type="float" office:value="575.77" calcext:value-type="float">
            <text:p>575,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256" calcext:value-type="float">
            <text:p>1256</text:p>
          </table:table-cell>
          <table:table-cell office:value-type="float" office:value="433.154" calcext:value-type="float">
            <text:p>433,154</text:p>
          </table:table-cell>
          <table:table-cell office:value-type="float" office:value="576.624" calcext:value-type="float">
            <text:p>576,624</text:p>
          </table:table-cell>
          <table:table-cell table:style-name="ce4" office:value-type="string" calcext:value-type="string">
            <text:p>75,12 %</text:p>
          </table:table-cell>
          <table:table-cell office:value-type="float" office:value="344.87" calcext:value-type="float">
            <text:p>344,87</text:p>
          </table:table-cell>
          <table:table-cell office:value-type="float" office:value="459.1" calcext:value-type="float">
            <text:p>459,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1918" calcext:value-type="float">
            <text:p>1918</text:p>
          </table:table-cell>
          <table:table-cell office:value-type="float" office:value="878.081" calcext:value-type="float">
            <text:p>878,081</text:p>
          </table:table-cell>
          <table:table-cell office:value-type="float" office:value="1311.603" calcext:value-type="float">
            <text:p>1311,603</text:p>
          </table:table-cell>
          <table:table-cell table:style-name="ce4" office:value-type="string" calcext:value-type="string">
            <text:p>66,95 %</text:p>
          </table:table-cell>
          <table:table-cell office:value-type="float" office:value="457.81" calcext:value-type="float">
            <text:p>457,81</text:p>
          </table:table-cell>
          <table:table-cell office:value-type="float" office:value="683.84" calcext:value-type="float">
            <text:p>683,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381" calcext:value-type="float">
            <text:p>381</text:p>
          </table:table-cell>
          <table:table-cell office:value-type="float" office:value="164.044" calcext:value-type="float">
            <text:p>164,044</text:p>
          </table:table-cell>
          <table:table-cell office:value-type="float" office:value="198.897" calcext:value-type="float">
            <text:p>198,897</text:p>
          </table:table-cell>
          <table:table-cell table:style-name="ce4" office:value-type="string" calcext:value-type="string">
            <text:p>82,48 %</text:p>
          </table:table-cell>
          <table:table-cell office:value-type="float" office:value="430.56" calcext:value-type="float">
            <text:p>430,56</text:p>
          </table:table-cell>
          <table:table-cell office:value-type="float" office:value="522.04" calcext:value-type="float">
            <text:p>522,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1291" calcext:value-type="float">
            <text:p>1291</text:p>
          </table:table-cell>
          <table:table-cell office:value-type="float" office:value="550.285" calcext:value-type="float">
            <text:p>550,285</text:p>
          </table:table-cell>
          <table:table-cell office:value-type="float" office:value="653.365" calcext:value-type="float">
            <text:p>653,365</text:p>
          </table:table-cell>
          <table:table-cell table:style-name="ce4" office:value-type="string" calcext:value-type="string">
            <text:p>84,22 %</text:p>
          </table:table-cell>
          <table:table-cell office:value-type="float" office:value="426.25" calcext:value-type="float">
            <text:p>426,25</text:p>
          </table:table-cell>
          <table:table-cell office:value-type="float" office:value="506.09" calcext:value-type="float">
            <text:p>506,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509" calcext:value-type="float">
            <text:p>509</text:p>
          </table:table-cell>
          <table:table-cell office:value-type="float" office:value="148.258" calcext:value-type="float">
            <text:p>148,258</text:p>
          </table:table-cell>
          <table:table-cell office:value-type="float" office:value="219.658" calcext:value-type="float">
            <text:p>219,658</text:p>
          </table:table-cell>
          <table:table-cell table:style-name="ce4" office:value-type="string" calcext:value-type="string">
            <text:p>67,49 %</text:p>
          </table:table-cell>
          <table:table-cell office:value-type="float" office:value="291.27" calcext:value-type="float">
            <text:p>291,27</text:p>
          </table:table-cell>
          <table:table-cell office:value-type="float" office:value="431.55" calcext:value-type="float">
            <text:p>431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473" calcext:value-type="float">
            <text:p>3473</text:p>
          </table:table-cell>
          <table:table-cell office:value-type="float" office:value="1184.116" calcext:value-type="float">
            <text:p>1184,116</text:p>
          </table:table-cell>
          <table:table-cell office:value-type="float" office:value="1416.899" calcext:value-type="float">
            <text:p>1416,899</text:p>
          </table:table-cell>
          <table:table-cell table:style-name="ce4" office:value-type="string" calcext:value-type="string">
            <text:p>83,57 %</text:p>
          </table:table-cell>
          <table:table-cell office:value-type="float" office:value="340.95" calcext:value-type="float">
            <text:p>340,95</text:p>
          </table:table-cell>
          <table:table-cell office:value-type="float" office:value="407.98" calcext:value-type="float">
            <text:p>407,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229" calcext:value-type="float">
            <text:p>3229</text:p>
          </table:table-cell>
          <table:table-cell office:value-type="float" office:value="1268.836" calcext:value-type="float">
            <text:p>1268,836</text:p>
          </table:table-cell>
          <table:table-cell office:value-type="float" office:value="1593.931" calcext:value-type="float">
            <text:p>1593,931</text:p>
          </table:table-cell>
          <table:table-cell table:style-name="ce4" office:value-type="string" calcext:value-type="string">
            <text:p>79,60 %</text:p>
          </table:table-cell>
          <table:table-cell office:value-type="float" office:value="392.95" calcext:value-type="float">
            <text:p>392,95</text:p>
          </table:table-cell>
          <table:table-cell office:value-type="float" office:value="493.63" calcext:value-type="float">
            <text:p>493,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929" calcext:value-type="float">
            <text:p>929</text:p>
          </table:table-cell>
          <table:table-cell office:value-type="float" office:value="392.864" calcext:value-type="float">
            <text:p>392,864</text:p>
          </table:table-cell>
          <table:table-cell office:value-type="float" office:value="528.519" calcext:value-type="float">
            <text:p>528,519</text:p>
          </table:table-cell>
          <table:table-cell table:style-name="ce4" office:value-type="string" calcext:value-type="string">
            <text:p>74,33 %</text:p>
          </table:table-cell>
          <table:table-cell office:value-type="float" office:value="422.89" calcext:value-type="float">
            <text:p>422,89</text:p>
          </table:table-cell>
          <table:table-cell office:value-type="float" office:value="568.91" calcext:value-type="float">
            <text:p>568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7519" calcext:value-type="float">
            <text:p>7519</text:p>
          </table:table-cell>
          <table:table-cell office:value-type="float" office:value="2803.15" calcext:value-type="float">
            <text:p>2803,15</text:p>
          </table:table-cell>
          <table:table-cell office:value-type="float" office:value="3606.579" calcext:value-type="float">
            <text:p>3606,579</text:p>
          </table:table-cell>
          <table:table-cell table:style-name="ce4" office:value-type="string" calcext:value-type="string">
            <text:p>77,72 %</text:p>
          </table:table-cell>
          <table:table-cell office:value-type="float" office:value="372.81" calcext:value-type="float">
            <text:p>372,81</text:p>
          </table:table-cell>
          <table:table-cell office:value-type="float" office:value="479.66" calcext:value-type="float">
            <text:p>479,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062" calcext:value-type="float">
            <text:p>9062</text:p>
          </table:table-cell>
          <table:table-cell office:value-type="float" office:value="2812.681" calcext:value-type="float">
            <text:p>2812,681</text:p>
          </table:table-cell>
          <table:table-cell office:value-type="float" office:value="3919.781" calcext:value-type="float">
            <text:p>3919,781</text:p>
          </table:table-cell>
          <table:table-cell table:style-name="ce4" office:value-type="string" calcext:value-type="string">
            <text:p>71,76 %</text:p>
          </table:table-cell>
          <table:table-cell office:value-type="float" office:value="310.38" calcext:value-type="float">
            <text:p>310,38</text:p>
          </table:table-cell>
          <table:table-cell office:value-type="float" office:value="432.55" calcext:value-type="float">
            <text:p>432,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042" calcext:value-type="float">
            <text:p>3042</text:p>
          </table:table-cell>
          <table:table-cell office:value-type="float" office:value="1156.915" calcext:value-type="float">
            <text:p>1156,915</text:p>
          </table:table-cell>
          <table:table-cell office:value-type="float" office:value="1801.865" calcext:value-type="float">
            <text:p>1801,865</text:p>
          </table:table-cell>
          <table:table-cell table:style-name="ce4" office:value-type="string" calcext:value-type="string">
            <text:p>64,21 %</text:p>
          </table:table-cell>
          <table:table-cell office:value-type="float" office:value="380.31" calcext:value-type="float">
            <text:p>380,31</text:p>
          </table:table-cell>
          <table:table-cell office:value-type="float" office:value="592.33" calcext:value-type="float">
            <text:p>592,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1432" calcext:value-type="float">
            <text:p>1432</text:p>
          </table:table-cell>
          <table:table-cell office:value-type="float" office:value="585.222" calcext:value-type="float">
            <text:p>585,222</text:p>
          </table:table-cell>
          <table:table-cell office:value-type="float" office:value="724.657" calcext:value-type="float">
            <text:p>724,657</text:p>
          </table:table-cell>
          <table:table-cell table:style-name="ce4" office:value-type="string" calcext:value-type="string">
            <text:p>80,76 %</text:p>
          </table:table-cell>
          <table:table-cell office:value-type="float" office:value="408.67" calcext:value-type="float">
            <text:p>408,67</text:p>
          </table:table-cell>
          <table:table-cell office:value-type="float" office:value="506.05" calcext:value-type="float">
            <text:p>506,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601" calcext:value-type="float">
            <text:p>601</text:p>
          </table:table-cell>
          <table:table-cell office:value-type="float" office:value="608.943" calcext:value-type="float">
            <text:p>608,943</text:p>
          </table:table-cell>
          <table:table-cell office:value-type="float" office:value="704.343" calcext:value-type="float">
            <text:p>704,343</text:p>
          </table:table-cell>
          <table:table-cell table:style-name="ce4" office:value-type="string" calcext:value-type="string">
            <text:p>86,46 %</text:p>
          </table:table-cell>
          <table:table-cell office:value-type="float" office:value="1013.22" calcext:value-type="float">
            <text:p>1013,22</text:p>
          </table:table-cell>
          <table:table-cell office:value-type="float" office:value="1171.95" calcext:value-type="float">
            <text:p>1171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7005" calcext:value-type="float">
            <text:p>7005</text:p>
          </table:table-cell>
          <table:table-cell office:value-type="float" office:value="2456.634" calcext:value-type="float">
            <text:p>2456,634</text:p>
          </table:table-cell>
          <table:table-cell office:value-type="float" office:value="3035.867" calcext:value-type="float">
            <text:p>3035,867</text:p>
          </table:table-cell>
          <table:table-cell table:style-name="ce4" office:value-type="string" calcext:value-type="string">
            <text:p>80,92 %</text:p>
          </table:table-cell>
          <table:table-cell office:value-type="float" office:value="350.7" calcext:value-type="float">
            <text:p>350,7</text:p>
          </table:table-cell>
          <table:table-cell office:value-type="float" office:value="433.39" calcext:value-type="float">
            <text:p>433,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1434" calcext:value-type="float">
            <text:p>1434</text:p>
          </table:table-cell>
          <table:table-cell office:value-type="float" office:value="573.339" calcext:value-type="float">
            <text:p>573,339</text:p>
          </table:table-cell>
          <table:table-cell office:value-type="float" office:value="764.439" calcext:value-type="float">
            <text:p>764,439</text:p>
          </table:table-cell>
          <table:table-cell table:style-name="ce4" office:value-type="string" calcext:value-type="string">
            <text:p>75,00 %</text:p>
          </table:table-cell>
          <table:table-cell office:value-type="float" office:value="399.82" calcext:value-type="float">
            <text:p>399,82</text:p>
          </table:table-cell>
          <table:table-cell office:value-type="float" office:value="533.08" calcext:value-type="float">
            <text:p>533,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442" calcext:value-type="float">
            <text:p>442</text:p>
          </table:table-cell>
          <table:table-cell office:value-type="float" office:value="181.375" calcext:value-type="float">
            <text:p>181,375</text:p>
          </table:table-cell>
          <table:table-cell office:value-type="float" office:value="221.401" calcext:value-type="float">
            <text:p>221,401</text:p>
          </table:table-cell>
          <table:table-cell table:style-name="ce4" office:value-type="string" calcext:value-type="string">
            <text:p>81,92 %</text:p>
          </table:table-cell>
          <table:table-cell office:value-type="float" office:value="410.35" calcext:value-type="float">
            <text:p>410,35</text:p>
          </table:table-cell>
          <table:table-cell office:value-type="float" office:value="500.91" calcext:value-type="float">
            <text:p>500,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473" calcext:value-type="float">
            <text:p>473</text:p>
          </table:table-cell>
          <table:table-cell office:value-type="float" office:value="235.736" calcext:value-type="float">
            <text:p>235,736</text:p>
          </table:table-cell>
          <table:table-cell office:value-type="float" office:value="270.362" calcext:value-type="float">
            <text:p>270,362</text:p>
          </table:table-cell>
          <table:table-cell table:style-name="ce4" office:value-type="string" calcext:value-type="string">
            <text:p>87,19 %</text:p>
          </table:table-cell>
          <table:table-cell office:value-type="float" office:value="498.38" calcext:value-type="float">
            <text:p>498,38</text:p>
          </table:table-cell>
          <table:table-cell office:value-type="float" office:value="571.59" calcext:value-type="float">
            <text:p>571,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09" calcext:value-type="float">
            <text:p>409</text:p>
          </table:table-cell>
          <table:table-cell office:value-type="float" office:value="126.348" calcext:value-type="float">
            <text:p>126,348</text:p>
          </table:table-cell>
          <table:table-cell office:value-type="float" office:value="160.658" calcext:value-type="float">
            <text:p>160,658</text:p>
          </table:table-cell>
          <table:table-cell table:style-name="ce4" office:value-type="string" calcext:value-type="string">
            <text:p>78,64 %</text:p>
          </table:table-cell>
          <table:table-cell office:value-type="float" office:value="308.92" calcext:value-type="float">
            <text:p>308,92</text:p>
          </table:table-cell>
          <table:table-cell office:value-type="float" office:value="392.81" calcext:value-type="float">
            <text:p>392,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2155" calcext:value-type="float">
            <text:p>2155</text:p>
          </table:table-cell>
          <table:table-cell office:value-type="float" office:value="744.185" calcext:value-type="float">
            <text:p>744,185</text:p>
          </table:table-cell>
          <table:table-cell office:value-type="float" office:value="969.185" calcext:value-type="float">
            <text:p>969,185</text:p>
          </table:table-cell>
          <table:table-cell table:style-name="ce4" office:value-type="string" calcext:value-type="string">
            <text:p>76,78 %</text:p>
          </table:table-cell>
          <table:table-cell office:value-type="float" office:value="345.33" calcext:value-type="float">
            <text:p>345,33</text:p>
          </table:table-cell>
          <table:table-cell office:value-type="float" office:value="449.74" calcext:value-type="float">
            <text:p>449,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579" calcext:value-type="float">
            <text:p>579</text:p>
          </table:table-cell>
          <table:table-cell office:value-type="float" office:value="221.533" calcext:value-type="float">
            <text:p>221,533</text:p>
          </table:table-cell>
          <table:table-cell office:value-type="float" office:value="270.223" calcext:value-type="float">
            <text:p>270,223</text:p>
          </table:table-cell>
          <table:table-cell table:style-name="ce4" office:value-type="string" calcext:value-type="string">
            <text:p>81,98 %</text:p>
          </table:table-cell>
          <table:table-cell office:value-type="float" office:value="382.61" calcext:value-type="float">
            <text:p>382,61</text:p>
          </table:table-cell>
          <table:table-cell office:value-type="float" office:value="466.71" calcext:value-type="float">
            <text:p>466,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850" calcext:value-type="float">
            <text:p>2850</text:p>
          </table:table-cell>
          <table:table-cell office:value-type="float" office:value="783.014" calcext:value-type="float">
            <text:p>783,014</text:p>
          </table:table-cell>
          <table:table-cell office:value-type="float" office:value="1093.044" calcext:value-type="float">
            <text:p>1093,044</text:p>
          </table:table-cell>
          <table:table-cell table:style-name="ce4" office:value-type="string" calcext:value-type="string">
            <text:p>71,64 %</text:p>
          </table:table-cell>
          <table:table-cell office:value-type="float" office:value="274.74" calcext:value-type="float">
            <text:p>274,74</text:p>
          </table:table-cell>
          <table:table-cell office:value-type="float" office:value="383.52" calcext:value-type="float">
            <text:p>383,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650" calcext:value-type="float">
            <text:p>1650</text:p>
          </table:table-cell>
          <table:table-cell office:value-type="float" office:value="540.805" calcext:value-type="float">
            <text:p>540,805</text:p>
          </table:table-cell>
          <table:table-cell office:value-type="float" office:value="726.515" calcext:value-type="float">
            <text:p>726,515</text:p>
          </table:table-cell>
          <table:table-cell table:style-name="ce4" office:value-type="string" calcext:value-type="string">
            <text:p>74,44 %</text:p>
          </table:table-cell>
          <table:table-cell office:value-type="float" office:value="327.76" calcext:value-type="float">
            <text:p>327,76</text:p>
          </table:table-cell>
          <table:table-cell office:value-type="float" office:value="440.31" calcext:value-type="float">
            <text:p>440,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525" calcext:value-type="float">
            <text:p>3525</text:p>
          </table:table-cell>
          <table:table-cell office:value-type="float" office:value="1096.763" calcext:value-type="float">
            <text:p>1096,763</text:p>
          </table:table-cell>
          <table:table-cell office:value-type="float" office:value="1385.046" calcext:value-type="float">
            <text:p>1385,046</text:p>
          </table:table-cell>
          <table:table-cell table:style-name="ce4" office:value-type="string" calcext:value-type="string">
            <text:p>79,19 %</text:p>
          </table:table-cell>
          <table:table-cell office:value-type="float" office:value="311.14" calcext:value-type="float">
            <text:p>311,14</text:p>
          </table:table-cell>
          <table:table-cell office:value-type="float" office:value="392.92" calcext:value-type="float">
            <text:p>392,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4633" calcext:value-type="float">
            <text:p>4633</text:p>
          </table:table-cell>
          <table:table-cell office:value-type="float" office:value="1518.542" calcext:value-type="float">
            <text:p>1518,542</text:p>
          </table:table-cell>
          <table:table-cell office:value-type="float" office:value="1966.745" calcext:value-type="float">
            <text:p>1966,745</text:p>
          </table:table-cell>
          <table:table-cell table:style-name="ce4" office:value-type="string" calcext:value-type="string">
            <text:p>77,21 %</text:p>
          </table:table-cell>
          <table:table-cell office:value-type="float" office:value="327.77" calcext:value-type="float">
            <text:p>327,77</text:p>
          </table:table-cell>
          <table:table-cell office:value-type="float" office:value="424.51" calcext:value-type="float">
            <text:p>424,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938" calcext:value-type="float">
            <text:p>3938</text:p>
          </table:table-cell>
          <table:table-cell office:value-type="float" office:value="1512.942" calcext:value-type="float">
            <text:p>1512,942</text:p>
          </table:table-cell>
          <table:table-cell office:value-type="float" office:value="1831.702" calcext:value-type="float">
            <text:p>1831,702</text:p>
          </table:table-cell>
          <table:table-cell table:style-name="ce4" office:value-type="string" calcext:value-type="string">
            <text:p>82,60 %</text:p>
          </table:table-cell>
          <table:table-cell office:value-type="float" office:value="384.19" calcext:value-type="float">
            <text:p>384,19</text:p>
          </table:table-cell>
          <table:table-cell office:value-type="float" office:value="465.14" calcext:value-type="float">
            <text:p>465,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455" calcext:value-type="float">
            <text:p>455</text:p>
          </table:table-cell>
          <table:table-cell office:value-type="float" office:value="108.261" calcext:value-type="float">
            <text:p>108,261</text:p>
          </table:table-cell>
          <table:table-cell office:value-type="float" office:value="144.211" calcext:value-type="float">
            <text:p>144,211</text:p>
          </table:table-cell>
          <table:table-cell table:style-name="ce4" office:value-type="string" calcext:value-type="string">
            <text:p>75,07 %</text:p>
          </table:table-cell>
          <table:table-cell office:value-type="float" office:value="237.94" calcext:value-type="float">
            <text:p>237,94</text:p>
          </table:table-cell>
          <table:table-cell office:value-type="float" office:value="316.95" calcext:value-type="float">
            <text:p>316,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31" calcext:value-type="float">
            <text:p>331</text:p>
          </table:table-cell>
          <table:table-cell office:value-type="float" office:value="165.392" calcext:value-type="float">
            <text:p>165,392</text:p>
          </table:table-cell>
          <table:table-cell office:value-type="float" office:value="206.842" calcext:value-type="float">
            <text:p>206,842</text:p>
          </table:table-cell>
          <table:table-cell table:style-name="ce4" office:value-type="string" calcext:value-type="string">
            <text:p>79,96 %</text:p>
          </table:table-cell>
          <table:table-cell office:value-type="float" office:value="499.67" calcext:value-type="float">
            <text:p>499,67</text:p>
          </table:table-cell>
          <table:table-cell office:value-type="float" office:value="624.9" calcext:value-type="float">
            <text:p>624,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tab/><text:tab/><text:tab/></text:p>
          </table:table-cell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3T15:38:07.558000000</dc:date>
    <meta:editing-duration>PT3M41S</meta:editing-duration>
    <meta:editing-cycles>2</meta:editing-cycles>
    <meta:generator>LibreOffice/7.3.3.2$Windows_X86_64 LibreOffice_project/d1d0ea68f081ee2800a922cac8f79445e4603348</meta:generator>
    <meta:document-statistic meta:table-count="1" meta:cell-count="800" meta:object-count="0"/>
  </office:meta>
</office:document-meta>
</file>