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nno_2023_RDProvinciale-sintesi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Produzione e raccolta differenziata dei rifiuti urbani nelle province lombarde – Anno 2023 ( Fonte ISPRA)</text:p>
          </table:table-cell>
          <table:table-cell table:style-name="ce1" table:number-columns-repeated="3"/>
          <table:table-cell table:style-name="ce2"/>
          <table:table-cell table:style-name="ce1" table:number-columns-repeated="1018"/>
          <table:table-cell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1018"/>
          <table:table-cell/>
        </table:table-row>
        <table:table-row table:style-name="ro2"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Popolazione (n. abitanti)</text:p>
          </table:table-cell>
          <table:table-cell table:style-name="ce6" office:value-type="string" calcext:value-type="string">
            <text:p>Raccolta Differenziata (t)</text:p>
          </table:table-cell>
          <table:table-cell table:style-name="ce6" office:value-type="string" calcext:value-type="string">
            <text:p>Rifiuti Urbani (t)</text:p>
          </table:table-cell>
          <table:table-cell table:style-name="ce6" office:value-type="string" calcext:value-type="string">
            <text:p>Percentuale RD (%)</text:p>
          </table:table-cell>
          <table:table-cell table:style-name="ce6" office:value-type="string" calcext:value-type="string">
            <text:p>RD Pro capite (kg/ab.*anno)</text:p>
          </table:table-cell>
          <table:table-cell table:style-name="ce6" office:value-type="string" calcext:value-type="string">
            <text:p>RU Pro capite (kg/ab.*anno)</text:p>
          </table:table-cell>
          <table:table-cell table:style-name="ce6" table:number-columns-repeated="1016"/>
          <table:table-cell table:style-name="ce11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881000" calcext:value-type="float">
            <text:p>881000</text:p>
          </table:table-cell>
          <table:table-cell office:value-type="float" office:value="320570.945" calcext:value-type="float">
            <text:p>320570,945</text:p>
          </table:table-cell>
          <table:table-cell office:value-type="float" office:value="410241.415" calcext:value-type="float">
            <text:p>410241,415</text:p>
          </table:table-cell>
          <table:table-cell table:style-name="ce3" office:value-type="string" calcext:value-type="string">
            <text:p>78,14 %</text:p>
          </table:table-cell>
          <table:table-cell office:value-type="float" office:value="363.87" calcext:value-type="float">
            <text:p>363,87</text:p>
          </table:table-cell>
          <table:table-cell office:value-type="float" office:value="465.65" calcext:value-type="float">
            <text:p>465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598604" calcext:value-type="float">
            <text:p>598604</text:p>
          </table:table-cell>
          <table:table-cell office:value-type="float" office:value="199378.8" calcext:value-type="float">
            <text:p>199378,8</text:p>
          </table:table-cell>
          <table:table-cell office:value-type="float" office:value="279844.397" calcext:value-type="float">
            <text:p>279844,397</text:p>
          </table:table-cell>
          <table:table-cell table:style-name="ce3" office:value-type="string" calcext:value-type="string">
            <text:p>71,25 %</text:p>
          </table:table-cell>
          <table:table-cell office:value-type="float" office:value="333.07" calcext:value-type="float">
            <text:p>333,07</text:p>
          </table:table-cell>
          <table:table-cell office:value-type="float" office:value="467.5" calcext:value-type="float">
            <text:p>467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78948" calcext:value-type="float">
            <text:p>178948</text:p>
          </table:table-cell>
          <table:table-cell office:value-type="float" office:value="47445.752" calcext:value-type="float">
            <text:p>47445,752</text:p>
          </table:table-cell>
          <table:table-cell office:value-type="float" office:value="85081.162" calcext:value-type="float">
            <text:p>85081,162</text:p>
          </table:table-cell>
          <table:table-cell table:style-name="ce3" office:value-type="string" calcext:value-type="string">
            <text:p>55,77 %</text:p>
          </table:table-cell>
          <table:table-cell office:value-type="float" office:value="265.14" calcext:value-type="float">
            <text:p>265,14</text:p>
          </table:table-cell>
          <table:table-cell office:value-type="float" office:value="475.45" calcext:value-type="float">
            <text:p>475,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3247764" calcext:value-type="float">
            <text:p>3247764</text:p>
          </table:table-cell>
          <table:table-cell office:value-type="float" office:value="1030712.39" calcext:value-type="float">
            <text:p>1030712,39</text:p>
          </table:table-cell>
          <table:table-cell office:value-type="float" office:value="1500277.345" calcext:value-type="float">
            <text:p>1500277,345</text:p>
          </table:table-cell>
          <table:table-cell table:style-name="ce3" office:value-type="string" calcext:value-type="string">
            <text:p>68,70 %</text:p>
          </table:table-cell>
          <table:table-cell office:value-type="float" office:value="317.36" calcext:value-type="float">
            <text:p>317,36</text:p>
          </table:table-cell>
          <table:table-cell office:value-type="float" office:value="461.94" calcext:value-type="float">
            <text:p>461,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1111228" calcext:value-type="float">
            <text:p>1111228</text:p>
          </table:table-cell>
          <table:table-cell office:value-type="float" office:value="413356.797" calcext:value-type="float">
            <text:p>413356,797</text:p>
          </table:table-cell>
          <table:table-cell office:value-type="float" office:value="513732.786" calcext:value-type="float">
            <text:p>513732,786</text:p>
          </table:table-cell>
          <table:table-cell table:style-name="ce3" office:value-type="string" calcext:value-type="string">
            <text:p>80,46 %</text:p>
          </table:table-cell>
          <table:table-cell office:value-type="float" office:value="371.98" calcext:value-type="float">
            <text:p>371,98</text:p>
          </table:table-cell>
          <table:table-cell office:value-type="float" office:value="462.31" calcext:value-type="float">
            <text:p>462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1262271" calcext:value-type="float">
            <text:p>1262271</text:p>
          </table:table-cell>
          <table:table-cell office:value-type="float" office:value="515756.332" calcext:value-type="float">
            <text:p>515756,332</text:p>
          </table:table-cell>
          <table:table-cell office:value-type="float" office:value="667781.945" calcext:value-type="float">
            <text:p>667781,945</text:p>
          </table:table-cell>
          <table:table-cell table:style-name="ce3" office:value-type="string" calcext:value-type="string">
            <text:p>77,23 %</text:p>
          </table:table-cell>
          <table:table-cell office:value-type="float" office:value="408.59" calcext:value-type="float">
            <text:p>408,59</text:p>
          </table:table-cell>
          <table:table-cell office:value-type="float" office:value="529.03" calcext:value-type="float">
            <text:p>529,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539239" calcext:value-type="float">
            <text:p>539239</text:p>
          </table:table-cell>
          <table:table-cell office:value-type="float" office:value="158089.093" calcext:value-type="float">
            <text:p>158089,093</text:p>
          </table:table-cell>
          <table:table-cell office:value-type="float" office:value="264014.179" calcext:value-type="float">
            <text:p>264014,179</text:p>
          </table:table-cell>
          <table:table-cell table:style-name="ce3" office:value-type="string" calcext:value-type="string">
            <text:p>59,88 %</text:p>
          </table:table-cell>
          <table:table-cell office:value-type="float" office:value="293.17" calcext:value-type="float">
            <text:p>293,17</text:p>
          </table:table-cell>
          <table:table-cell office:value-type="float" office:value="489.61" calcext:value-type="float">
            <text:p>489,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remona</text:p>
          </table:table-cell>
          <table:table-cell table:style-name="ce1" office:value-type="float" office:value="353537" calcext:value-type="float">
            <text:p>353537</text:p>
          </table:table-cell>
          <table:table-cell table:style-name="ce1" office:value-type="float" office:value="130832.951" calcext:value-type="float">
            <text:p>130832,951</text:p>
          </table:table-cell>
          <table:table-cell table:style-name="ce1" office:value-type="float" office:value="167649.119" calcext:value-type="float">
            <text:p>167649,119</text:p>
          </table:table-cell>
          <table:table-cell table:style-name="ce9" office:value-type="string" calcext:value-type="string">
            <text:p>78,04 %</text:p>
          </table:table-cell>
          <table:table-cell table:style-name="ce1" office:value-type="float" office:value="370.07" calcext:value-type="float">
            <text:p>370,07</text:p>
          </table:table-cell>
          <table:table-cell table:style-name="ce1" office:value-type="float" office:value="474.21" calcext:value-type="float">
            <text:p>474,21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407051" calcext:value-type="float">
            <text:p>407051</text:p>
          </table:table-cell>
          <table:table-cell office:value-type="float" office:value="180310.838" calcext:value-type="float">
            <text:p>180310,838</text:p>
          </table:table-cell>
          <table:table-cell office:value-type="float" office:value="207239.92" calcext:value-type="float">
            <text:p>207239,92</text:p>
          </table:table-cell>
          <table:table-cell table:style-name="ce3" office:value-type="string" calcext:value-type="string">
            <text:p>87,01 %</text:p>
          </table:table-cell>
          <table:table-cell office:value-type="float" office:value="442.97" calcext:value-type="float">
            <text:p>442,97</text:p>
          </table:table-cell>
          <table:table-cell office:value-type="float" office:value="509.13" calcext:value-type="float">
            <text:p>509,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333578" calcext:value-type="float">
            <text:p>333578</text:p>
          </table:table-cell>
          <table:table-cell office:value-type="float" office:value="127923.231" calcext:value-type="float">
            <text:p>127923,231</text:p>
          </table:table-cell>
          <table:table-cell office:value-type="float" office:value="162707.76" calcext:value-type="float">
            <text:p>162707,76</text:p>
          </table:table-cell>
          <table:table-cell table:style-name="ce3" office:value-type="string" calcext:value-type="string">
            <text:p>78,62 %</text:p>
          </table:table-cell>
          <table:table-cell office:value-type="float" office:value="383.49" calcext:value-type="float">
            <text:p>383,49</text:p>
          </table:table-cell>
          <table:table-cell office:value-type="float" office:value="487.77" calcext:value-type="float">
            <text:p>487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229628" calcext:value-type="float">
            <text:p>229628</text:p>
          </table:table-cell>
          <table:table-cell office:value-type="float" office:value="72190.238" calcext:value-type="float">
            <text:p>72190,238</text:p>
          </table:table-cell>
          <table:table-cell office:value-type="float" office:value="96514.138" calcext:value-type="float">
            <text:p>96514,138</text:p>
          </table:table-cell>
          <table:table-cell table:style-name="ce3" office:value-type="string" calcext:value-type="string">
            <text:p>74,80 %</text:p>
          </table:table-cell>
          <table:table-cell office:value-type="float" office:value="314.38" calcext:value-type="float">
            <text:p>314,38</text:p>
          </table:table-cell>
          <table:table-cell office:value-type="float" office:value="420.31" calcext:value-type="float">
            <text:p>420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877680" calcext:value-type="float">
            <text:p>877680</text:p>
          </table:table-cell>
          <table:table-cell office:value-type="float" office:value="295580.935" calcext:value-type="float">
            <text:p>295580,935</text:p>
          </table:table-cell>
          <table:table-cell office:value-type="float" office:value="370127.766" calcext:value-type="float">
            <text:p>370127,766</text:p>
          </table:table-cell>
          <table:table-cell table:style-name="ce3" office:value-type="string" calcext:value-type="string">
            <text:p>79,86 %</text:p>
          </table:table-cell>
          <table:table-cell office:value-type="float" office:value="336.78" calcext:value-type="float">
            <text:p>336,78</text:p>
          </table:table-cell>
          <table:table-cell office:value-type="float" office:value="421.71" calcext:value-type="float">
            <text:p>421,71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09:35:51.8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4T09:38:16.571000000</dc:date>
    <meta:editing-duration>PT27M50S</meta:editing-duration>
    <meta:editing-cycles>2</meta:editing-cycles>
    <meta:generator>LibreOffice/7.3.3.2$Windows_X86_64 LibreOffice_project/d1d0ea68f081ee2800a922cac8f79445e4603348</meta:generator>
    <meta:document-statistic meta:table-count="1" meta:cell-count="92" meta:object-count="0"/>
  </office:meta>
</office:document-meta>
</file>