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42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nno_2023_RDProvinciale" table:style-name="ta1"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>
            <text:p>Raccolta differenziata per frazione merceologica su scala provinciale - 2023 (ISPRA)</text:p>
          </table:table-cell>
          <table:table-cell table:style-name="ce1" table:number-columns-repeated="1023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Altro RD (t)</text:p>
          </table:table-cell>
          <table:table-cell table:style-name="ce1" office:value-type="string" calcext:value-type="string">
            <text:p>Ingombranti misti (t)</text:p>
          </table:table-cell>
          <table:table-cell table:style-name="ce1" office:value-type="string" calcext:value-type="string">
            <text:p>Carta e cartone (t)</text:p>
          </table:table-cell>
          <table:table-cell table:style-name="ce1" office:value-type="string" calcext:value-type="string">
            <text:p>Frazione Organica (t)</text:p>
          </table:table-cell>
          <table:table-cell table:style-name="ce1" office:value-type="string" calcext:value-type="string">
            <text:p>Legno (t)</text:p>
          </table:table-cell>
          <table:table-cell table:style-name="ce1" office:value-type="string" calcext:value-type="string">
            <text:p>Metallo (t)</text:p>
          </table:table-cell>
          <table:table-cell table:style-name="ce1" office:value-type="string" calcext:value-type="string">
            <text:p>Plastica (t)</text:p>
          </table:table-cell>
          <table:table-cell table:style-name="ce1" office:value-type="string" calcext:value-type="string">
            <text:p>RAEE (t)</text:p>
          </table:table-cell>
          <table:table-cell table:style-name="ce1" office:value-type="string" calcext:value-type="string">
            <text:p>Selettiva (t)</text:p>
          </table:table-cell>
          <table:table-cell table:style-name="ce1" office:value-type="string" calcext:value-type="string">
            <text:p>Tessili (t)</text:p>
          </table:table-cell>
          <table:table-cell table:style-name="ce1" office:value-type="string" calcext:value-type="string">
            <text:p>Vetro (t)</text:p>
          </table:table-cell>
          <table:table-cell table:style-name="ce1" office:value-type="string" calcext:value-type="string">
            <text:p>Rifiuti da costruzione e demolizione (t)</text:p>
          </table:table-cell>
          <table:table-cell table:style-name="ce1" office:value-type="string" calcext:value-type="string">
            <text:p>Pulizia Stradale a Recupero (t)</text:p>
          </table:table-cell>
          <table:table-cell table:style-name="ce1" table:number-columns-repeated="1010"/>
        </table:table-row>
        <table:table-row table:style-name="ro1">
          <table:table-cell office:value-type="string" calcext:value-type="string">
            <text:p>Varese</text:p>
          </table:table-cell>
          <table:table-cell office:value-type="float" office:value="4451.174" calcext:value-type="float">
            <text:p>4451,174</text:p>
          </table:table-cell>
          <table:table-cell office:value-type="float" office:value="24488.16" calcext:value-type="float">
            <text:p>24488,16</text:p>
          </table:table-cell>
          <table:table-cell office:value-type="float" office:value="47022.117" calcext:value-type="float">
            <text:p>47022,117</text:p>
          </table:table-cell>
          <table:table-cell office:value-type="float" office:value="113770.218" calcext:value-type="float">
            <text:p>113770,218</text:p>
          </table:table-cell>
          <table:table-cell office:value-type="float" office:value="26255.43" calcext:value-type="float">
            <text:p>26255,43</text:p>
          </table:table-cell>
          <table:table-cell office:value-type="float" office:value="6787.134" calcext:value-type="float">
            <text:p>6787,134</text:p>
          </table:table-cell>
          <table:table-cell office:value-type="float" office:value="25566.802" calcext:value-type="float">
            <text:p>25566,802</text:p>
          </table:table-cell>
          <table:table-cell office:value-type="float" office:value="4759.46" calcext:value-type="float">
            <text:p>4759,46</text:p>
          </table:table-cell>
          <table:table-cell office:value-type="float" office:value="1440.086" calcext:value-type="float">
            <text:p>1440,086</text:p>
          </table:table-cell>
          <table:table-cell office:value-type="float" office:value="2277.727" calcext:value-type="float">
            <text:p>2277,727</text:p>
          </table:table-cell>
          <table:table-cell office:value-type="float" office:value="44335.304" calcext:value-type="float">
            <text:p>44335,304</text:p>
          </table:table-cell>
          <table:table-cell office:value-type="float" office:value="11382.399" calcext:value-type="float">
            <text:p>11382,399</text:p>
          </table:table-cell>
          <table:table-cell office:value-type="float" office:value="8034.934" calcext:value-type="float">
            <text:p>8034,93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Como</text:p>
          </table:table-cell>
          <table:table-cell office:value-type="float" office:value="4539.821" calcext:value-type="float">
            <text:p>4539,821</text:p>
          </table:table-cell>
          <table:table-cell office:value-type="float" office:value="16519.027" calcext:value-type="float">
            <text:p>16519,027</text:p>
          </table:table-cell>
          <table:table-cell office:value-type="float" office:value="29675.425" calcext:value-type="float">
            <text:p>29675,425</text:p>
          </table:table-cell>
          <table:table-cell office:value-type="float" office:value="65718.786" calcext:value-type="float">
            <text:p>65718,786</text:p>
          </table:table-cell>
          <table:table-cell office:value-type="float" office:value="17269.005" calcext:value-type="float">
            <text:p>17269,005</text:p>
          </table:table-cell>
          <table:table-cell office:value-type="float" office:value="4230.051" calcext:value-type="float">
            <text:p>4230,051</text:p>
          </table:table-cell>
          <table:table-cell office:value-type="float" office:value="13707.789" calcext:value-type="float">
            <text:p>13707,789</text:p>
          </table:table-cell>
          <table:table-cell office:value-type="float" office:value="2685.299" calcext:value-type="float">
            <text:p>2685,299</text:p>
          </table:table-cell>
          <table:table-cell office:value-type="float" office:value="1000.552" calcext:value-type="float">
            <text:p>1000,552</text:p>
          </table:table-cell>
          <table:table-cell office:value-type="float" office:value="1657.693" calcext:value-type="float">
            <text:p>1657,693</text:p>
          </table:table-cell>
          <table:table-cell office:value-type="float" office:value="30519.331" calcext:value-type="float">
            <text:p>30519,331</text:p>
          </table:table-cell>
          <table:table-cell office:value-type="float" office:value="7132.231" calcext:value-type="float">
            <text:p>7132,231</text:p>
          </table:table-cell>
          <table:table-cell office:value-type="float" office:value="4723.79" calcext:value-type="float">
            <text:p>4723,7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ondrio</text:p>
          </table:table-cell>
          <table:table-cell office:value-type="float" office:value="1412.829" calcext:value-type="float">
            <text:p>1412,829</text:p>
          </table:table-cell>
          <table:table-cell office:value-type="float" office:value="3415.544" calcext:value-type="float">
            <text:p>3415,544</text:p>
          </table:table-cell>
          <table:table-cell office:value-type="float" office:value="11351.625" calcext:value-type="float">
            <text:p>11351,625</text:p>
          </table:table-cell>
          <table:table-cell office:value-type="float" office:value="7645.729" calcext:value-type="float">
            <text:p>7645,729</text:p>
          </table:table-cell>
          <table:table-cell office:value-type="float" office:value="3019.306" calcext:value-type="float">
            <text:p>3019,306</text:p>
          </table:table-cell>
          <table:table-cell office:value-type="float" office:value="1665.362" calcext:value-type="float">
            <text:p>1665,362</text:p>
          </table:table-cell>
          <table:table-cell office:value-type="float" office:value="3334.218" calcext:value-type="float">
            <text:p>3334,218</text:p>
          </table:table-cell>
          <table:table-cell office:value-type="float" office:value="982.611" calcext:value-type="float">
            <text:p>982,611</text:p>
          </table:table-cell>
          <table:table-cell office:value-type="float" office:value="163.74" calcext:value-type="float">
            <text:p>163,74</text:p>
          </table:table-cell>
          <table:table-cell office:value-type="float" office:value="246.904" calcext:value-type="float">
            <text:p>246,904</text:p>
          </table:table-cell>
          <table:table-cell office:value-type="float" office:value="9729.901" calcext:value-type="float">
            <text:p>9729,901</text:p>
          </table:table-cell>
          <table:table-cell office:value-type="float" office:value="1921.827" calcext:value-type="float">
            <text:p>1921,827</text:p>
          </table:table-cell>
          <table:table-cell office:value-type="float" office:value="2556.154" calcext:value-type="float">
            <text:p>2556,15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ilano</text:p>
          </table:table-cell>
          <table:table-cell office:value-type="float" office:value="13054.831" calcext:value-type="float">
            <text:p>13054,831</text:p>
          </table:table-cell>
          <table:table-cell office:value-type="float" office:value="57672.161" calcext:value-type="float">
            <text:p>57672,161</text:p>
          </table:table-cell>
          <table:table-cell office:value-type="float" office:value="191339.012" calcext:value-type="float">
            <text:p>191339,012</text:p>
          </table:table-cell>
          <table:table-cell office:value-type="float" office:value="350380.843" calcext:value-type="float">
            <text:p>350380,843</text:p>
          </table:table-cell>
          <table:table-cell office:value-type="float" office:value="61542.296" calcext:value-type="float">
            <text:p>61542,296</text:p>
          </table:table-cell>
          <table:table-cell office:value-type="float" office:value="14370.654" calcext:value-type="float">
            <text:p>14370,654</text:p>
          </table:table-cell>
          <table:table-cell office:value-type="float" office:value="104797.991" calcext:value-type="float">
            <text:p>104797,991</text:p>
          </table:table-cell>
          <table:table-cell office:value-type="float" office:value="11599.045" calcext:value-type="float">
            <text:p>11599,045</text:p>
          </table:table-cell>
          <table:table-cell office:value-type="float" office:value="3448.845" calcext:value-type="float">
            <text:p>3448,845</text:p>
          </table:table-cell>
          <table:table-cell office:value-type="float" office:value="9958.51" calcext:value-type="float">
            <text:p>9958,51</text:p>
          </table:table-cell>
          <table:table-cell office:value-type="float" office:value="148520.34" calcext:value-type="float">
            <text:p>148520,34</text:p>
          </table:table-cell>
          <table:table-cell office:value-type="float" office:value="25441.478" calcext:value-type="float">
            <text:p>25441,478</text:p>
          </table:table-cell>
          <table:table-cell office:value-type="float" office:value="38586.384" calcext:value-type="float">
            <text:p>38586,38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ergamo</text:p>
          </table:table-cell>
          <table:table-cell office:value-type="float" office:value="6637.759" calcext:value-type="float">
            <text:p>6637,759</text:p>
          </table:table-cell>
          <table:table-cell office:value-type="float" office:value="27416.962" calcext:value-type="float">
            <text:p>27416,962</text:p>
          </table:table-cell>
          <table:table-cell office:value-type="float" office:value="79346.587" calcext:value-type="float">
            <text:p>79346,587</text:p>
          </table:table-cell>
          <table:table-cell office:value-type="float" office:value="136950.863" calcext:value-type="float">
            <text:p>136950,863</text:p>
          </table:table-cell>
          <table:table-cell office:value-type="float" office:value="33329.044" calcext:value-type="float">
            <text:p>33329,044</text:p>
          </table:table-cell>
          <table:table-cell office:value-type="float" office:value="10580.813" calcext:value-type="float">
            <text:p>10580,813</text:p>
          </table:table-cell>
          <table:table-cell office:value-type="float" office:value="32692.157" calcext:value-type="float">
            <text:p>32692,157</text:p>
          </table:table-cell>
          <table:table-cell office:value-type="float" office:value="5801.531" calcext:value-type="float">
            <text:p>5801,531</text:p>
          </table:table-cell>
          <table:table-cell office:value-type="float" office:value="1885.759" calcext:value-type="float">
            <text:p>1885,759</text:p>
          </table:table-cell>
          <table:table-cell office:value-type="float" office:value="3445.117" calcext:value-type="float">
            <text:p>3445,117</text:p>
          </table:table-cell>
          <table:table-cell office:value-type="float" office:value="48742.489" calcext:value-type="float">
            <text:p>48742,489</text:p>
          </table:table-cell>
          <table:table-cell office:value-type="float" office:value="14939.348" calcext:value-type="float">
            <text:p>14939,348</text:p>
          </table:table-cell>
          <table:table-cell office:value-type="float" office:value="11588.367" calcext:value-type="float">
            <text:p>11588,36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Brescia</text:p>
          </table:table-cell>
          <table:table-cell office:value-type="float" office:value="8225.094" calcext:value-type="float">
            <text:p>8225,094</text:p>
          </table:table-cell>
          <table:table-cell office:value-type="float" office:value="28668.611" calcext:value-type="float">
            <text:p>28668,611</text:p>
          </table:table-cell>
          <table:table-cell office:value-type="float" office:value="94665.85" calcext:value-type="float">
            <text:p>94665,85</text:p>
          </table:table-cell>
          <table:table-cell office:value-type="float" office:value="183513.761" calcext:value-type="float">
            <text:p>183513,761</text:p>
          </table:table-cell>
          <table:table-cell office:value-type="float" office:value="37931.575" calcext:value-type="float">
            <text:p>37931,575</text:p>
          </table:table-cell>
          <table:table-cell office:value-type="float" office:value="12137.085" calcext:value-type="float">
            <text:p>12137,085</text:p>
          </table:table-cell>
          <table:table-cell office:value-type="float" office:value="44390.785" calcext:value-type="float">
            <text:p>44390,785</text:p>
          </table:table-cell>
          <table:table-cell office:value-type="float" office:value="7897.893" calcext:value-type="float">
            <text:p>7897,893</text:p>
          </table:table-cell>
          <table:table-cell office:value-type="float" office:value="1535.578" calcext:value-type="float">
            <text:p>1535,578</text:p>
          </table:table-cell>
          <table:table-cell office:value-type="float" office:value="4267.813" calcext:value-type="float">
            <text:p>4267,813</text:p>
          </table:table-cell>
          <table:table-cell office:value-type="float" office:value="59176.614" calcext:value-type="float">
            <text:p>59176,614</text:p>
          </table:table-cell>
          <table:table-cell office:value-type="float" office:value="16925.962" calcext:value-type="float">
            <text:p>16925,962</text:p>
          </table:table-cell>
          <table:table-cell office:value-type="float" office:value="16419.711" calcext:value-type="float">
            <text:p>16419,71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avia</text:p>
          </table:table-cell>
          <table:table-cell office:value-type="float" office:value="4369.769" calcext:value-type="float">
            <text:p>4369,769</text:p>
          </table:table-cell>
          <table:table-cell office:value-type="float" office:value="12777.28" calcext:value-type="float">
            <text:p>12777,28</text:p>
          </table:table-cell>
          <table:table-cell office:value-type="float" office:value="27151.766" calcext:value-type="float">
            <text:p>27151,766</text:p>
          </table:table-cell>
          <table:table-cell office:value-type="float" office:value="56279.944" calcext:value-type="float">
            <text:p>56279,944</text:p>
          </table:table-cell>
          <table:table-cell office:value-type="float" office:value="9632.65" calcext:value-type="float">
            <text:p>9632,65</text:p>
          </table:table-cell>
          <table:table-cell office:value-type="float" office:value="3322.688" calcext:value-type="float">
            <text:p>3322,688</text:p>
          </table:table-cell>
          <table:table-cell office:value-type="float" office:value="11279.084" calcext:value-type="float">
            <text:p>11279,084</text:p>
          </table:table-cell>
          <table:table-cell office:value-type="float" office:value="2566.063" calcext:value-type="float">
            <text:p>2566,063</text:p>
          </table:table-cell>
          <table:table-cell office:value-type="float" office:value="427.238" calcext:value-type="float">
            <text:p>427,238</text:p>
          </table:table-cell>
          <table:table-cell office:value-type="float" office:value="977.214" calcext:value-type="float">
            <text:p>977,214</text:p>
          </table:table-cell>
          <table:table-cell office:value-type="float" office:value="21648.215" calcext:value-type="float">
            <text:p>21648,215</text:p>
          </table:table-cell>
          <table:table-cell office:value-type="float" office:value="2627.875" calcext:value-type="float">
            <text:p>2627,875</text:p>
          </table:table-cell>
          <table:table-cell office:value-type="float" office:value="5029.306" calcext:value-type="float">
            <text:p>5029,30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remona</text:p>
          </table:table-cell>
          <table:table-cell table:style-name="ce1" office:value-type="float" office:value="2221.408" calcext:value-type="float">
            <text:p>2221,408</text:p>
          </table:table-cell>
          <table:table-cell table:style-name="ce1" office:value-type="float" office:value="7664.851" calcext:value-type="float">
            <text:p>7664,851</text:p>
          </table:table-cell>
          <table:table-cell table:style-name="ce1" office:value-type="float" office:value="21743.243" calcext:value-type="float">
            <text:p>21743,243</text:p>
          </table:table-cell>
          <table:table-cell table:style-name="ce1" office:value-type="float" office:value="48691.764" calcext:value-type="float">
            <text:p>48691,764</text:p>
          </table:table-cell>
          <table:table-cell table:style-name="ce1" office:value-type="float" office:value="8644.861" calcext:value-type="float">
            <text:p>8644,861</text:p>
          </table:table-cell>
          <table:table-cell table:style-name="ce1" office:value-type="float" office:value="2878.041" calcext:value-type="float">
            <text:p>2878,041</text:p>
          </table:table-cell>
          <table:table-cell table:style-name="ce1" office:value-type="float" office:value="12641.756" calcext:value-type="float">
            <text:p>12641,756</text:p>
          </table:table-cell>
          <table:table-cell table:style-name="ce1" office:value-type="float" office:value="1944.876" calcext:value-type="float">
            <text:p>1944,876</text:p>
          </table:table-cell>
          <table:table-cell table:style-name="ce1" office:value-type="float" office:value="465.633" calcext:value-type="float">
            <text:p>465,633</text:p>
          </table:table-cell>
          <table:table-cell table:style-name="ce1" office:value-type="float" office:value="972.875" calcext:value-type="float">
            <text:p>972,875</text:p>
          </table:table-cell>
          <table:table-cell table:style-name="ce1" office:value-type="float" office:value="14062.723" calcext:value-type="float">
            <text:p>14062,723</text:p>
          </table:table-cell>
          <table:table-cell table:style-name="ce1" office:value-type="float" office:value="4089.7" calcext:value-type="float">
            <text:p>4089,7</text:p>
          </table:table-cell>
          <table:table-cell table:style-name="ce1" office:value-type="float" office:value="4811.22" calcext:value-type="float">
            <text:p>4811,22</text:p>
          </table:table-cell>
          <table:table-cell table:style-name="ce1" table:number-columns-repeated="1010"/>
        </table:table-row>
        <table:table-row table:style-name="ro1">
          <table:table-cell office:value-type="string" calcext:value-type="string">
            <text:p>Mantova</text:p>
          </table:table-cell>
          <table:table-cell office:value-type="float" office:value="5582.636" calcext:value-type="float">
            <text:p>5582,636</text:p>
          </table:table-cell>
          <table:table-cell office:value-type="float" office:value="7661.42" calcext:value-type="float">
            <text:p>7661,42</text:p>
          </table:table-cell>
          <table:table-cell office:value-type="float" office:value="26402.336" calcext:value-type="float">
            <text:p>26402,336</text:p>
          </table:table-cell>
          <table:table-cell office:value-type="float" office:value="82795.12" calcext:value-type="float">
            <text:p>82795,12</text:p>
          </table:table-cell>
          <table:table-cell office:value-type="float" office:value="9606.86" calcext:value-type="float">
            <text:p>9606,86</text:p>
          </table:table-cell>
          <table:table-cell office:value-type="float" office:value="3582.607" calcext:value-type="float">
            <text:p>3582,607</text:p>
          </table:table-cell>
          <table:table-cell office:value-type="float" office:value="20828.856" calcext:value-type="float">
            <text:p>20828,856</text:p>
          </table:table-cell>
          <table:table-cell office:value-type="float" office:value="2403.608" calcext:value-type="float">
            <text:p>2403,608</text:p>
          </table:table-cell>
          <table:table-cell office:value-type="float" office:value="619.876" calcext:value-type="float">
            <text:p>619,876</text:p>
          </table:table-cell>
          <table:table-cell office:value-type="float" office:value="1294.637" calcext:value-type="float">
            <text:p>1294,637</text:p>
          </table:table-cell>
          <table:table-cell office:value-type="float" office:value="10451.552" calcext:value-type="float">
            <text:p>10451,552</text:p>
          </table:table-cell>
          <table:table-cell office:value-type="float" office:value="5254.24" calcext:value-type="float">
            <text:p>5254,24</text:p>
          </table:table-cell>
          <table:table-cell office:value-type="float" office:value="3827.09" calcext:value-type="float">
            <text:p>3827,0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ecco</text:p>
          </table:table-cell>
          <table:table-cell office:value-type="float" office:value="2189.954" calcext:value-type="float">
            <text:p>2189,954</text:p>
          </table:table-cell>
          <table:table-cell office:value-type="float" office:value="12890.239" calcext:value-type="float">
            <text:p>12890,239</text:p>
          </table:table-cell>
          <table:table-cell office:value-type="float" office:value="19745.225" calcext:value-type="float">
            <text:p>19745,225</text:p>
          </table:table-cell>
          <table:table-cell office:value-type="float" office:value="46189.776" calcext:value-type="float">
            <text:p>46189,776</text:p>
          </table:table-cell>
          <table:table-cell office:value-type="float" office:value="10083.367" calcext:value-type="float">
            <text:p>10083,367</text:p>
          </table:table-cell>
          <table:table-cell office:value-type="float" office:value="3482.112" calcext:value-type="float">
            <text:p>3482,112</text:p>
          </table:table-cell>
          <table:table-cell office:value-type="float" office:value="7729.67" calcext:value-type="float">
            <text:p>7729,67</text:p>
          </table:table-cell>
          <table:table-cell office:value-type="float" office:value="1676.734" calcext:value-type="float">
            <text:p>1676,734</text:p>
          </table:table-cell>
          <table:table-cell office:value-type="float" office:value="441.575" calcext:value-type="float">
            <text:p>441,575</text:p>
          </table:table-cell>
          <table:table-cell office:value-type="float" office:value="1346.898" calcext:value-type="float">
            <text:p>1346,898</text:p>
          </table:table-cell>
          <table:table-cell office:value-type="float" office:value="14518.498" calcext:value-type="float">
            <text:p>14518,498</text:p>
          </table:table-cell>
          <table:table-cell office:value-type="float" office:value="4773.303" calcext:value-type="float">
            <text:p>4773,303</text:p>
          </table:table-cell>
          <table:table-cell office:value-type="float" office:value="2855.88" calcext:value-type="float">
            <text:p>2855,8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Lodi</text:p>
          </table:table-cell>
          <table:table-cell office:value-type="float" office:value="1443.368" calcext:value-type="float">
            <text:p>1443,368</text:p>
          </table:table-cell>
          <table:table-cell office:value-type="float" office:value="4154.662" calcext:value-type="float">
            <text:p>4154,662</text:p>
          </table:table-cell>
          <table:table-cell office:value-type="float" office:value="11496.579" calcext:value-type="float">
            <text:p>11496,579</text:p>
          </table:table-cell>
          <table:table-cell office:value-type="float" office:value="25782.89" calcext:value-type="float">
            <text:p>25782,89</text:p>
          </table:table-cell>
          <table:table-cell office:value-type="float" office:value="5118.467" calcext:value-type="float">
            <text:p>5118,467</text:p>
          </table:table-cell>
          <table:table-cell office:value-type="float" office:value="1547.659" calcext:value-type="float">
            <text:p>1547,659</text:p>
          </table:table-cell>
          <table:table-cell office:value-type="float" office:value="5457.803" calcext:value-type="float">
            <text:p>5457,803</text:p>
          </table:table-cell>
          <table:table-cell office:value-type="float" office:value="1116.467" calcext:value-type="float">
            <text:p>1116,467</text:p>
          </table:table-cell>
          <table:table-cell office:value-type="float" office:value="309.817" calcext:value-type="float">
            <text:p>309,817</text:p>
          </table:table-cell>
          <table:table-cell office:value-type="float" office:value="652.454" calcext:value-type="float">
            <text:p>652,454</text:p>
          </table:table-cell>
          <table:table-cell office:value-type="float" office:value="9774.738" calcext:value-type="float">
            <text:p>9774,738</text:p>
          </table:table-cell>
          <table:table-cell office:value-type="float" office:value="2444.205" calcext:value-type="float">
            <text:p>2444,205</text:p>
          </table:table-cell>
          <table:table-cell office:value-type="float" office:value="2891.13" calcext:value-type="float">
            <text:p>2891,1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onza e della Brianza</text:p>
          </table:table-cell>
          <table:table-cell office:value-type="float" office:value="10185.391" calcext:value-type="float">
            <text:p>10185,391</text:p>
          </table:table-cell>
          <table:table-cell office:value-type="float" office:value="22018.92" calcext:value-type="float">
            <text:p>22018,92</text:p>
          </table:table-cell>
          <table:table-cell office:value-type="float" office:value="46379.866" calcext:value-type="float">
            <text:p>46379,866</text:p>
          </table:table-cell>
          <table:table-cell office:value-type="float" office:value="99699.752" calcext:value-type="float">
            <text:p>99699,752</text:p>
          </table:table-cell>
          <table:table-cell office:value-type="float" office:value="25070.99" calcext:value-type="float">
            <text:p>25070,99</text:p>
          </table:table-cell>
          <table:table-cell office:value-type="float" office:value="6951.333" calcext:value-type="float">
            <text:p>6951,333</text:p>
          </table:table-cell>
          <table:table-cell office:value-type="float" office:value="18885.752" calcext:value-type="float">
            <text:p>18885,752</text:p>
          </table:table-cell>
          <table:table-cell office:value-type="float" office:value="4019.944" calcext:value-type="float">
            <text:p>4019,944</text:p>
          </table:table-cell>
          <table:table-cell office:value-type="float" office:value="1204.634" calcext:value-type="float">
            <text:p>1204,634</text:p>
          </table:table-cell>
          <table:table-cell office:value-type="float" office:value="2048.376" calcext:value-type="float">
            <text:p>2048,376</text:p>
          </table:table-cell>
          <table:table-cell office:value-type="float" office:value="36167.269" calcext:value-type="float">
            <text:p>36167,269</text:p>
          </table:table-cell>
          <table:table-cell office:value-type="float" office:value="11315.824" calcext:value-type="float">
            <text:p>11315,824</text:p>
          </table:table-cell>
          <table:table-cell office:value-type="float" office:value="11632.883" calcext:value-type="float">
            <text:p>11632,883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 calcext:value-type="string">
            <text:p>Totale RD, rifiuti urbani indifferenziati e spazzamento, ingombranti a smaltimento e produzione totale RU su scala provinciale- 2023 (ISPRA)</text:p>
          </table:table-cell>
          <table:table-cell table:style-name="ce1" table:number-columns-repeated="1023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office:value-type="string" calcext:value-type="string">
            <text:p>Provincia</text:p>
          </table:table-cell>
          <table:table-cell table:style-name="ce1" office:value-type="string" calcext:value-type="string">
            <text:p>Totale RD (t)</text:p>
          </table:table-cell>
          <table:table-cell table:style-name="ce1" office:value-type="string" calcext:value-type="string">
            <text:p>Ingombranti a smaltimento (t)</text:p>
          </table:table-cell>
          <table:table-cell table:style-name="ce1" office:value-type="string" calcext:value-type="string">
            <text:p>Rifiuti indifferenziati e spazzamento (t)</text:p>
          </table:table-cell>
          <table:table-cell table:style-name="ce1" office:value-type="string" calcext:value-type="string">
            <text:p>Totale RU</text:p>
          </table:table-cell>
          <table:table-cell table:style-name="ce1" table:number-columns-repeated="1019"/>
        </table:table-row>
        <table:table-row table:style-name="ro1">
          <table:table-cell office:value-type="string" calcext:value-type="string">
            <text:p>Varese</text:p>
          </table:table-cell>
          <table:table-cell office:value-type="float" office:value="320570.945" calcext:value-type="float">
            <text:p>320570,945</text:p>
          </table:table-cell>
          <table:table-cell office:value-type="float" office:value="320.7" calcext:value-type="float">
            <text:p>320,7</text:p>
          </table:table-cell>
          <table:table-cell office:value-type="float" office:value="89349.77" calcext:value-type="float">
            <text:p>89349,77</text:p>
          </table:table-cell>
          <table:table-cell office:value-type="float" office:value="410241.415" calcext:value-type="float">
            <text:p>410241,41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mo</text:p>
          </table:table-cell>
          <table:table-cell office:value-type="float" office:value="199378.8" calcext:value-type="float">
            <text:p>199378,8</text:p>
          </table:table-cell>
          <table:table-cell office:value-type="float" office:value="963.83" calcext:value-type="float">
            <text:p>963,83</text:p>
          </table:table-cell>
          <table:table-cell office:value-type="float" office:value="79501.768" calcext:value-type="float">
            <text:p>79501,768</text:p>
          </table:table-cell>
          <table:table-cell office:value-type="float" office:value="279844.397" calcext:value-type="float">
            <text:p>279844,39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ondrio</text:p>
          </table:table-cell>
          <table:table-cell office:value-type="float" office:value="47445.752" calcext:value-type="float">
            <text:p>47445,752</text:p>
          </table:table-cell>
          <table:table-cell/>
          <table:table-cell office:value-type="float" office:value="37635.41" calcext:value-type="float">
            <text:p>37635,41</text:p>
          </table:table-cell>
          <table:table-cell office:value-type="float" office:value="85081.162" calcext:value-type="float">
            <text:p>85081,16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ilano</text:p>
          </table:table-cell>
          <table:table-cell office:value-type="float" office:value="1030712.39" calcext:value-type="float">
            <text:p>1030712,39</text:p>
          </table:table-cell>
          <table:table-cell office:value-type="float" office:value="711.182" calcext:value-type="float">
            <text:p>711,182</text:p>
          </table:table-cell>
          <table:table-cell office:value-type="float" office:value="468853.773" calcext:value-type="float">
            <text:p>468853,773</text:p>
          </table:table-cell>
          <table:table-cell office:value-type="float" office:value="1500277.345" calcext:value-type="float">
            <text:p>1500277,3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ergamo</text:p>
          </table:table-cell>
          <table:table-cell office:value-type="float" office:value="413356.797" calcext:value-type="float">
            <text:p>413356,797</text:p>
          </table:table-cell>
          <table:table-cell office:value-type="float" office:value="413.609" calcext:value-type="float">
            <text:p>413,609</text:p>
          </table:table-cell>
          <table:table-cell office:value-type="float" office:value="99962.38" calcext:value-type="float">
            <text:p>99962,38</text:p>
          </table:table-cell>
          <table:table-cell office:value-type="float" office:value="513732.786" calcext:value-type="float">
            <text:p>513732,78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Brescia</text:p>
          </table:table-cell>
          <table:table-cell office:value-type="float" office:value="515756.332" calcext:value-type="float">
            <text:p>515756,332</text:p>
          </table:table-cell>
          <table:table-cell office:value-type="float" office:value="4.45" calcext:value-type="float">
            <text:p>4,45</text:p>
          </table:table-cell>
          <table:table-cell office:value-type="float" office:value="152021.163" calcext:value-type="float">
            <text:p>152021,163</text:p>
          </table:table-cell>
          <table:table-cell office:value-type="float" office:value="667781.945" calcext:value-type="float">
            <text:p>667781,94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Pavia</text:p>
          </table:table-cell>
          <table:table-cell office:value-type="float" office:value="158089.093" calcext:value-type="float">
            <text:p>158089,093</text:p>
          </table:table-cell>
          <table:table-cell office:value-type="float" office:value="1720.218" calcext:value-type="float">
            <text:p>1720,218</text:p>
          </table:table-cell>
          <table:table-cell office:value-type="float" office:value="104204.867" calcext:value-type="float">
            <text:p>104204,867</text:p>
          </table:table-cell>
          <table:table-cell office:value-type="float" office:value="264014.179" calcext:value-type="float">
            <text:p>264014,17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remona</text:p>
          </table:table-cell>
          <table:table-cell table:style-name="ce1" office:value-type="float" office:value="130832.951" calcext:value-type="float">
            <text:p>130832,951</text:p>
          </table:table-cell>
          <table:table-cell table:style-name="ce1" office:value-type="float" office:value="1756.35" calcext:value-type="float">
            <text:p>1756,35</text:p>
          </table:table-cell>
          <table:table-cell table:style-name="ce1" office:value-type="float" office:value="35059.818" calcext:value-type="float">
            <text:p>35059,818</text:p>
          </table:table-cell>
          <table:table-cell table:style-name="ce1" office:value-type="float" office:value="167649.119" calcext:value-type="float">
            <text:p>167649,119</text:p>
          </table:table-cell>
          <table:table-cell table:style-name="ce1" table:number-columns-repeated="1019"/>
        </table:table-row>
        <table:table-row table:style-name="ro1">
          <table:table-cell office:value-type="string" calcext:value-type="string">
            <text:p>Mantova</text:p>
          </table:table-cell>
          <table:table-cell office:value-type="float" office:value="180310.838" calcext:value-type="float">
            <text:p>180310,838</text:p>
          </table:table-cell>
          <table:table-cell office:value-type="float" office:value="1281.74" calcext:value-type="float">
            <text:p>1281,74</text:p>
          </table:table-cell>
          <table:table-cell office:value-type="float" office:value="25647.342" calcext:value-type="float">
            <text:p>25647,342</text:p>
          </table:table-cell>
          <table:table-cell office:value-type="float" office:value="207239.92" calcext:value-type="float">
            <text:p>207239,9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ecco</text:p>
          </table:table-cell>
          <table:table-cell office:value-type="float" office:value="127923.231" calcext:value-type="float">
            <text:p>127923,231</text:p>
          </table:table-cell>
          <table:table-cell office:value-type="float" office:value="0.26" calcext:value-type="float">
            <text:p>0,26</text:p>
          </table:table-cell>
          <table:table-cell office:value-type="float" office:value="34784.269" calcext:value-type="float">
            <text:p>34784,269</text:p>
          </table:table-cell>
          <table:table-cell office:value-type="float" office:value="162707.76" calcext:value-type="float">
            <text:p>162707,7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odi</text:p>
          </table:table-cell>
          <table:table-cell office:value-type="float" office:value="72190.238" calcext:value-type="float">
            <text:p>72190,238</text:p>
          </table:table-cell>
          <table:table-cell office:value-type="float" office:value="116.73" calcext:value-type="float">
            <text:p>116,73</text:p>
          </table:table-cell>
          <table:table-cell office:value-type="float" office:value="24207.17" calcext:value-type="float">
            <text:p>24207,17</text:p>
          </table:table-cell>
          <table:table-cell office:value-type="float" office:value="96514.138" calcext:value-type="float">
            <text:p>96514,13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Monza e della Brianza</text:p>
          </table:table-cell>
          <table:table-cell office:value-type="float" office:value="295580.935" calcext:value-type="float">
            <text:p>295580,935</text:p>
          </table:table-cell>
          <table:table-cell/>
          <table:table-cell office:value-type="float" office:value="74546.831" calcext:value-type="float">
            <text:p>74546,831</text:p>
          </table:table-cell>
          <table:table-cell office:value-type="float" office:value="370127.766" calcext:value-type="float">
            <text:p>370127,76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tab/><text:tab/><text:tab/>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3T15:43:10.241000000</dc:date>
    <meta:editing-duration>PT3M1S</meta:editing-duration>
    <meta:editing-cycles>2</meta:editing-cycles>
    <meta:generator>LibreOffice/7.3.3.2$Windows_X86_64 LibreOffice_project/d1d0ea68f081ee2800a922cac8f79445e4603348</meta:generator>
    <meta:document-statistic meta:table-count="1" meta:cell-count="248" meta:object-count="0"/>
  </office:meta>
</office:document-meta>
</file>