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_20_NUMAGRIAUTH_20_ACT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Aziende agrituristiche autorizzate nelle province italiane – anno 2024 (Fonte Istat)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>
            <text:p>Territorio/Tipo autorizzazione</text:p>
          </table:table-cell>
          <table:table-cell table:style-name="ce7" office:value-type="string" calcext:value-type="string">
            <office:annotation draw:style-name="gr1" draw:text-style-name="P2" svg:width="9.788cm" svg:height="2.176cm" svg:x="5.292cm" svg:y="0cm" draw:caption-point-x="4.488cm" draw:caption-point-y="0.948cm">
              <dc:creator>Autore sconosciuto</dc:creator>
              <dc:date>2026-03-10T08:32:00</dc:date>
              <text:p text:style-name="P1">Tipo di autorizzazione agrituristica: Un'azienda agricola autorizzata all'esercizio dell alloggio può svolgere uno o più tipi di servizio &lt;br /&gt;&lt;br /&gt; Un azienda agricola può essere autorizzata all esercizio dell alloggio in una o entrambe le tipologie di abitazione</text:p>
            </office:annotation>
            <text:p>Alloggio <text:s/></text:p>
          </table:table-cell>
          <table:table-cell table:style-name="ce7" office:value-type="string" calcext:value-type="string">
            <office:annotation draw:style-name="gr1" draw:text-style-name="P2" svg:width="9.788cm" svg:height="1.957cm" svg:x="5.292cm" svg:y="0cm" draw:caption-point-x="9.382cm" draw:caption-point-y="0.948cm">
              <dc:creator>Autore sconosciuto</dc:creator>
              <dc:date>2026-03-10T08:32:00</dc:date>
              <text:p text:style-name="P1">Tipo di autorizzazione agrituristica: Un'azienda agricola autorizzata alla ristorazione può svolgere uno o più tipi di servizio</text:p>
            </office:annotation>
            <text:p>Ristorazione <text:s/></text:p>
          </table:table-cell>
          <table:table-cell table:style-name="ce7" office:value-type="string" calcext:value-type="string">
            <office:annotation draw:style-name="gr1" draw:text-style-name="P2" svg:width="9.788cm" svg:height="1.957cm" svg:x="5.292cm" svg:y="0cm" draw:caption-point-x="14.277cm" draw:caption-point-y="0.948cm">
              <dc:creator>Autore sconosciuto</dc:creator>
              <dc:date>2026-03-10T08:32:00</dc:date>
              <text:p text:style-name="P1">Tipo di autorizzazione agrituristica: Un'azienda agricola autorizzata all'esercizio della degustazione può svolgere uno o più tipi di servizio</text:p>
            </office:annotation>
            <text:p>Degustazione <text:s/></text:p>
          </table:table-cell>
          <table:table-cell table:style-name="ce7" office:value-type="string" calcext:value-type="string">
            <office:annotation draw:style-name="gr1" draw:text-style-name="P2" svg:width="9.788cm" svg:height="1.957cm" svg:x="5.292cm" svg:y="0cm" draw:caption-point-x="19.172cm" draw:caption-point-y="0.948cm">
              <dc:creator>Autore sconosciuto</dc:creator>
              <dc:date>2026-03-10T08:32:00</dc:date>
              <text:p text:style-name="P1">Tipo di autorizzazione agrituristica: Un'azienda agricola autorizzata all'esercizio di altre attività può svolgerne uno o più tipi</text:p>
            </office:annotation>
            <text:p>Altre attività diverse da alloggio ristorazione e degustazione <text:s/></text:p>
          </table:table-cell>
          <table:table-cell table:style-name="ce7" office:value-type="string" calcext:value-type="string">
            <text:p>Tutte le voci <text:s/>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ord <text:s/></text:p>
          </table:table-cell>
          <table:table-cell table:style-name="ce8" office:value-type="float" office:value="8393" calcext:value-type="float">
            <text:p>8.393</text:p>
          </table:table-cell>
          <table:table-cell table:style-name="ce8" office:value-type="float" office:value="5449" calcext:value-type="float">
            <text:p>5.449</text:p>
          </table:table-cell>
          <table:table-cell table:style-name="ce8" office:value-type="float" office:value="1738" calcext:value-type="float">
            <text:p>1.738</text:p>
          </table:table-cell>
          <table:table-cell table:style-name="ce8" office:value-type="float" office:value="4800" calcext:value-type="float">
            <text:p>4.800</text:p>
          </table:table-cell>
          <table:table-cell table:style-name="ce8" office:value-type="float" office:value="11504" calcext:value-type="float">
            <text:p>11.50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iemonte <text:s/>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1122" calcext:value-type="float">
            <text:p>1.122</text:p>
          </table:table-cell>
          <table:table-cell table:style-name="ce8" office:value-type="float" office:value="1479" calcext:value-type="float">
            <text:p>1.47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orino <text:s/>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ercelli <text:s/>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ovara <text:s/>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uneo <text:s/>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sti <text:s/>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lessandria <text:s/>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iella <text:s/>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erbano-Cusio-Ossola <text:s/>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alle d'Aosta / Vallée d'Aoste <text:s/>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alle d'Aosta / Vallée d'Aoste <text:s/>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iguria <text:s/>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04" calcext:value-type="float">
            <text:p>70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mperia <text:s/>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avona <text:s/>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Genova <text:s/>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a Spezia <text:s/>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Lombardia <text:s/>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072" calcext:value-type="float">
            <text:p>1.07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725" calcext:value-type="float">
            <text:p>1.725</text:p>
          </table:table-cell>
        </table:table-row>
        <table:table-row table:style-name="ro2">
          <table:table-cell table:style-name="ce4" office:value-type="string" calcext:value-type="string">
            <text:p>Varese <text:s/>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o <text:s/>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ondrio <text:s/>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ilano <text:s/>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ergamo <text:s/>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rescia <text:s/>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via <text:s/>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Cremona <text:s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2">
          <table:table-cell table:style-name="ce4" office:value-type="string" calcext:value-type="string">
            <text:p>Mantova <text:s/>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ecco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odi <text:s/>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onza e della Brianza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rentino Alto Adige / Südtirol <text:s/></text:p>
          </table:table-cell>
          <table:table-cell table:style-name="ce8" office:value-type="float" office:value="3325" calcext:value-type="float">
            <text:p>3.32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125" calcext:value-type="float">
            <text:p>1.125</text:p>
          </table:table-cell>
          <table:table-cell table:style-name="ce8" office:value-type="float" office:value="3925" calcext:value-type="float">
            <text:p>3.92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olzano / Bozen <text:s/></text:p>
          </table:table-cell>
          <table:table-cell table:style-name="ce8" office:value-type="float" office:value="2944" calcext:value-type="float">
            <text:p>2.94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013" calcext:value-type="float">
            <text:p>1.013</text:p>
          </table:table-cell>
          <table:table-cell table:style-name="ce8" office:value-type="float" office:value="3426" calcext:value-type="float">
            <text:p>3.42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rento <text:s/>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eneto <text:s/></text:p>
          </table:table-cell>
          <table:table-cell table:style-name="ce8" office:value-type="float" office:value="1147" calcext:value-type="float">
            <text:p>1.147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683" calcext:value-type="float">
            <text:p>1.68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erona <text:s/>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03" calcext:value-type="float">
            <text:p>50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icenza <text:s/>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6" calcext:value-type="float">
            <text:p>24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elluno <text:s/>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reviso <text:s/>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enezia <text:s/>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dova <text:s/>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ovigo <text:s/>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riuli-Venezia Giulia <text:s/>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33" calcext:value-type="float">
            <text:p>73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Udine <text:s/>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Gorizia <text:s/>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rieste <text:s/>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ordenone <text:s/>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milia-Romagna <text:s/>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26" calcext:value-type="float">
            <text:p>826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204" calcext:value-type="float">
            <text:p>1.20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iacenza <text:s/>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rma <text:s/>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eggio nell'Emilia <text:s/>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odena <text:s/>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ologna <text:s/>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errara <text:s/>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avenna <text:s/>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orlì-Cesena <text:s/>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6" calcext:value-type="float">
            <text:p>136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mini <text:s/>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..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entro <text:s/></text:p>
          </table:table-cell>
          <table:table-cell table:style-name="ce8" office:value-type="float" office:value="8534" calcext:value-type="float">
            <text:p>8.534</text:p>
          </table:table-cell>
          <table:table-cell table:style-name="ce8" office:value-type="float" office:value="3865" calcext:value-type="float">
            <text:p>3.865</text:p>
          </table:table-cell>
          <table:table-cell table:style-name="ce8" office:value-type="float" office:value="3020" calcext:value-type="float">
            <text:p>3.020</text:p>
          </table:table-cell>
          <table:table-cell table:style-name="ce8" office:value-type="float" office:value="5062" calcext:value-type="float">
            <text:p>5.062</text:p>
          </table:table-cell>
          <table:table-cell table:style-name="ce8" office:value-type="float" office:value="9626" calcext:value-type="float">
            <text:p>9.62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oscana <text:s/></text:p>
          </table:table-cell>
          <table:table-cell table:style-name="ce8" office:value-type="float" office:value="5274" calcext:value-type="float">
            <text:p>5.274</text:p>
          </table:table-cell>
          <table:table-cell table:style-name="ce8" office:value-type="float" office:value="2185" calcext:value-type="float">
            <text:p>2.185</text:p>
          </table:table-cell>
          <table:table-cell table:style-name="ce8" office:value-type="float" office:value="1911" calcext:value-type="float">
            <text:p>1.911</text:p>
          </table:table-cell>
          <table:table-cell table:style-name="ce8" office:value-type="float" office:value="3115" calcext:value-type="float">
            <text:p>3.115</text:p>
          </table:table-cell>
          <table:table-cell table:style-name="ce8" office:value-type="float" office:value="5859" calcext:value-type="float">
            <text:p>5.85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ssa-Carrara <text:s/>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ucca <text:s/>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istoia <text:s/>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irenze <text:s/>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894" calcext:value-type="float">
            <text:p>89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ivorno <text:s/>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isa <text:s/>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54" calcext:value-type="float">
            <text:p>55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rezzo <text:s/>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720" calcext:value-type="float">
            <text:p>72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ena <text:s/></text:p>
          </table:table-cell>
          <table:table-cell table:style-name="ce8" office:value-type="float" office:value="1201" calcext:value-type="float">
            <text:p>1.20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313" calcext:value-type="float">
            <text:p>1.31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Grosseto <text:s/></text:p>
          </table:table-cell>
          <table:table-cell table:style-name="ce8" office:value-type="float" office:value="1198" calcext:value-type="float">
            <text:p>1.19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281" calcext:value-type="float">
            <text:p>1.28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ato <text:s/>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Umbria <text:s/></text:p>
          </table:table-cell>
          <table:table-cell table:style-name="ce8" office:value-type="float" office:value="1274" calcext:value-type="float">
            <text:p>1.27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322" calcext:value-type="float">
            <text:p>1.32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erugia <text:s/></text:p>
          </table:table-cell>
          <table:table-cell table:style-name="ce8" office:value-type="float" office:value="1039" calcext:value-type="float">
            <text:p>1.03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80" calcext:value-type="float">
            <text:p>1.08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erni <text:s/>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rche <text:s/>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122" calcext:value-type="float">
            <text:p>1.12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esaro e Urbino <text:s/>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25" calcext:value-type="float">
            <text:p>32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ncona <text:s/>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cerata <text:s/>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scoli Piceno <text:s/>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ermo <text:s/>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azio <text:s/></text:p>
          </table:table-cell>
          <table:table-cell table:style-name="ce8" office:value-type="float" office:value="1014" calcext:value-type="float">
            <text:p>1.01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1323" calcext:value-type="float">
            <text:p>1.32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iterbo <text:s/>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28" calcext:value-type="float">
            <text:p>52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eti <text:s/>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oma <text:s/>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atina <text:s/>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rosinone <text:s/>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zzogiorno <text:s/></text:p>
          </table:table-cell>
          <table:table-cell table:style-name="ce8" office:value-type="float" office:value="4522" calcext:value-type="float">
            <text:p>4.522</text:p>
          </table:table-cell>
          <table:table-cell table:style-name="ce8" office:value-type="float" office:value="3778" calcext:value-type="float">
            <text:p>3.778</text:p>
          </table:table-cell>
          <table:table-cell table:style-name="ce8" office:value-type="float" office:value="1992" calcext:value-type="float">
            <text:p>1.992</text:p>
          </table:table-cell>
          <table:table-cell table:style-name="ce8" office:value-type="float" office:value="3403" calcext:value-type="float">
            <text:p>3.403</text:p>
          </table:table-cell>
          <table:table-cell table:style-name="ce8" office:value-type="float" office:value="5230" calcext:value-type="float">
            <text:p>5.23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bruzzo <text:s/>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69" calcext:value-type="float">
            <text:p>56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'Aquila <text:s/>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eramo <text:s/>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escara <text:s/>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hieti <text:s/>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olise <text:s/>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mpobasso <text:s/>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sernia <text:s/>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mpania <text:s/>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935" calcext:value-type="float">
            <text:p>93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serta <text:s/>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enevento <text:s/>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apoli <text:s/>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vellino <text:s/>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alerno <text:s/>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uglia <text:s/>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2" table:style-name="ce8" office:value-type="float" office:value="438" calcext:value-type="float">
            <text:p>438</text:p>
          </table:table-cell>
          <table:table-cell table:style-name="ce8" office:value-type="float" office:value="946" calcext:value-type="float">
            <text:p>94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Foggia <text:s/>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ari <text:s/>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aranto <text:s/>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rindisi <text:s/>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Lecce <text:s/>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4" calcext:value-type="float">
            <text:p>39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arletta-Andria-Trani <text:s/>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asilicata <text:s/>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otenza <text:s/>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tera <text:s/>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labria <text:s/>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552" calcext:value-type="float">
            <text:p>55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senza <text:s/>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tanzaro <text:s/>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eggio di Calabria <text:s/>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rotone <text:s/>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Vibo Valentia <text:s/>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cilia <text:s/></text:p>
          </table:table-cell>
          <table:table-cell table:style-name="ce8" office:value-type="float" office:value="1013" calcext:value-type="float">
            <text:p>1.013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029" calcext:value-type="float">
            <text:p>1.029</text:p>
          </table:table-cell>
          <table:table-cell table:style-name="ce8" office:value-type="float" office:value="1065" calcext:value-type="float">
            <text:p>1.06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rapani <text:s/>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alermo <text:s/>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essina <text:s/>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grigento <text:s/>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ltanissetta <text:s/>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Enna <text:s/>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tania <text:s/>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agusa <text:s/>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iracusa <text:s/>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ardegna <text:s/>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25" calcext:value-type="float">
            <text:p>82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assari <text:s/>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Nuoro <text:s/>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gliari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Oristano <text:s/>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ud Sardegna <text:s/>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Italia <text:s/></text:p>
          </table:table-cell>
          <table:table-cell table:style-name="ce10" office:value-type="float" office:value="21449" calcext:value-type="float">
            <text:p>21.449</text:p>
          </table:table-cell>
          <table:table-cell table:style-name="ce10" office:value-type="float" office:value="13092" calcext:value-type="float">
            <text:p>13.092</text:p>
          </table:table-cell>
          <table:table-cell table:style-name="ce10" office:value-type="float" office:value="6750" calcext:value-type="float">
            <text:p>6.750</text:p>
          </table:table-cell>
          <table:table-cell table:style-name="ce10" office:value-type="float" office:value="13265" calcext:value-type="float">
            <text:p>13.265</text:p>
          </table:table-cell>
          <table:table-cell table:style-name="ce10" office:value-type="float" office:value="26360" calcext:value-type="float">
            <text:p>26.360</text:p>
          </table:table-cell>
        </table:table-row>
        <table:table-row table:style-name="ro4" table:number-rows-repeated="10484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8:32:21.831041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NUMAGRIAUTH_20_ACT_20_2024" style:display-name="PageStyle_A NUMAGRIAUTH ACT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17:28</meta:creation-date>
    <meta:initial-creator>NPOI</meta:initial-creator>
    <meta:generator>LibreOffice/25.2.4.3$Windows_X86_64 LibreOffice_project/33e196637044ead23f5c3226cde09b47731f7e27</meta:generator>
    <dc:date>2026-03-10T08:32:57.023182000</dc:date>
    <meta:editing-duration>PT5M59S</meta:editing-duration>
    <meta:editing-cycles>3</meta:editing-cycles>
    <meta:document-statistic meta:table-count="1" meta:cell-count="793" meta:object-count="0"/>
    <meta:user-defined meta:name="Generator">NPOI</meta:user-defined>
    <meta:user-defined meta:name="Generator Version">2.7.0</meta:user-defined>
  </office:meta>
</office:document-meta>
</file>