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4" table:default-cell-style-name="ce7"/>
        <table:table-column table:style-name="co3" table:number-columns-repeated="1009" table:default-cell-style-name="ce13"/>
        <table:table-row table:style-name="ro1">
          <table:table-cell table:style-name="ce1" office:value-type="string">
            <text:p>CAPO AZIENDA PER CLASSI DI ETA' NEI COMUNI DELLA PROVINCIA DI CREMON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Età del capo azienda</text:p>
          </table:table-cell>
          <table:table-cell table:style-name="ce8" office:value-type="string">
            <text:p>fino a 19 anni</text:p>
          </table:table-cell>
          <table:table-cell table:style-name="ce8" office:value-type="string">
            <text:p>20-24 anni</text:p>
          </table:table-cell>
          <table:table-cell table:style-name="ce8" office:value-type="string">
            <text:p>25-29 anni</text:p>
          </table:table-cell>
          <table:table-cell table:style-name="ce8" office:value-type="string">
            <text:p>30-34 anni</text:p>
          </table:table-cell>
          <table:table-cell table:style-name="ce8" office:value-type="string">
            <text:p>35-39 anni</text:p>
          </table:table-cell>
          <table:table-cell table:style-name="ce8" office:value-type="string">
            <text:p>40-44 anni</text:p>
          </table:table-cell>
          <table:table-cell table:style-name="ce8" office:value-type="string">
            <text:p>45-49 anni</text:p>
          </table:table-cell>
          <table:table-cell table:style-name="ce8" office:value-type="string">
            <text:p>50-54 anni</text:p>
          </table:table-cell>
          <table:table-cell table:style-name="ce8" office:value-type="string">
            <text:p>55-59 anni</text:p>
          </table:table-cell>
          <table:table-cell table:style-name="ce8" office:value-type="string">
            <text:p>60-64 anni</text:p>
          </table:table-cell>
          <table:table-cell table:style-name="ce8" office:value-type="string">
            <text:p>65-69 anni</text:p>
          </table:table-cell>
          <table:table-cell table:style-name="ce8" office:value-type="string">
            <text:p>70-74 anni</text:p>
          </table:table-cell>
          <table:table-cell table:style-name="ce8" office:value-type="string">
            <text:p>75 anni e più</text:p>
          </table:table-cell>
          <table:table-cell table:style-name="ce8" office:value-type="string">
            <text:p>totale</text:p>
          </table:table-cell>
          <table:table-cell table:style-name="ce14" table:number-columns-repeated="1009"/>
        </table:table-row>
        <table:table-row table:style-name="ro3">
          <table:table-cell table:style-name="ce4" office:value-type="string">
            <text:p><text:s text:c="6"/>Acquanegra Cremones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Agnadel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Annic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Azzanel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Bagnolo Crem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Bonemer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Bordol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' d'Andre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lvatone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3">
            <text:p>5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mis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5">
            <text:p>3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mpagnola Cremasc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pergnanic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ppella Cant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ppella de' Picenard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8">
            <text:p>3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pralb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albuttano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9">
            <text:p>2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Casale Cremasco-Vidolasc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aletto Cered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5">
            <text:p>3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aletto di Sopr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aletto Vapri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almaggiore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356">
            <text:p>35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almor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tel Gabbi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teldid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1">
            <text:p>4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telle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3">
            <text:p>8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telverd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1">
            <text:p>5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astelviscon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ella Dati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3">
            <text:p>3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hiev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icogno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ingia de' Bot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7">
            <text:p>3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Corte de' Cortesi con Cign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orte de' Fr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7">
            <text:p>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redera Rubbi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4">
            <text:p>3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rem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6">
            <text:p>7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remo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9">
            <text:p>11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remos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rotta d'Add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Cumignano sul Navigli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Derover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7">
            <text:p>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Dover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1">
            <text:p>6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Drizzo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Fie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Formigar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Gabbioneta-Binanuov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7">
            <text:p>4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Gadesco-Pieve Delmo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8">
            <text:p>2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Genivolt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Gerre de' Capriol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Gombit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Grontard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8">
            <text:p>2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Grumello Cremonese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3">
            <text:p>7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Gussol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4">
            <text:p>9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Isola Dovarese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5">
            <text:p>3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Iz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Madignan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Malagni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Martignana di P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3">
            <text:p>3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Monte Crema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Montodi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0">
            <text:p>4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Moscazz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6">
            <text:p>2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Motta Baluff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6">
            <text:p>4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Offaneng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1">
            <text:p>4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Olmenet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Osti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1">
            <text:p>9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aderno Ponchiell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alazzo Pign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andi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5">
            <text:p>4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ersico Dosim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4">
            <text:p>3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escarolo ed Uni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8">
            <text:p>5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essina Cremone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8">
            <text:p>3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iade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5">
            <text:p>4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ian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ierani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ieve d'Olm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ieve San Giacom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izzighett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4">
            <text:p>7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Pozzaglio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2">
            <text:p>4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Quint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Ricen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Ripalta Arp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Ripalta Cremasc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7">
            <text:p>2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Ripalta Guer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Rivarolo del Re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9">
            <text:p>9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Rivolta d'Add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5">
            <text:p>8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Robecco d'Ogli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2">
            <text:p>5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Roman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7">
            <text:p>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alvirol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an Bass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4">
            <text:p>4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an Daniele P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9">
            <text:p>3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an Giovanni in Croc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2">
            <text:p>4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an Martino del Lag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candolara Ravar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8">
            <text:p>5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Scandolara Ripa d'Ogli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ergna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4">
            <text:p>4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esto ed Uni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6">
            <text:p>3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olarolo Raineri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0">
            <text:p>5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oncin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1">
            <text:p>17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ores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2">
            <text:p>4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ospir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5">
            <text:p>4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pinade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pine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pino d'Add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3">
            <text:p>3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Stagno Lombard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Ticeng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Torlino Vimerc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Tornat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Torre de' Picenard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5">
            <text:p>3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Torricella del Pizz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4">
            <text:p>4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Trescore Cremasc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">
            <text:p>1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Trigol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8">
            <text:p>3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Vaiano Crem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Vailat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Vescovat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6">
            <text:p>3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Volo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5">
            <text:p>3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6"/>Voltid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2">
            <text:p>32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OTALE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529">
            <text:p>529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96">
            <text:p>496</text:p>
          </table:table-cell>
          <table:table-cell table:style-name="ce12" office:value-type="float" office:value="4376">
            <text:p>4.376</text:p>
          </table:table-cell>
          <table:table-cell table:style-name="ce14" table:number-columns-repeated="1009"/>
        </table:table-row>
        <table:table-row table:style-name="ro2" table:number-rows-repeated="654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o_20_azienda_20_per_20_sesso_20_e_20_classe" style:display-name="PageStyle_Capo azienda per sesso e clas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17:44</meta:creation-date>
    <dc:date>2013-05-06T09:41:45.81</dc:date>
    <meta:editing-duration>PT00H09M16S</meta:editing-duration>
    <meta:editing-cycles>4</meta:editing-cycles>
    <meta:document-statistic meta:table-count="1" meta:cell-count="1756" meta:object-count="0"/>
    <meta:user-defined meta:name="Company">Istat</meta:user-defined>
    <meta:user-defined meta:name="Version">10.6626</meta:user-defined>
  </office:meta>
</office:document-meta>
</file>