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transparent" fo:wrap-option="wrap" style:vertical-align="top"/>
      <style:text-properties fo:color="#ffffff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" style:data-style-name="N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10" table:default-cell-style-name="ce7"/>
        <table:table-column table:style-name="co3" table:number-columns-repeated="1012" table:default-cell-style-name="ce14"/>
        <table:table-column table:style-name="co3" table:default-cell-style-name="Default"/>
        <table:table-row table:style-name="ro1">
          <table:table-cell table:style-name="ce1" office:value-type="string">
            <text:p>CAPO AZIENDA PER TITOLO DI STUDIO NEI COMUNI DELLA PROVINCIA DI CREMONA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8" table:number-columns-spanned="10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5" table:number-columns-repeated="1012"/>
          <table:table-cell table:style-name="ce17"/>
        </table:table-row>
        <table:table-row table:style-name="ro2">
          <table:table-cell table:style-name="ce3" office:value-type="string">
            <text:p>Titolo di studio del capo azienda</text:p>
          </table:table-cell>
          <table:table-cell table:style-name="ce9" office:value-type="string">
            <text:p>nessun titolo</text:p>
          </table:table-cell>
          <table:table-cell table:style-name="ce9" office:value-type="string">
            <text:p>licenza elementare</text:p>
          </table:table-cell>
          <table:table-cell table:style-name="ce9" office:value-type="string">
            <text:p>licenza media</text:p>
          </table:table-cell>
          <table:table-cell table:style-name="ce9" office:value-type="string">
            <text:p>diploma di qualifica (2-3 anni) agrario</text:p>
          </table:table-cell>
          <table:table-cell table:style-name="ce9" office:value-type="string">
            <text:p>diploma di qualifica (2-3 anni) diverso da agrario</text:p>
          </table:table-cell>
          <table:table-cell table:style-name="ce9" office:value-type="string">
            <text:p>diploma di scuola media superiore <text:s/>agrario</text:p>
          </table:table-cell>
          <table:table-cell table:style-name="ce9" office:value-type="string">
            <text:p>diploma di scuola media superiore diverso <text:s/>agrario</text:p>
          </table:table-cell>
          <table:table-cell table:style-name="ce9" office:value-type="string">
            <text:p>laurea o diploma universitario agrario</text:p>
          </table:table-cell>
          <table:table-cell table:style-name="ce9" office:value-type="string">
            <text:p>laurea o diploma universitario non agrario</text:p>
          </table:table-cell>
          <table:table-cell table:style-name="ce9" office:value-type="string">
            <text:p>totale</text:p>
          </table:table-cell>
          <table:table-cell table:style-name="ce16" table:number-columns-repeated="1012"/>
          <table:table-cell table:style-name="ce18"/>
        </table:table-row>
        <table:table-row table:style-name="ro3">
          <table:table-cell table:style-name="ce4" office:value-type="string">
            <text:p><text:s text:c="6"/>Acquanegra Cremonese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Agnadell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Annicco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Azzanello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Bagnolo Cremasc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Bonemerse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Bordolano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' d'Andrea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lvatone</text:p>
          </table:table-cell>
          <table:table-cell table:style-name="ce10" office:value-type="string">
            <text:p>..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3">
            <text:p>5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misano</text:p>
          </table:table-cell>
          <table:table-cell table:style-name="ce11" office:value-type="string">
            <text:p>..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mpagnola Cremasca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2">
            <text:p>1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pergnanica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ppella Cantone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ppella de' Picenardi</text:p>
          </table:table-cell>
          <table:table-cell table:style-name="ce11" office:value-type="string">
            <text:p>..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8">
            <text:p>3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pralba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buttano ed Uniti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">
            <text:p>2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e Cremasco-Vidolasco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etto Ceredano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etto di Sopra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etto Vaprio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maggiore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56">
            <text:p>35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moran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 Gabbiano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didone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1">
            <text:p>4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leone</text:p>
          </table:table-cell>
          <table:table-cell table:style-name="ce10" office:value-type="string">
            <text:p>..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3">
            <text:p>8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verde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1">
            <text:p>5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visconti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ella Dati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">
            <text:p>3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hieve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icognolo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ingia de' Botti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orte de' Cortesi con Cignone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orte de' Frati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..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edera Rubbian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4">
            <text:p>3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ema</text:p>
          </table:table-cell>
          <table:table-cell table:style-name="ce10" office:value-type="string">
            <text:p>..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6">
            <text:p>7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emon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19">
            <text:p>1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emosano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otta d'Adda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umignano sul Navigli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Derovere</text:p>
          </table:table-cell>
          <table:table-cell table:style-name="ce11" office:value-type="string">
            <text:p>..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Dovera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1">
            <text:p>6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Drizzona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Fiesco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2">
            <text:p>1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Formigara</text:p>
          </table:table-cell>
          <table:table-cell table:style-name="ce11" office:value-type="string">
            <text:p>..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abbioneta-Binanuova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7">
            <text:p>4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adesco-Pieve Delmona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enivolta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erre de' Caprioli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ombito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rontardo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rumello Cremonese ed Uniti</text:p>
          </table:table-cell>
          <table:table-cell table:style-name="ce10" office:value-type="string">
            <text:p>..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3">
            <text:p>7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ussola</text:p>
          </table:table-cell>
          <table:table-cell table:style-name="ce11" office:value-type="string">
            <text:p>..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4">
            <text:p>9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Isola Dovarese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Izano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adignano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alagnino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artignana di Po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3">
            <text:p>3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onte Cremasc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ontodine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0">
            <text:p>4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oscazzano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">
            <text:p>2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otta Baluffi</text:p>
          </table:table-cell>
          <table:table-cell table:style-name="ce10" office:value-type="string">
            <text:p>..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6">
            <text:p>4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Offanengo</text:p>
          </table:table-cell>
          <table:table-cell table:style-name="ce11" office:value-type="string">
            <text:p>..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1">
            <text:p>4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Olmeneta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Ostiano</text:p>
          </table:table-cell>
          <table:table-cell table:style-name="ce11" office:value-type="string">
            <text:p>..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1">
            <text:p>9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aderno Ponchielli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alazzo Pignano</text:p>
          </table:table-cell>
          <table:table-cell table:style-name="ce11" office:value-type="string">
            <text:p>..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andino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ersico Dosimo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4">
            <text:p>3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escarolo ed Uniti</text:p>
          </table:table-cell>
          <table:table-cell table:style-name="ce10" office:value-type="string">
            <text:p>..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8">
            <text:p>5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essina Cremonese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8">
            <text:p>3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adena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anengo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eranica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eve d'Olm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eve San Giacom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zzighettone</text:p>
          </table:table-cell>
          <table:table-cell table:style-name="ce11" office:value-type="string">
            <text:p>..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2">
            <text:p>2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4">
            <text:p>7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ozzaglio ed Uniti</text:p>
          </table:table-cell>
          <table:table-cell table:style-name="ce10" office:value-type="string">
            <text:p>..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2">
            <text:p>4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Quintano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cengo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palta Arpina</text:p>
          </table:table-cell>
          <table:table-cell table:style-name="ce11" office:value-type="string">
            <text:p>..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palta Cremasca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palta Guerina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varolo del Re ed Uniti</text:p>
          </table:table-cell>
          <table:table-cell table:style-name="ce10" office:value-type="string">
            <text:p>..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..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9">
            <text:p>9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volta d'Adda</text:p>
          </table:table-cell>
          <table:table-cell table:style-name="ce11" office:value-type="string">
            <text:p>..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5">
            <text:p>8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obecco d'Oglio</text:p>
          </table:table-cell>
          <table:table-cell table:style-name="ce10" office:value-type="string">
            <text:p>..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2">
            <text:p>5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omanengo</text:p>
          </table:table-cell>
          <table:table-cell table:style-name="ce11" office:value-type="string">
            <text:p>..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lvirola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n Bassano</text:p>
          </table:table-cell>
          <table:table-cell table:style-name="ce11" office:value-type="string">
            <text:p>..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44">
            <text:p>4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n Daniele Po</text:p>
          </table:table-cell>
          <table:table-cell table:style-name="ce10" office:value-type="string">
            <text:p>..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9">
            <text:p>3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n Giovanni in Croce</text:p>
          </table:table-cell>
          <table:table-cell table:style-name="ce11" office:value-type="string">
            <text:p>..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2">
            <text:p>4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n Martino del Lago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candolara Ravara</text:p>
          </table:table-cell>
          <table:table-cell table:style-name="ce11" office:value-type="string">
            <text:p>..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8">
            <text:p>5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candolara Ripa d'Oglio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ergnano</text:p>
          </table:table-cell>
          <table:table-cell table:style-name="ce11" office:value-type="string">
            <text:p>..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4">
            <text:p>4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esto ed Uniti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6">
            <text:p>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olarolo Rainerio</text:p>
          </table:table-cell>
          <table:table-cell table:style-name="ce11" office:value-type="string">
            <text:p>..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oncino</text:p>
          </table:table-cell>
          <table:table-cell table:style-name="ce10" office:value-type="string">
            <text:p>..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71">
            <text:p>17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oresina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2">
            <text:p>4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ospiro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pinadesco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pineda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pino d'Adda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">
            <text:p>3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tagno Lombardo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icengo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orlino Vimercati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ornata</text:p>
          </table:table-cell>
          <table:table-cell table:style-name="ce11" office:value-type="string">
            <text:p>..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orre de' Picenard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orricella del Pizzo</text:p>
          </table:table-cell>
          <table:table-cell table:style-name="ce11" office:value-type="string">
            <text:p>..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4">
            <text:p>4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rescore Cremasco</text:p>
          </table:table-cell>
          <table:table-cell table:style-name="ce10" office:value-type="string">
            <text:p>..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rigol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8">
            <text:p>3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aiano Cremasco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ailate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escovato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6">
            <text:p>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olongo</text:p>
          </table:table-cell>
          <table:table-cell table:style-name="ce11" office:value-type="string">
            <text:p>..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oltido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2">
            <text:p>32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TOTALE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1339">
            <text:p>1.339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492">
            <text:p>492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4376">
            <text:p>4.376</text:p>
          </table:table-cell>
          <table:table-cell table:style-name="ce16" table:number-columns-repeated="1012"/>
          <table:table-cell table:style-name="ce18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po_20_azienda_20_per_20_titolo_20_di_20_stud" style:display-name="PageStyle_Capo azienda per titolo di stu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3:24:27</meta:creation-date>
    <dc:date>2013-05-06T09:42:15.68</dc:date>
    <meta:editing-duration>PT00H04M42S</meta:editing-duration>
    <meta:editing-cycles>2</meta:editing-cycles>
    <meta:document-statistic meta:table-count="1" meta:cell-count="1288" meta:object-count="0"/>
    <meta:user-defined meta:name="Company">Istat</meta:user-defined>
    <meta:user-defined meta:name="Version">10.6626</meta:user-defined>
  </office:meta>
</office:document-meta>
</file>