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 fo:wrap-option="wrap" style:vertical-align="top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" style:data-style-name="N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CAPO AZIENDA PER TITOLO DI STUDIO NELLE PROVINCE LOMBARDE, IN LOMBARDIA E IN ITALIA</text:p>
          </table:table-cell>
          <table:table-cell table:style-name="ce7" table:number-columns-repeated="10"/>
          <table:table-cell table:style-name="ce15" table:number-columns-repeated="1012"/>
          <table:table-cell/>
        </table:table-row>
        <table:table-row table:style-name="ro1">
          <table:table-cell table:style-name="ce2"/>
          <table:table-cell table:style-name="ce8" table:number-columns-spanned="10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6" table:number-columns-repeated="1012"/>
          <table:table-cell table:style-name="ce18"/>
        </table:table-row>
        <table:table-row table:style-name="ro2">
          <table:table-cell table:style-name="ce3" office:value-type="string">
            <text:p>Titolo di studio del capo azienda</text:p>
          </table:table-cell>
          <table:table-cell table:style-name="ce9" office:value-type="string">
            <text:p>nessun titolo</text:p>
          </table:table-cell>
          <table:table-cell table:style-name="ce9" office:value-type="string">
            <text:p>licenza elementare</text:p>
          </table:table-cell>
          <table:table-cell table:style-name="ce9" office:value-type="string">
            <text:p>licenza media</text:p>
          </table:table-cell>
          <table:table-cell table:style-name="ce9" office:value-type="string">
            <text:p>diploma di qualifica (2-3 anni) agrario</text:p>
          </table:table-cell>
          <table:table-cell table:style-name="ce9" office:value-type="string">
            <text:p>diploma di qualifica (2-3 anni) diverso da agrario</text:p>
          </table:table-cell>
          <table:table-cell table:style-name="ce9" office:value-type="string">
            <text:p>diploma di scuola media superiore <text:s/>agrario</text:p>
          </table:table-cell>
          <table:table-cell table:style-name="ce9" office:value-type="string">
            <text:p>diploma di scuola media superiore diverso <text:s/>agrario</text:p>
          </table:table-cell>
          <table:table-cell table:style-name="ce9" office:value-type="string">
            <text:p>laurea o diploma universitario agrario</text:p>
          </table:table-cell>
          <table:table-cell table:style-name="ce9" office:value-type="string">
            <text:p>laurea o diploma universitario non agrario</text:p>
          </table:table-cell>
          <table:table-cell table:style-name="ce9" office:value-type="string">
            <text:p>totale</text:p>
          </table:table-cell>
          <table:table-cell table:style-name="ce17" table:number-columns-repeated="1012"/>
          <table:table-cell table:style-name="ce19"/>
        </table:table-row>
        <table:table-row table:style-name="ro3">
          <table:table-cell table:style-name="ce4" office:value-type="string">
            <text:p><text:s text:c="4"/>Vares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910">
            <text:p>1.910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Como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529">
            <text:p>2.529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Sondrio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72">
            <text:p>1.572</text:p>
          </table:table-cell>
          <table:table-cell table:style-name="ce10" office:value-type="float" office:value="1455">
            <text:p>1.45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430">
            <text:p>4.430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Milan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2358">
            <text:p>2.358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Bergamo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332">
            <text:p>2.332</text:p>
          </table:table-cell>
          <table:table-cell table:style-name="ce10" office:value-type="float" office:value="2564">
            <text:p>2.56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6445">
            <text:p>6.445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Brescia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4295">
            <text:p>4.295</text:p>
          </table:table-cell>
          <table:table-cell table:style-name="ce11" office:value-type="float" office:value="4804">
            <text:p>4.804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1472">
            <text:p>1.47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12781">
            <text:p>12.781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Pavia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62">
            <text:p>1.362</text:p>
          </table:table-cell>
          <table:table-cell table:style-name="ce10" office:value-type="float" office:value="1871">
            <text:p>1.87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1877">
            <text:p>1.877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6880">
            <text:p>6.880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Cremon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1339">
            <text:p>1.339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4376">
            <text:p>4.376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Mantov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868">
            <text:p>2.868</text:p>
          </table:table-cell>
          <table:table-cell table:style-name="ce11" office:value-type="float" office:value="2933">
            <text:p>2.933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8800">
            <text:p>8.800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Lecc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702">
            <text:p>1.702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Lod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33">
            <text:p>1.333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4" office:value-type="string">
            <text:p><text:s text:c="4"/>Monza e della Brianz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89">
            <text:p>789</text:p>
          </table:table-cell>
          <table:table-cell table:style-name="ce15" table:number-columns-repeated="1012"/>
          <table:table-cell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5957">
            <text:p>15.957</text:p>
          </table:table-cell>
          <table:table-cell table:style-name="ce12" office:value-type="float" office:value="18560">
            <text:p>18.560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2843">
            <text:p>2.843</text:p>
          </table:table-cell>
          <table:table-cell table:style-name="ce12" office:value-type="float" office:value="3279">
            <text:p>3.279</text:p>
          </table:table-cell>
          <table:table-cell table:style-name="ce12" office:value-type="float" office:value="8815">
            <text:p>8.815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2637">
            <text:p>2.637</text:p>
          </table:table-cell>
          <table:table-cell table:style-name="ce12" office:value-type="float" office:value="54333">
            <text:p>54.333</text:p>
          </table:table-cell>
          <table:table-cell table:style-name="ce17" table:number-columns-repeated="1012"/>
          <table:table-cell table:style-name="ce19"/>
        </table:table-row>
        <table:table-row table:style-name="ro3">
          <table:table-cell table:style-name="ce5" office:value-type="string">
            <text:p>Italia</text:p>
          </table:table-cell>
          <table:table-cell table:style-name="ce13" office:value-type="float" office:value="80511">
            <text:p>80.511</text:p>
          </table:table-cell>
          <table:table-cell table:style-name="ce13" office:value-type="float" office:value="558899">
            <text:p>558.899</text:p>
          </table:table-cell>
          <table:table-cell table:style-name="ce13" office:value-type="float" office:value="519084">
            <text:p>519.084</text:p>
          </table:table-cell>
          <table:table-cell table:style-name="ce13" office:value-type="float" office:value="15295">
            <text:p>15.295</text:p>
          </table:table-cell>
          <table:table-cell table:style-name="ce13" office:value-type="float" office:value="57350">
            <text:p>57.350</text:p>
          </table:table-cell>
          <table:table-cell table:style-name="ce13" office:value-type="float" office:value="39625">
            <text:p>39.625</text:p>
          </table:table-cell>
          <table:table-cell table:style-name="ce13" office:value-type="float" office:value="249139">
            <text:p>249.139</text:p>
          </table:table-cell>
          <table:table-cell table:style-name="ce13" office:value-type="float" office:value="13085">
            <text:p>13.085</text:p>
          </table:table-cell>
          <table:table-cell table:style-name="ce13" office:value-type="float" office:value="87896">
            <text:p>87.896</text:p>
          </table:table-cell>
          <table:table-cell table:style-name="ce13" office:value-type="float" office:value="1620884">
            <text:p>1.620.884</text:p>
          </table:table-cell>
          <table:table-cell table:style-name="ce17" table:number-columns-repeated="1012"/>
          <table:table-cell table:style-name="ce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o_20_azienda_20_per_20_titolo_20_di_20_stud" style:display-name="PageStyle_Capo azienda per titolo di stu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24:27</meta:creation-date>
    <dc:date>2013-05-06T09:42:34.28</dc:date>
    <meta:editing-duration>PT00H04M46S</meta:editing-duration>
    <meta:editing-cycles>2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