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3cm"/>
    </style:style>
    <style:style style:name="co2" style:family="table-column">
      <style:table-column-properties fo:break-before="auto" style:column-width="7.158cm"/>
    </style:style>
    <style:style style:name="co3" style:family="table-column">
      <style:table-column-properties fo:break-before="auto" style:column-width="7.825cm"/>
    </style:style>
    <style:style style:name="co4" style:family="table-column">
      <style:table-column-properties fo:break-before="auto" style:column-width="6.6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Normal">
      <style:text-properties fo:color="#000000" fo:font-size="10pt" style:font-size-asian="10pt" style:font-size-complex="10pt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Normal" style:data-style-name="N3">
      <style:table-cell-properties style:text-align-source="fix" style:repeat-content="false" fo:wrap-option="wra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10"/>
        <table:table-column table:style-name="co5" table:default-cell-style-name="Default"/>
        <table:table-row table:style-name="ro1">
          <table:table-cell table:style-name="ce1" office:value-type="string">
            <text:p>AZIENDE CON CONTOTERZISMO NEI COMUNI DELLA PROVINCIA DI CREMON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style-name="ce6" office:value-type="string">
            <text:p>contoterzismo passivo fornito da aziende agricole e altre entità</text:p>
          </table:table-cell>
          <table:table-cell table:style-name="ce6" office:value-type="string">
            <text:p>affidamento completo delle operazioni realizzate (per una o più coltivazioni)</text:p>
          </table:table-cell>
          <table:table-cell table:style-name="ce6" office:value-type="string">
            <text:p>affidamento parziale delle operazioni realizzate</text:p>
          </table:table-cell>
          <table:table-cell table:style-name="ce11" table:number-columns-repeated="1019"/>
          <table:table-cell table:style-name="ce12"/>
        </table:table-row>
        <table:table-row table:style-name="ro3">
          <table:table-cell table:style-name="ce2" office:value-type="string">
            <text:p><text:s text:c="6"/>Acquanegra Cremones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Agnadello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Annicco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Azzanello</text:p>
          </table:table-cell>
          <table:table-cell table:style-name="ce8" office:value-type="float" office:value="9">
            <text:p>9</text:p>
          </table:table-cell>
          <table:table-cell table:style-name="ce8" office:value-type="string">
            <text:p>..</text:p>
          </table:table-cell>
          <table:table-cell table:style-name="ce8" office:value-type="float" office:value="9">
            <text:p>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Bagnolo Cremasco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.</text:p>
          </table:table-cell>
          <table:table-cell table:style-name="ce7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Bonemerse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Bordolano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' d'Andrea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lvatone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misano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..</text:p>
          </table:table-cell>
          <table:table-cell table:style-name="ce8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mpagnola Cremasca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pergnanica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..</text:p>
          </table:table-cell>
          <table:table-cell table:style-name="ce8" office:value-type="float" office:value="3">
            <text:p>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ppella Canton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ppella de' Picenardi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pralba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buttano ed Uniti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e Cremasco-Vidolasco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.</text:p>
          </table:table-cell>
          <table:table-cell table:style-name="ce7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etto Ceredano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etto di Sopra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etto Vaprio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maggiore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31">
            <text:p>23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almorano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tel Gabbiano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teldidone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telleone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telverde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astelvisconti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.</text:p>
          </table:table-cell>
          <table:table-cell table:style-name="ce7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ella Dati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hiev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icognolo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ingia de' Botti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orte de' Cortesi con Cignone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orte de' Frati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redera Rubbiano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rema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remona</text:p>
          </table:table-cell>
          <table:table-cell table:style-name="ce8" office:value-type="float" office:value="94">
            <text:p>94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73">
            <text:p>7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remosano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rotta d'Adda</text:p>
          </table:table-cell>
          <table:table-cell table:style-name="ce8" office:value-type="float" office:value="11">
            <text:p>11</text:p>
          </table:table-cell>
          <table:table-cell table:style-name="ce8" office:value-type="string">
            <text:p>..</text:p>
          </table:table-cell>
          <table:table-cell table:style-name="ce8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Cumignano sul Naviglio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.</text:p>
          </table:table-cell>
          <table:table-cell table:style-name="ce7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Derovere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Dovera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Drizzona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7">
            <text:p>1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Fiesco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.</text:p>
          </table:table-cell>
          <table:table-cell table:style-name="ce7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Formigara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abbioneta-Binanuova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adesco-Pieve Delmona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enivolta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erre de' Caprioli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ombito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rontardo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rumello Cremonese ed Uniti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Gussola</text:p>
          </table:table-cell>
          <table:table-cell table:style-name="ce8" office:value-type="float" office:value="84">
            <text:p>84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65">
            <text:p>6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Isola Dovarese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Izano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adignano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alagnino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artignana di Po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onte Cremasco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..</text:p>
          </table:table-cell>
          <table:table-cell table:style-name="ce8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ontodine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oscazzano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Motta Baluffi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Offanengo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Olmeneta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Ostiano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66">
            <text:p>6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aderno Ponchielli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alazzo Pignano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andin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ersico Dosimo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escarolo ed Uniti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essina Cremonese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adena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anengo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eranica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.</text:p>
          </table:table-cell>
          <table:table-cell table:style-name="ce7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eve d'Olmi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eve San Giacomo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izzighettone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7">
            <text:p>4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Pozzaglio ed Uniti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">
            <text:p>3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Quintano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..</text:p>
          </table:table-cell>
          <table:table-cell table:style-name="ce8"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cengo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.</text:p>
          </table:table-cell>
          <table:table-cell table:style-name="ce7" office:value-type="float" office:value="13">
            <text:p>1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palta Arpina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9">
            <text:p>1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palta Cremasca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palta Guerina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varolo del Re ed Uniti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ivolta d'Adda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1">
            <text:p>5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obecco d'Oglio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">
            <text:p>3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Romanengo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alvirola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.</text:p>
          </table:table-cell>
          <table:table-cell table:style-name="ce7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an Bassano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an Daniele Po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an Giovanni in Croce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an Martino del Lago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candolara Ravara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8">
            <text:p>4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candolara Ripa d'Oglio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ergnano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esto ed Uniti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olarolo Rainerio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oncino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oresina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1">
            <text:p>31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ospiro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pinadesco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2">
            <text:p>1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pineda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pino d'Adda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..</text:p>
          </table:table-cell>
          <table:table-cell table:style-name="ce8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Stagno Lombardo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icengo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8">
            <text:p>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orlino Vimercati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.</text:p>
          </table:table-cell>
          <table:table-cell table:style-name="ce7"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ornata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orre de' Picenardi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orricella del Pizzo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35">
            <text:p>35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rescore Cremasco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Trigolo</text:p>
          </table:table-cell>
          <table:table-cell table:style-name="ce8" office:value-type="float" office:value="30">
            <text:p>30</text:p>
          </table:table-cell>
          <table:table-cell table:style-name="ce8" office:value-type="string">
            <text:p>..</text:p>
          </table:table-cell>
          <table:table-cell table:style-name="ce8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Vaiano Cremasco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.</text:p>
          </table:table-cell>
          <table:table-cell table:style-name="ce7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Vailate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4">
            <text:p>1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Vescovato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Volongo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24">
            <text:p>24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<text:s text:c="6"/>Voltido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TOTALE</text:p>
          </table:table-cell>
          <table:table-cell table:style-name="ce9" office:value-type="float" office:value="3459">
            <text:p>3.459</text:p>
          </table:table-cell>
          <table:table-cell table:style-name="ce9" office:value-type="float" office:value="501">
            <text:p>501</text:p>
          </table:table-cell>
          <table:table-cell table:style-name="ce9" office:value-type="float" office:value="2980">
            <text:p>2.980</text:p>
          </table:table-cell>
          <table:table-cell table:style-name="ce11" table:number-columns-repeated="1019"/>
          <table:table-cell table:style-name="ce12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44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con_20_contoterzismo" style:display-name="PageStyle_Aziende con contoterzis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6T15:31:05</meta:creation-date>
    <dc:date>2013-05-06T09:44:16.53</dc:date>
    <meta:editing-duration>PT00H06M40S</meta:editing-duration>
    <meta:editing-cycles>2</meta:editing-cycles>
    <meta:document-statistic meta:table-count="1" meta:cell-count="468" meta:object-count="0"/>
    <meta:user-defined meta:name="Company">Istat</meta:user-defined>
    <meta:user-defined meta:name="Version">10.6626</meta:user-defined>
  </office:meta>
</office:document-meta>
</file>