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42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3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5" style:family="table-cell" style:parent-style-name="Default">
      <style:text-properties fo:color="#000000"/>
    </style:style>
    <style:style style:name="ce6" style:family="table-cell" style:parent-style-name="Normal">
      <style:text-properties fo:color="#000000" fo:font-size="10pt" style:font-size-asian="10pt" style:font-size-complex="10pt"/>
    </style:style>
    <style:style style:name="ce7" style:family="table-cell" style:parent-style-name="Normal">
      <style:text-properties fo:font-size="10pt" style:font-size-asian="10pt" style:font-size-complex="10pt"/>
    </style:style>
    <style:style style:name="ce8" style:family="table-cell" style:parent-style-name="Default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9" style:family="table-cell" style:parent-style-name="Default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10" style:family="table-cell" style:parent-style-name="Default">
      <style:table-cell-properties fo:background-color="#ffffcc"/>
      <style:text-properties fo:font-size="10pt" style:font-size-asian="10pt" style:font-size-complex="10pt"/>
    </style:style>
    <style:style style:name="ce11" style:family="table-cell" style:parent-style-name="Default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CREMONA" table:style-name="ta1">
        <table:table-column table:style-name="co1" table:default-cell-style-name="ce6"/>
        <table:table-column table:style-name="co2" table:number-columns-repeated="10" table:default-cell-style-name="ce7"/>
        <table:table-column table:style-name="co3" table:number-columns-repeated="1013" table:default-cell-style-name="ce12"/>
        <table:table-row table:style-name="ro1">
          <table:table-cell table:style-name="ce1" office:value-type="string">
            <text:p>AZIENDE PER FORMA GIURIDICA NEI COMUNI DELLA PROVINCIA DI CREMO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Forma giuridica</text:p>
          </table:table-cell>
          <table:table-cell table:style-name="ce8" office:value-type="string">
            <text:p>azienda individuale </text:p>
          </table:table-cell>
          <table:table-cell table:style-name="ce8" office:value-type="string">
            <text:p>società semplice</text:p>
          </table:table-cell>
          <table:table-cell table:style-name="ce8" office:value-type="string">
            <text:p>altra società di persone diversa dalla società semplice</text:p>
          </table:table-cell>
          <table:table-cell table:style-name="ce8" office:value-type="string">
            <text:p>società di capitali</text:p>
          </table:table-cell>
          <table:table-cell table:style-name="ce8" office:value-type="string">
            <text:p>società cooperativa esclusa società cooperativa sociale</text:p>
          </table:table-cell>
          <table:table-cell table:style-name="ce8" office:value-type="string">
            <text:p>amministrazione o ente pubblico</text:p>
          </table:table-cell>
          <table:table-cell table:style-name="ce8" office:value-type="string">
            <text:p>ente (comunanze, università, regole, ecc) o comune che gestisce le proprietà collettive</text:p>
          </table:table-cell>
          <table:table-cell table:style-name="ce8" office:value-type="string">
            <text:p>ente privato senza fini di lucro</text:p>
          </table:table-cell>
          <table:table-cell table:style-name="ce8" office:value-type="string">
            <text:p>altra forma giuridica</text:p>
          </table:table-cell>
          <table:table-cell table:style-name="ce8" office:value-type="string">
            <text:p>totale</text:p>
          </table:table-cell>
          <table:table-cell table:style-name="ce13" table:number-columns-repeated="1012"/>
          <table:table-cell/>
        </table:table-row>
        <table:table-row table:style-name="ro3">
          <table:table-cell table:style-name="ce3" office:value-type="string">
            <text:p><text:s text:c="6"/>Acquanegra Cremonese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gnadello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nnicc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Azzanell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agnolo Cremasco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onemerse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Bordolan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' d'Andrea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lvatone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3">
            <text:p>5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misano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mpagnola Cremasca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ergnanic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pella Canton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2">
            <text:p>2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pella de' Picenardi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pralba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buttano ed Uniti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9">
            <text:p>29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Casale Cremasco-Vidolasco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Ceredan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di Sopr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etto Vapri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maggiore</text:p>
          </table:table-cell>
          <table:table-cell table:style-name="ce9" office:value-type="float" office:value="309">
            <text:p>309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6">
            <text:p>35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almoran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 Gabbiano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didone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leone</text:p>
          </table:table-cell>
          <table:table-cell table:style-name="ce9" office:value-type="float" office:value="53">
            <text:p>53</text:p>
          </table:table-cell>
          <table:table-cell table:style-name="ce9" office:value-type="float" office:value="28">
            <text:p>28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83">
            <text:p>8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verde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1">
            <text:p>5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astelvisconti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ella Dati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2">
            <text:p>12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hieve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icognol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ingia de' Botti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Corte de' Cortesi con Cignone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orte de' Frati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8">
            <text:p>8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dera Rubbiano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a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6">
            <text:p>7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ona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9">
            <text:p>1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emosa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6">
            <text:p>1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rotta d'Adda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Cumignano sul Naviglio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erovere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overa</text:p>
          </table:table-cell>
          <table:table-cell table:style-name="ce9" office:value-type="float" office:value="37">
            <text:p>37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1">
            <text:p>6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Drizzona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Fiesco</text:p>
          </table:table-cell>
          <table:table-cell table:style-name="ce9" office:value-type="float" office:value="9">
            <text:p>9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Formigara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abbioneta-Binanuova</text:p>
          </table:table-cell>
          <table:table-cell table:style-name="ce9" office:value-type="float" office:value="41">
            <text:p>41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7">
            <text:p>4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adesco-Pieve Delmona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enivolta</text:p>
          </table:table-cell>
          <table:table-cell table:style-name="ce9" office:value-type="float" office:value="14">
            <text:p>14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erre de' Caprioli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ombito</text:p>
          </table:table-cell>
          <table:table-cell table:style-name="ce9" office:value-type="float" office:value="12">
            <text:p>12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rontardo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8">
            <text:p>28</text:p>
          </table:table-cell>
          <table:table-cell table:number-columns-repeated="1013"/>
        </table:table-row>
        <table:table-row table:style-name="ro4">
          <table:table-cell table:style-name="ce3" office:value-type="string">
            <text:p><text:s text:c="6"/>Grumello Cremonese ed Uniti</text:p>
          </table:table-cell>
          <table:table-cell table:style-name="ce9" office:value-type="float" office:value="52">
            <text:p>52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3">
            <text:p>7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Gussola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4">
            <text:p>9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Isola Dovarese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Izano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dignano</text:p>
          </table:table-cell>
          <table:table-cell table:style-name="ce9" office:value-type="float" office:value="17">
            <text:p>17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lagnino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artignana di Po</text:p>
          </table:table-cell>
          <table:table-cell table:style-name="ce9" office:value-type="float" office:value="29">
            <text:p>2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nte Cremasco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ntodine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0">
            <text:p>4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scazzano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6">
            <text:p>2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Motta Baluffi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6">
            <text:p>4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ffanengo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1">
            <text:p>4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lmeneta</text:p>
          </table:table-cell>
          <table:table-cell table:style-name="ce9" office:value-type="float" office:value="19">
            <text:p>19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Ostiano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91">
            <text:p>9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derno Ponchielli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lazzo Pignan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andino</text:p>
          </table:table-cell>
          <table:table-cell table:style-name="ce9" office:value-type="float" office:value="24">
            <text:p>24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rsico Dosimo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4">
            <text:p>3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scarolo ed Uniti</text:p>
          </table:table-cell>
          <table:table-cell table:style-name="ce9" office:value-type="float" office:value="49">
            <text:p>49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essina Cremonese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adena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3">
            <text:p>13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anengo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5">
            <text:p>1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ranica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7">
            <text:p>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ve d'Olmi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eve San Giacomo</text:p>
          </table:table-cell>
          <table:table-cell table:style-name="ce9" office:value-type="float" office:value="16">
            <text:p>16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4">
            <text:p>2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izzighettone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..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74">
            <text:p>7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Pozzaglio ed Uniti</text:p>
          </table:table-cell>
          <table:table-cell table:style-name="ce9" office:value-type="float" office:value="22">
            <text:p>22</text:p>
          </table:table-cell>
          <table:table-cell table:style-name="ce9" office:value-type="float" office:value="20">
            <text:p>2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Quintano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1">
            <text:p>1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cengo</text:p>
          </table:table-cell>
          <table:table-cell table:style-name="ce9" office:value-type="float" office:value="15">
            <text:p>15</text:p>
          </table:table-cell>
          <table:table-cell table:style-name="ce9" office:value-type="float" office:value="8">
            <text:p>8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3">
            <text:p>2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Arpin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Cremasca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7">
            <text:p>2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palta Guerina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">
            <text:p>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varolo del Re ed Uniti</text:p>
          </table:table-cell>
          <table:table-cell table:style-name="ce9" office:value-type="float" office:value="83">
            <text:p>83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99">
            <text:p>9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ivolta d'Adda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37">
            <text:p>37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85">
            <text:p>8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obecco d'Oglio</text:p>
          </table:table-cell>
          <table:table-cell table:style-name="ce9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Romanengo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5">
            <text:p>15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7">
            <text:p>3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lvirola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9">
            <text:p>1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Bassano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17">
            <text:p>1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Daniele Po</text:p>
          </table:table-cell>
          <table:table-cell table:style-name="ce9" office:value-type="float" office:value="32">
            <text:p>3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9">
            <text:p>39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Giovanni in Croce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an Martino del Lago</text:p>
          </table:table-cell>
          <table:table-cell table:style-name="ce9" office:value-type="float" office:value="28">
            <text:p>28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candolara Ravara</text:p>
          </table:table-cell>
          <table:table-cell table:style-name="ce10" office:value-type="float" office:value="54">
            <text:p>54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8">
            <text:p>5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candolara Ripa d'Oglio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21">
            <text:p>2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ergnano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11">
            <text:p>11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esto ed Uniti</text:p>
          </table:table-cell>
          <table:table-cell table:style-name="ce9" office:value-type="float" office:value="18">
            <text:p>18</text:p>
          </table:table-cell>
          <table:table-cell table:style-name="ce9" office:value-type="float" office:value="13">
            <text:p>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larolo Rainerio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ncino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73">
            <text:p>73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float" office:value="171">
            <text:p>17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resina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ospiro</text:p>
          </table:table-cell>
          <table:table-cell table:style-name="ce9" office:value-type="float" office:value="31">
            <text:p>31</text:p>
          </table:table-cell>
          <table:table-cell table:style-name="ce9" office:value-type="float" office:value="11">
            <text:p>11</text:p>
          </table:table-cell>
          <table:table-cell table:style-name="ce9" office:value-type="string">
            <text:p>..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45">
            <text:p>4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adesco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7">
            <text:p>17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eda</text:p>
          </table:table-cell>
          <table:table-cell table:style-name="ce9" office:value-type="float" office:value="23">
            <text:p>23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0">
            <text:p>3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pino d'Adda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">
            <text:p>1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3">
            <text:p>3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Stagno Lombardo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17">
            <text:p>17</text:p>
          </table:table-cell>
          <table:table-cell table:style-name="ce9" office:value-type="string">
            <text:p>..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50">
            <text:p>50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icengo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4">
            <text:p>1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lino Vimercati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6">
            <text:p>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nata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re de' Picenardi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orricella del Pizzo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3">
            <text:p>3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rescore Cremasc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8">
            <text:p>1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Trigolo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3">
            <text:p>13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8">
            <text:p>38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aiano Cremasco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">
            <text:p>3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13">
            <text:p>13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ailate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25">
            <text:p>2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escovato</text:p>
          </table:table-cell>
          <table:table-cell table:style-name="ce9" office:value-type="float" office:value="27">
            <text:p>27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6">
            <text:p>36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olongo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string">
            <text:p>..</text:p>
          </table:table-cell>
          <table:table-cell table:style-name="ce10" office:value-type="float" office:value="35">
            <text:p>35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<text:s text:c="6"/>Voltido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string">
            <text:p>..</text:p>
          </table:table-cell>
          <table:table-cell table:style-name="ce9" office:value-type="float" office:value="32">
            <text:p>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TOTALE</text:p>
          </table:table-cell>
          <table:table-cell table:style-name="ce11" office:value-type="float" office:value="3053">
            <text:p>3053</text:p>
          </table:table-cell>
          <table:table-cell table:style-name="ce11" office:value-type="float" office:value="1199">
            <text:p>1199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376">
            <text:p>4376</text:p>
          </table:table-cell>
          <table:table-cell table:style-name="ce13" table:number-columns-repeated="1013"/>
        </table:table-row>
        <table:table-row table:style-name="ro1">
          <table:table-cell table:style-name="ce5"/>
          <table:table-cell table:style-name="Default" table:number-columns-repeated="1023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6">06/05/2013</text:date>, <text:time>09.58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ziende_20_per_20_forma_20_giuridica" style:display-name="PageStyle_Aziende per forma giurid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nsagri.Stat</meta:initial-creator>
    <meta:creation-date>2013-04-02T16:17:12</meta:creation-date>
    <dc:date>2013-05-06T09:58:24.68</dc:date>
    <meta:editing-duration>PT00H08M45S</meta:editing-duration>
    <meta:editing-cycles>3</meta:editing-cycles>
    <meta:document-statistic meta:table-count="1" meta:cell-count="1288" meta:object-count="0"/>
    <meta:user-defined meta:name="Company">Istat</meta:user-defined>
    <meta:user-defined meta:name="Version">10.6626</meta:user-defined>
  </office:meta>
</office:document-meta>
</file>