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6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number-columns-repeated="1013" table:default-cell-style-name="ce11"/>
        <table:table-row table:style-name="ro1">
          <table:table-cell table:style-name="ce1" office:value-type="string">
            <text:p>SUPERFICIE AGRICOLA UTILIZZATA (SAU) PER FORMA GIURIDICA NEI COMUNI DELLA PROVINCIA DI CREMONA (dati in ettari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Forma giuridica</text:p>
          </table:table-cell>
          <table:table-cell table:style-name="ce7" office:value-type="string">
            <text:p>azienda individuale</text:p>
          </table:table-cell>
          <table:table-cell table:style-name="ce7" office:value-type="string">
            <text:p>società semplice</text:p>
          </table:table-cell>
          <table:table-cell table:style-name="ce7" office:value-type="string">
            <text:p>altra società di persone diversa dalla società semplice</text:p>
          </table:table-cell>
          <table:table-cell table:style-name="ce7" office:value-type="string">
            <text:p>società di capitali</text:p>
          </table:table-cell>
          <table:table-cell table:style-name="ce7" office:value-type="string">
            <text:p>società cooperativa esclusa società cooperativa sociale</text:p>
          </table:table-cell>
          <table:table-cell table:style-name="ce7" office:value-type="string">
            <text:p>amministrazione o ente pubblico</text:p>
          </table:table-cell>
          <table:table-cell table:style-name="ce7" office:value-type="string">
            <text:p>ente (comunanze, università, regole, ecc) o comune che gestisce le proprietà collettive</text:p>
          </table:table-cell>
          <table:table-cell table:style-name="ce7" office:value-type="string">
            <text:p>ente privato senza fini di lucro </text:p>
          </table:table-cell>
          <table:table-cell table:style-name="ce7" office:value-type="string">
            <text:p>altra forma giuridica</text:p>
          </table:table-cell>
          <table:table-cell table:style-name="ce7" office:value-type="string">
            <text:p>totale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8" office:value-type="float" office:value="167.98">
            <text:p>167,98</text:p>
          </table:table-cell>
          <table:table-cell table:style-name="ce8" office:value-type="float" office:value="299.01">
            <text:p>299,0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66.99">
            <text:p>466,9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9" office:value-type="float" office:value="337.42">
            <text:p>337,42</text:p>
          </table:table-cell>
          <table:table-cell table:style-name="ce9" office:value-type="float" office:value="665.24">
            <text:p>665,24</text:p>
          </table:table-cell>
          <table:table-cell table:style-name="ce9" office:value-type="float" office:value="1">
            <text:p>1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03.66">
            <text:p>1.003,6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8" office:value-type="float" office:value="598.61">
            <text:p>598,61</text:p>
          </table:table-cell>
          <table:table-cell table:style-name="ce8" office:value-type="float" office:value="591.7">
            <text:p>591,70</text:p>
          </table:table-cell>
          <table:table-cell table:style-name="ce8" office:value-type="string">
            <text:p>..</text:p>
          </table:table-cell>
          <table:table-cell table:style-name="ce8" office:value-type="float" office:value="135.47">
            <text:p>135,4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325.78">
            <text:p>1.325,7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9" office:value-type="float" office:value="185.2">
            <text:p>185,20</text:p>
          </table:table-cell>
          <table:table-cell table:style-name="ce9" office:value-type="float" office:value="324.14">
            <text:p>324,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09.34">
            <text:p>509,3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8" office:value-type="float" office:value="160.29">
            <text:p>160,29</text:p>
          </table:table-cell>
          <table:table-cell table:style-name="ce8" office:value-type="float" office:value="657.22">
            <text:p>657,22</text:p>
          </table:table-cell>
          <table:table-cell table:style-name="ce8" office:value-type="float" office:value="2.72">
            <text:p>2,7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20.23">
            <text:p>820,2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9" office:value-type="float" office:value="173.65">
            <text:p>173,65</text:p>
          </table:table-cell>
          <table:table-cell table:style-name="ce9" office:value-type="float" office:value="236.65">
            <text:p>236,6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10.3">
            <text:p>410,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8" office:value-type="float" office:value="233.54">
            <text:p>233,54</text:p>
          </table:table-cell>
          <table:table-cell table:style-name="ce8" office:value-type="float" office:value="217.91">
            <text:p>217,91</text:p>
          </table:table-cell>
          <table:table-cell table:style-name="ce8" office:value-type="string">
            <text:p>..</text:p>
          </table:table-cell>
          <table:table-cell table:style-name="ce8" office:value-type="float" office:value="8.1">
            <text:p>8,1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59.55">
            <text:p>459,5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9" office:value-type="float" office:value="1430.6">
            <text:p>1.430,60</text:p>
          </table:table-cell>
          <table:table-cell table:style-name="ce9" office:value-type="float" office:value="112.87">
            <text:p>112,87</text:p>
          </table:table-cell>
          <table:table-cell table:style-name="ce9" office:value-type="string">
            <text:p>..</text:p>
          </table:table-cell>
          <table:table-cell table:style-name="ce9" office:value-type="float" office:value="1.3">
            <text:p>1,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44.77">
            <text:p>1.544,7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8" office:value-type="float" office:value="694.29">
            <text:p>694,29</text:p>
          </table:table-cell>
          <table:table-cell table:style-name="ce8" office:value-type="float" office:value="256.23">
            <text:p>256,2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6.78">
            <text:p>36,7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87.3">
            <text:p>987,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9" office:value-type="float" office:value="119.27">
            <text:p>119,27</text:p>
          </table:table-cell>
          <table:table-cell table:style-name="ce9" office:value-type="float" office:value="934.5">
            <text:p>934,5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53.77">
            <text:p>1.053,7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8" office:value-type="float" office:value="133.54">
            <text:p>133,54</text:p>
          </table:table-cell>
          <table:table-cell table:style-name="ce8" office:value-type="float" office:value="141.18">
            <text:p>141,1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74.72">
            <text:p>274,7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9" office:value-type="float" office:value="267.7">
            <text:p>267,70</text:p>
          </table:table-cell>
          <table:table-cell table:style-name="ce9" office:value-type="float" office:value="277.42">
            <text:p>277,4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45.12">
            <text:p>545,1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8" office:value-type="float" office:value="260.18">
            <text:p>260,18</text:p>
          </table:table-cell>
          <table:table-cell table:style-name="ce8" office:value-type="float" office:value="732.22">
            <text:p>732,2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92.4">
            <text:p>992,4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9" office:value-type="float" office:value="536.62">
            <text:p>536,62</text:p>
          </table:table-cell>
          <table:table-cell table:style-name="ce9" office:value-type="float" office:value="538.78">
            <text:p>538,7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75.4">
            <text:p>1.075,4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8" office:value-type="float" office:value="54.89">
            <text:p>54,89</text:p>
          </table:table-cell>
          <table:table-cell table:style-name="ce8" office:value-type="float" office:value="900.12">
            <text:p>900,1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.93">
            <text:p>20,93</text:p>
          </table:table-cell>
          <table:table-cell table:style-name="ce8" office:value-type="float" office:value="787.7">
            <text:p>787,7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763.64">
            <text:p>1.763,6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9" office:value-type="float" office:value="374.98">
            <text:p>374,98</text:p>
          </table:table-cell>
          <table:table-cell table:style-name="ce9" office:value-type="float" office:value="1634.7">
            <text:p>1.634,7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009.68">
            <text:p>2.009,68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 text:c="6"/>Casale Cremasco-Vidolasco</text:p>
          </table:table-cell>
          <table:table-cell table:style-name="ce8" office:value-type="float" office:value="177.96">
            <text:p>177,96</text:p>
          </table:table-cell>
          <table:table-cell table:style-name="ce8" office:value-type="float" office:value="371.42">
            <text:p>371,42</text:p>
          </table:table-cell>
          <table:table-cell table:style-name="ce8" office:value-type="float" office:value="17.53">
            <text:p>17,5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66.91">
            <text:p>566,9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9" office:value-type="float" office:value="306.61">
            <text:p>306,61</text:p>
          </table:table-cell>
          <table:table-cell table:style-name="ce9" office:value-type="float" office:value="85.22">
            <text:p>85,22</text:p>
          </table:table-cell>
          <table:table-cell table:style-name="ce9" office:value-type="float" office:value="39.5">
            <text:p>39,50</text:p>
          </table:table-cell>
          <table:table-cell table:style-name="ce9" office:value-type="float" office:value="74.4">
            <text:p>74,40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07.73">
            <text:p>507,7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8" office:value-type="float" office:value="133.38">
            <text:p>133,38</text:p>
          </table:table-cell>
          <table:table-cell table:style-name="ce8" office:value-type="float" office:value="144">
            <text:p>144,00</text:p>
          </table:table-cell>
          <table:table-cell table:style-name="ce8" office:value-type="float" office:value="87.95">
            <text:p>87,9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65.33">
            <text:p>365,3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9" office:value-type="float" office:value="174.2">
            <text:p>174,20</text:p>
          </table:table-cell>
          <table:table-cell table:style-name="ce9" office:value-type="float" office:value="212.86">
            <text:p>212,8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87.06">
            <text:p>387,0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8" office:value-type="float" office:value="3397.96">
            <text:p>3.397,96</text:p>
          </table:table-cell>
          <table:table-cell table:style-name="ce8" office:value-type="float" office:value="1638.54">
            <text:p>1.638,54</text:p>
          </table:table-cell>
          <table:table-cell table:style-name="ce8" office:value-type="float" office:value="2">
            <text:p>2,00</text:p>
          </table:table-cell>
          <table:table-cell table:style-name="ce8" office:value-type="float" office:value="121.03">
            <text:p>121,03</text:p>
          </table:table-cell>
          <table:table-cell table:style-name="ce8" office:value-type="float" office:value="58.86">
            <text:p>58,8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218.39">
            <text:p>5.218,3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9" office:value-type="float" office:value="730.77">
            <text:p>730,77</text:p>
          </table:table-cell>
          <table:table-cell table:style-name="ce9" office:value-type="float" office:value="546.05">
            <text:p>546,0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76.82">
            <text:p>1.276,8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8" office:value-type="float" office:value="27.61">
            <text:p>27,61</text:p>
          </table:table-cell>
          <table:table-cell table:style-name="ce8" office:value-type="float" office:value="627.57">
            <text:p>627,5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55.18">
            <text:p>655,1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9" office:value-type="float" office:value="556.32">
            <text:p>556,32</text:p>
          </table:table-cell>
          <table:table-cell table:style-name="ce9" office:value-type="float" office:value="113.88">
            <text:p>113,8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70.2">
            <text:p>670,2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8" office:value-type="float" office:value="1344.29">
            <text:p>1.344,29</text:p>
          </table:table-cell>
          <table:table-cell table:style-name="ce8" office:value-type="float" office:value="2253.05">
            <text:p>2.253,05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.4">
            <text:p>1,4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614.74">
            <text:p>3.614,7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9" office:value-type="float" office:value="830.1">
            <text:p>830,10</text:p>
          </table:table-cell>
          <table:table-cell table:style-name="ce9" office:value-type="float" office:value="1377.05">
            <text:p>1.377,05</text:p>
          </table:table-cell>
          <table:table-cell table:style-name="ce9" office:value-type="string">
            <text:p>..</text:p>
          </table:table-cell>
          <table:table-cell table:style-name="ce9" office:value-type="float" office:value="90">
            <text:p>90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97.15">
            <text:p>2.297,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8" office:value-type="float" office:value="316.59">
            <text:p>316,59</text:p>
          </table:table-cell>
          <table:table-cell table:style-name="ce8" office:value-type="float" office:value="739.51">
            <text:p>739,51</text:p>
          </table:table-cell>
          <table:table-cell table:style-name="ce8" office:value-type="float" office:value="10.7">
            <text:p>10,7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66.8">
            <text:p>1.066,8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9" office:value-type="float" office:value="770.98">
            <text:p>770,98</text:p>
          </table:table-cell>
          <table:table-cell table:style-name="ce9" office:value-type="float" office:value="867.69">
            <text:p>867,69</text:p>
          </table:table-cell>
          <table:table-cell table:style-name="ce9" office:value-type="string">
            <text:p>..</text:p>
          </table:table-cell>
          <table:table-cell table:style-name="ce9" office:value-type="float" office:value="9.94">
            <text:p>9,9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48.61">
            <text:p>1.648,6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8" office:value-type="float" office:value="189.77">
            <text:p>189,77</text:p>
          </table:table-cell>
          <table:table-cell table:style-name="ce8" office:value-type="float" office:value="159.41">
            <text:p>159,41</text:p>
          </table:table-cell>
          <table:table-cell table:style-name="ce8" office:value-type="float" office:value="0.5">
            <text:p>0,5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49.68">
            <text:p>349,6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9" office:value-type="float" office:value="345.16">
            <text:p>345,16</text:p>
          </table:table-cell>
          <table:table-cell table:style-name="ce9" office:value-type="float" office:value="237.99">
            <text:p>237,9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83.15">
            <text:p>583,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8" office:value-type="float" office:value="800.27">
            <text:p>800,27</text:p>
          </table:table-cell>
          <table:table-cell table:style-name="ce8" office:value-type="float" office:value="523.1">
            <text:p>523,10</text:p>
          </table:table-cell>
          <table:table-cell table:style-name="ce8" office:value-type="string">
            <text:p>..</text:p>
          </table:table-cell>
          <table:table-cell table:style-name="ce8" office:value-type="float" office:value="18.06">
            <text:p>18,06</text:p>
          </table:table-cell>
          <table:table-cell table:style-name="ce8" office:value-type="float" office:value="60">
            <text:p>60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01.43">
            <text:p>1.401,4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 text:c="6"/>Corte de' Cortesi con Cignone</text:p>
          </table:table-cell>
          <table:table-cell table:style-name="ce9" office:value-type="float" office:value="526.14">
            <text:p>526,14</text:p>
          </table:table-cell>
          <table:table-cell table:style-name="ce9" office:value-type="float" office:value="418.14">
            <text:p>418,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44.28">
            <text:p>944,2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8" office:value-type="float" office:value="867.65">
            <text:p>867,65</text:p>
          </table:table-cell>
          <table:table-cell table:style-name="ce8" office:value-type="float" office:value="314.03">
            <text:p>314,03</text:p>
          </table:table-cell>
          <table:table-cell table:style-name="ce8" office:value-type="float" office:value="1.5">
            <text:p>1,5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183.18">
            <text:p>1.183,1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9" office:value-type="float" office:value="313.71">
            <text:p>313,71</text:p>
          </table:table-cell>
          <table:table-cell table:style-name="ce9" office:value-type="float" office:value="662.49">
            <text:p>662,49</text:p>
          </table:table-cell>
          <table:table-cell table:style-name="ce9" office:value-type="float" office:value="14.3">
            <text:p>14,30</text:p>
          </table:table-cell>
          <table:table-cell table:style-name="ce9" office:value-type="float" office:value="51.33">
            <text:p>51,33</text:p>
          </table:table-cell>
          <table:table-cell table:style-name="ce9" office:value-type="string">
            <text:p>..</text:p>
          </table:table-cell>
          <table:table-cell table:style-name="ce9" office:value-type="float" office:value="17.32">
            <text:p>17,3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59.15">
            <text:p>1.059,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8" office:value-type="float" office:value="920.66">
            <text:p>920,66</text:p>
          </table:table-cell>
          <table:table-cell table:style-name="ce8" office:value-type="float" office:value="1086.85">
            <text:p>1.086,85</text:p>
          </table:table-cell>
          <table:table-cell table:style-name="ce8" office:value-type="string">
            <text:p>..</text:p>
          </table:table-cell>
          <table:table-cell table:style-name="ce8" office:value-type="float" office:value="14.93">
            <text:p>14,9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22.44">
            <text:p>2.022,4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9" office:value-type="float" office:value="2139.74">
            <text:p>2.139,74</text:p>
          </table:table-cell>
          <table:table-cell table:style-name="ce9" office:value-type="float" office:value="826.19">
            <text:p>826,19</text:p>
          </table:table-cell>
          <table:table-cell table:style-name="ce9" office:value-type="float" office:value="18.31">
            <text:p>18,31</text:p>
          </table:table-cell>
          <table:table-cell table:style-name="ce9" office:value-type="float" office:value="144.14">
            <text:p>144,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4.91">
            <text:p>54,91</text:p>
          </table:table-cell>
          <table:table-cell table:style-name="ce9" office:value-type="float" office:value="3183.29">
            <text:p>3.183,2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8" office:value-type="float" office:value="130.54">
            <text:p>130,54</text:p>
          </table:table-cell>
          <table:table-cell table:style-name="ce8" office:value-type="float" office:value="242.71">
            <text:p>242,71</text:p>
          </table:table-cell>
          <table:table-cell table:style-name="ce8" office:value-type="string">
            <text:p>..</text:p>
          </table:table-cell>
          <table:table-cell table:style-name="ce8" office:value-type="float" office:value="5.2">
            <text:p>5,2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78.45">
            <text:p>378,4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9" office:value-type="float" office:value="266.25">
            <text:p>266,25</text:p>
          </table:table-cell>
          <table:table-cell table:style-name="ce9" office:value-type="float" office:value="474.07">
            <text:p>474,0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40.32">
            <text:p>740,3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8" office:value-type="float" office:value="138.84">
            <text:p>138,84</text:p>
          </table:table-cell>
          <table:table-cell table:style-name="ce8" office:value-type="float" office:value="611.81">
            <text:p>611,8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50.65">
            <text:p>750,6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9" office:value-type="float" office:value="495.86">
            <text:p>495,86</text:p>
          </table:table-cell>
          <table:table-cell table:style-name="ce9" office:value-type="float" office:value="122.32">
            <text:p>122,32</text:p>
          </table:table-cell>
          <table:table-cell table:style-name="ce9" office:value-type="float" office:value="5.73">
            <text:p>5,7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23.91">
            <text:p>623,9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8" office:value-type="float" office:value="669.39">
            <text:p>669,39</text:p>
          </table:table-cell>
          <table:table-cell table:style-name="ce8" office:value-type="float" office:value="687.44">
            <text:p>687,44</text:p>
          </table:table-cell>
          <table:table-cell table:style-name="ce8" office:value-type="float" office:value="13.05">
            <text:p>13,05</text:p>
          </table:table-cell>
          <table:table-cell table:style-name="ce8" office:value-type="float" office:value="123.47">
            <text:p>123,47</text:p>
          </table:table-cell>
          <table:table-cell table:style-name="ce8" office:value-type="string">
            <text:p>..</text:p>
          </table:table-cell>
          <table:table-cell table:style-name="ce8" office:value-type="float" office:value="1.67">
            <text:p>1,6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95.02">
            <text:p>1.495,0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9" office:value-type="float" office:value="398.53">
            <text:p>398,53</text:p>
          </table:table-cell>
          <table:table-cell table:style-name="ce9" office:value-type="float" office:value="291.8">
            <text:p>291,8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90.33">
            <text:p>690,3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8" office:value-type="float" office:value="186.48">
            <text:p>186,48</text:p>
          </table:table-cell>
          <table:table-cell table:style-name="ce8" office:value-type="float" office:value="291.84">
            <text:p>291,8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78.32">
            <text:p>478,3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9" office:value-type="float" office:value="358.27">
            <text:p>358,27</text:p>
          </table:table-cell>
          <table:table-cell table:style-name="ce9" office:value-type="float" office:value="691.88">
            <text:p>691,8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50.15">
            <text:p>1.050,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8" office:value-type="float" office:value="561.4">
            <text:p>561,40</text:p>
          </table:table-cell>
          <table:table-cell table:style-name="ce8" office:value-type="float" office:value="482.31">
            <text:p>482,3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43.71">
            <text:p>1.043,7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9" office:value-type="float" office:value="676.59">
            <text:p>676,59</text:p>
          </table:table-cell>
          <table:table-cell table:style-name="ce9" office:value-type="float" office:value="448.08">
            <text:p>448,0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24.67">
            <text:p>1.124,6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8" office:value-type="float" office:value="412.51">
            <text:p>412,51</text:p>
          </table:table-cell>
          <table:table-cell table:style-name="ce8" office:value-type="float" office:value="803.06">
            <text:p>803,06</text:p>
          </table:table-cell>
          <table:table-cell table:style-name="ce8" office:value-type="float" office:value="73.58">
            <text:p>73,5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89.15">
            <text:p>1.289,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9" office:value-type="float" office:value="155.82">
            <text:p>155,82</text:p>
          </table:table-cell>
          <table:table-cell table:style-name="ce9" office:value-type="float" office:value="274.7">
            <text:p>274,7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30.52">
            <text:p>430,5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8" office:value-type="float" office:value="298.25">
            <text:p>298,25</text:p>
          </table:table-cell>
          <table:table-cell table:style-name="ce8" office:value-type="float" office:value="618.97">
            <text:p>618,9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17.22">
            <text:p>917,2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9" office:value-type="float" office:value="699.84">
            <text:p>699,84</text:p>
          </table:table-cell>
          <table:table-cell table:style-name="ce9" office:value-type="float" office:value="660.14">
            <text:p>660,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59.98">
            <text:p>1.359,98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 text:c="6"/>Grumello Cremonese ed Uniti</text:p>
          </table:table-cell>
          <table:table-cell table:style-name="ce8" office:value-type="float" office:value="1047.72">
            <text:p>1.047,72</text:p>
          </table:table-cell>
          <table:table-cell table:style-name="ce8" office:value-type="float" office:value="715.35">
            <text:p>715,35</text:p>
          </table:table-cell>
          <table:table-cell table:style-name="ce8" office:value-type="float" office:value="8.5">
            <text:p>8,50</text:p>
          </table:table-cell>
          <table:table-cell table:style-name="ce8" office:value-type="float" office:value="227.51">
            <text:p>227,51</text:p>
          </table:table-cell>
          <table:table-cell table:style-name="ce8" office:value-type="float" office:value="17.1">
            <text:p>17,1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16.18">
            <text:p>2.016,1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9" office:value-type="float" office:value="920.21">
            <text:p>920,21</text:p>
          </table:table-cell>
          <table:table-cell table:style-name="ce9" office:value-type="float" office:value="781.52">
            <text:p>781,52</text:p>
          </table:table-cell>
          <table:table-cell table:style-name="ce9" office:value-type="float" office:value="3.5">
            <text:p>3,5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9">
            <text:p>0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06.13">
            <text:p>1.706,1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8" office:value-type="float" office:value="311.04">
            <text:p>311,04</text:p>
          </table:table-cell>
          <table:table-cell table:style-name="ce8" office:value-type="float" office:value="363.08">
            <text:p>363,0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74.12">
            <text:p>674,1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9" office:value-type="float" office:value="345.78">
            <text:p>345,78</text:p>
          </table:table-cell>
          <table:table-cell table:style-name="ce9" office:value-type="float" office:value="291.7">
            <text:p>291,7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37.48">
            <text:p>637,4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8" office:value-type="float" office:value="279.25">
            <text:p>279,25</text:p>
          </table:table-cell>
          <table:table-cell table:style-name="ce8" office:value-type="float" office:value="126">
            <text:p>126,00</text:p>
          </table:table-cell>
          <table:table-cell table:style-name="ce8" office:value-type="float" office:value="30">
            <text:p>30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35.25">
            <text:p>435,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9" office:value-type="float" office:value="694.27">
            <text:p>694,27</text:p>
          </table:table-cell>
          <table:table-cell table:style-name="ce9" office:value-type="float" office:value="43.01">
            <text:p>43,01</text:p>
          </table:table-cell>
          <table:table-cell table:style-name="ce9" office:value-type="string">
            <text:p>..</text:p>
          </table:table-cell>
          <table:table-cell table:style-name="ce9" office:value-type="float" office:value="9.21">
            <text:p>9,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46.49">
            <text:p>746,4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8" office:value-type="float" office:value="715.87">
            <text:p>715,87</text:p>
          </table:table-cell>
          <table:table-cell table:style-name="ce8" office:value-type="float" office:value="118.98">
            <text:p>118,9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34.85">
            <text:p>834,8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9" office:value-type="float" office:value="171.73">
            <text:p>171,73</text:p>
          </table:table-cell>
          <table:table-cell table:style-name="ce9" office:value-type="float" office:value="57.65">
            <text:p>57,6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9.38">
            <text:p>229,3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8" office:value-type="float" office:value="391.25">
            <text:p>391,25</text:p>
          </table:table-cell>
          <table:table-cell table:style-name="ce8" office:value-type="float" office:value="392.69">
            <text:p>392,6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.5">
            <text:p>6,5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90.44">
            <text:p>790,4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9" office:value-type="float" office:value="194.01">
            <text:p>194,01</text:p>
          </table:table-cell>
          <table:table-cell table:style-name="ce9" office:value-type="float" office:value="506.42">
            <text:p>506,42</text:p>
          </table:table-cell>
          <table:table-cell table:style-name="ce9" office:value-type="float" office:value="107">
            <text:p>107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.5">
            <text:p>1,5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08.93">
            <text:p>808,9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8" office:value-type="float" office:value="745.49">
            <text:p>745,49</text:p>
          </table:table-cell>
          <table:table-cell table:style-name="ce8" office:value-type="float" office:value="242.81">
            <text:p>242,8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88.3">
            <text:p>988,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9" office:value-type="float" office:value="251">
            <text:p>251,00</text:p>
          </table:table-cell>
          <table:table-cell table:style-name="ce9" office:value-type="float" office:value="429.66">
            <text:p>429,66</text:p>
          </table:table-cell>
          <table:table-cell table:style-name="ce9" office:value-type="string">
            <text:p>..</text:p>
          </table:table-cell>
          <table:table-cell table:style-name="ce9" office:value-type="float" office:value="0.6">
            <text:p>0,6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81.26">
            <text:p>681,2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8" office:value-type="float" office:value="784.49">
            <text:p>784,49</text:p>
          </table:table-cell>
          <table:table-cell table:style-name="ce8" office:value-type="float" office:value="388.32">
            <text:p>388,3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172.81">
            <text:p>1.172,8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9" office:value-type="float" office:value="662.91">
            <text:p>662,91</text:p>
          </table:table-cell>
          <table:table-cell table:style-name="ce9" office:value-type="float" office:value="739.9">
            <text:p>739,90</text:p>
          </table:table-cell>
          <table:table-cell table:style-name="ce9" office:value-type="float" office:value="3.51">
            <text:p>3,51</text:p>
          </table:table-cell>
          <table:table-cell table:style-name="ce9" office:value-type="float" office:value="4.94">
            <text:p>4,9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11.26">
            <text:p>1.411,2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8" office:value-type="float" office:value="857.52">
            <text:p>857,52</text:p>
          </table:table-cell>
          <table:table-cell table:style-name="ce8" office:value-type="float" office:value="701.69">
            <text:p>701,69</text:p>
          </table:table-cell>
          <table:table-cell table:style-name="ce8" office:value-type="string">
            <text:p>..</text:p>
          </table:table-cell>
          <table:table-cell table:style-name="ce8" office:value-type="float" office:value="136.53">
            <text:p>136,5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695.74">
            <text:p>1.695,7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9" office:value-type="float" office:value="85.27">
            <text:p>85,27</text:p>
          </table:table-cell>
          <table:table-cell table:style-name="ce9" office:value-type="float" office:value="487.32">
            <text:p>487,3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72.59">
            <text:p>572,5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8" office:value-type="float" office:value="905.34">
            <text:p>905,34</text:p>
          </table:table-cell>
          <table:table-cell table:style-name="ce8" office:value-type="float" office:value="775.07">
            <text:p>775,07</text:p>
          </table:table-cell>
          <table:table-cell table:style-name="ce8" office:value-type="float" office:value="30">
            <text:p>30,00</text:p>
          </table:table-cell>
          <table:table-cell table:style-name="ce8" office:value-type="float" office:value="320">
            <text:p>320,00</text:p>
          </table:table-cell>
          <table:table-cell table:style-name="ce8" office:value-type="string">
            <text:p>..</text:p>
          </table:table-cell>
          <table:table-cell table:style-name="ce8" office:value-type="float" office:value="2.01">
            <text:p>2,0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32.42">
            <text:p>2.032,4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9" office:value-type="float" office:value="619.86">
            <text:p>619,86</text:p>
          </table:table-cell>
          <table:table-cell table:style-name="ce9" office:value-type="float" office:value="592.93">
            <text:p>592,93</text:p>
          </table:table-cell>
          <table:table-cell table:style-name="ce9" office:value-type="float" office:value="259.29">
            <text:p>259,2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72.08">
            <text:p>1.472,0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8" office:value-type="float" office:value="848.75">
            <text:p>848,75</text:p>
          </table:table-cell>
          <table:table-cell table:style-name="ce8" office:value-type="float" office:value="396.04">
            <text:p>396,0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44.79">
            <text:p>1.244,7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9" office:value-type="float" office:value="362.42">
            <text:p>362,42</text:p>
          </table:table-cell>
          <table:table-cell table:style-name="ce9" office:value-type="float" office:value="1374.82">
            <text:p>1.374,82</text:p>
          </table:table-cell>
          <table:table-cell table:style-name="ce9" office:value-type="string">
            <text:p>..</text:p>
          </table:table-cell>
          <table:table-cell table:style-name="ce9" office:value-type="float" office:value="266">
            <text:p>266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003.24">
            <text:p>2.003,2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8" office:value-type="float" office:value="535.21">
            <text:p>535,21</text:p>
          </table:table-cell>
          <table:table-cell table:style-name="ce8" office:value-type="float" office:value="733.96">
            <text:p>733,96</text:p>
          </table:table-cell>
          <table:table-cell table:style-name="ce8" office:value-type="string">
            <text:p>..</text:p>
          </table:table-cell>
          <table:table-cell table:style-name="ce8" office:value-type="float" office:value="165">
            <text:p>165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34.17">
            <text:p>1.434,1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9" office:value-type="float" office:value="163.12">
            <text:p>163,12</text:p>
          </table:table-cell>
          <table:table-cell table:style-name="ce9" office:value-type="float" office:value="134.18">
            <text:p>134,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97.3">
            <text:p>297,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8" office:value-type="float" office:value="45.43">
            <text:p>45,43</text:p>
          </table:table-cell>
          <table:table-cell table:style-name="ce8" office:value-type="float" office:value="5.89">
            <text:p>5,8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1.32">
            <text:p>51,3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9" office:value-type="float" office:value="475.22">
            <text:p>475,22</text:p>
          </table:table-cell>
          <table:table-cell table:style-name="ce9" office:value-type="float" office:value="1031.2">
            <text:p>1.031,20</text:p>
          </table:table-cell>
          <table:table-cell table:style-name="ce9" office:value-type="float" office:value="0.65">
            <text:p>0,6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07.07">
            <text:p>1.507,0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8" office:value-type="float" office:value="575.15">
            <text:p>575,15</text:p>
          </table:table-cell>
          <table:table-cell table:style-name="ce8" office:value-type="float" office:value="907.15">
            <text:p>907,1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82.3">
            <text:p>1.482,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9" office:value-type="float" office:value="1256.06">
            <text:p>1.256,06</text:p>
          </table:table-cell>
          <table:table-cell table:style-name="ce9" office:value-type="float" office:value="1797.91">
            <text:p>1.797,91</text:p>
          </table:table-cell>
          <table:table-cell table:style-name="ce9" office:value-type="string">
            <text:p>..</text:p>
          </table:table-cell>
          <table:table-cell table:style-name="ce9" office:value-type="float" office:value="175.59">
            <text:p>175,5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29.56">
            <text:p>3.229,5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8" office:value-type="float" office:value="817.86">
            <text:p>817,86</text:p>
          </table:table-cell>
          <table:table-cell table:style-name="ce8" office:value-type="float" office:value="1213.65">
            <text:p>1.213,6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31.51">
            <text:p>2.031,5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9" office:value-type="float" office:value="119.53">
            <text:p>119,53</text:p>
          </table:table-cell>
          <table:table-cell table:style-name="ce9" office:value-type="float" office:value="96.54">
            <text:p>96,5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6.07">
            <text:p>216,0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8" office:value-type="float" office:value="183.18">
            <text:p>183,18</text:p>
          </table:table-cell>
          <table:table-cell table:style-name="ce8" office:value-type="float" office:value="795.05">
            <text:p>795,0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78.23">
            <text:p>978,2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9" office:value-type="float" office:value="256.4">
            <text:p>256,40</text:p>
          </table:table-cell>
          <table:table-cell table:style-name="ce9" office:value-type="float" office:value="281.75">
            <text:p>281,75</text:p>
          </table:table-cell>
          <table:table-cell table:style-name="ce9" office:value-type="float" office:value="9">
            <text:p>9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49.15">
            <text:p>549,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8" office:value-type="float" office:value="477.91">
            <text:p>477,91</text:p>
          </table:table-cell>
          <table:table-cell table:style-name="ce8" office:value-type="float" office:value="60.2">
            <text:p>60,20</text:p>
          </table:table-cell>
          <table:table-cell table:style-name="ce8" office:value-type="float" office:value="20.4">
            <text:p>20,4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7">
            <text:p>0,70</text:p>
          </table:table-cell>
          <table:table-cell table:style-name="ce8" office:value-type="string">
            <text:p>..</text:p>
          </table:table-cell>
          <table:table-cell table:style-name="ce8" office:value-type="float" office:value="559.21">
            <text:p>559,2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9" office:value-type="float" office:value="112.2">
            <text:p>112,20</text:p>
          </table:table-cell>
          <table:table-cell table:style-name="ce9" office:value-type="float" office:value="225">
            <text:p>225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7.2">
            <text:p>337,2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8" office:value-type="float" office:value="1527.31">
            <text:p>1.527,31</text:p>
          </table:table-cell>
          <table:table-cell table:style-name="ce8" office:value-type="float" office:value="562.92">
            <text:p>562,9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.53">
            <text:p>1,5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91.76">
            <text:p>2.091,7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9" office:value-type="float" office:value="751.65">
            <text:p>751,65</text:p>
          </table:table-cell>
          <table:table-cell table:style-name="ce9" office:value-type="float" office:value="1509.26">
            <text:p>1.509,26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90.91">
            <text:p>2.290,9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8" office:value-type="float" office:value="693.1">
            <text:p>693,10</text:p>
          </table:table-cell>
          <table:table-cell table:style-name="ce8" office:value-type="float" office:value="776.15">
            <text:p>776,1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69.25">
            <text:p>1.469,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9" office:value-type="float" office:value="293.68">
            <text:p>293,68</text:p>
          </table:table-cell>
          <table:table-cell table:style-name="ce9" office:value-type="float" office:value="794.97">
            <text:p>794,97</text:p>
          </table:table-cell>
          <table:table-cell table:style-name="ce9" office:value-type="string">
            <text:p>..</text:p>
          </table:table-cell>
          <table:table-cell table:style-name="ce9" office:value-type="float" office:value="270">
            <text:p>270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58.65">
            <text:p>1.358,6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8" office:value-type="float" office:value="297.01">
            <text:p>297,01</text:p>
          </table:table-cell>
          <table:table-cell table:style-name="ce8" office:value-type="float" office:value="146.8">
            <text:p>146,8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43.81">
            <text:p>443,8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9" office:value-type="float" office:value="360.52">
            <text:p>360,52</text:p>
          </table:table-cell>
          <table:table-cell table:style-name="ce9" office:value-type="float" office:value="813.97">
            <text:p>813,9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74.49">
            <text:p>1.174,4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8" office:value-type="float" office:value="1169.84">
            <text:p>1.169,84</text:p>
          </table:table-cell>
          <table:table-cell table:style-name="ce8" office:value-type="float" office:value="433.55">
            <text:p>433,55</text:p>
          </table:table-cell>
          <table:table-cell table:style-name="ce8" office:value-type="float" office:value="199.25">
            <text:p>199,2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802.64">
            <text:p>1.802,6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9" office:value-type="float" office:value="536.61">
            <text:p>536,61</text:p>
          </table:table-cell>
          <table:table-cell table:style-name="ce9" office:value-type="float" office:value="575.77">
            <text:p>575,77</text:p>
          </table:table-cell>
          <table:table-cell table:style-name="ce9" office:value-type="string">
            <text:p>..</text:p>
          </table:table-cell>
          <table:table-cell table:style-name="ce9" office:value-type="float" office:value="104.15">
            <text:p>104,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16.53">
            <text:p>1.216,5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8" office:value-type="float" office:value="547.24">
            <text:p>547,24</text:p>
          </table:table-cell>
          <table:table-cell table:style-name="ce8" office:value-type="float" office:value="41.4">
            <text:p>41,4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88.64">
            <text:p>588,6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9" office:value-type="float" office:value="852.42">
            <text:p>852,42</text:p>
          </table:table-cell>
          <table:table-cell table:style-name="ce9" office:value-type="float" office:value="603.7">
            <text:p>603,7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56.12">
            <text:p>1.456,1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8" office:value-type="float" office:value="347.53">
            <text:p>347,53</text:p>
          </table:table-cell>
          <table:table-cell table:style-name="ce8" office:value-type="float" office:value="404.19">
            <text:p>404,1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51.72">
            <text:p>751,7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9" office:value-type="float" office:value="452.33">
            <text:p>452,33</text:p>
          </table:table-cell>
          <table:table-cell table:style-name="ce9" office:value-type="float" office:value="330.95">
            <text:p>330,95</text:p>
          </table:table-cell>
          <table:table-cell table:style-name="ce9" office:value-type="string">
            <text:p>..</text:p>
          </table:table-cell>
          <table:table-cell table:style-name="ce9" office:value-type="float" office:value="24.36">
            <text:p>24,3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07.64">
            <text:p>807,6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8" office:value-type="float" office:value="524.25">
            <text:p>524,25</text:p>
          </table:table-cell>
          <table:table-cell table:style-name="ce8" office:value-type="float" office:value="1493.3">
            <text:p>1.493,30</text:p>
          </table:table-cell>
          <table:table-cell table:style-name="ce8" office:value-type="float" office:value="65.42">
            <text:p>65,42</text:p>
          </table:table-cell>
          <table:table-cell table:style-name="ce8" office:value-type="float" office:value="346.79">
            <text:p>346,7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429.76">
            <text:p>2.429,7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9" office:value-type="float" office:value="600.17">
            <text:p>600,17</text:p>
          </table:table-cell>
          <table:table-cell table:style-name="ce9" office:value-type="float" office:value="219.32">
            <text:p>219,32</text:p>
          </table:table-cell>
          <table:table-cell table:style-name="ce9" office:value-type="string">
            <text:p>..</text:p>
          </table:table-cell>
          <table:table-cell table:style-name="ce9" office:value-type="float" office:value="170.9">
            <text:p>170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90.39">
            <text:p>990,3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8" office:value-type="float" office:value="1433.78">
            <text:p>1.433,78</text:p>
          </table:table-cell>
          <table:table-cell table:style-name="ce8" office:value-type="float" office:value="3197.99">
            <text:p>3.197,99</text:p>
          </table:table-cell>
          <table:table-cell table:style-name="ce8" office:value-type="float" office:value="1.62">
            <text:p>1,6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633.39">
            <text:p>4.633,3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9" office:value-type="float" office:value="737.85">
            <text:p>737,85</text:p>
          </table:table-cell>
          <table:table-cell table:style-name="ce9" office:value-type="float" office:value="1014.03">
            <text:p>1.014,03</text:p>
          </table:table-cell>
          <table:table-cell table:style-name="ce9" office:value-type="float" office:value="7.87">
            <text:p>7,87</text:p>
          </table:table-cell>
          <table:table-cell table:style-name="ce9" office:value-type="string">
            <text:p>..</text:p>
          </table:table-cell>
          <table:table-cell table:style-name="ce9" office:value-type="float" office:value="16.62">
            <text:p>16,6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76.37">
            <text:p>1.776,3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8" office:value-type="float" office:value="692.99">
            <text:p>692,99</text:p>
          </table:table-cell>
          <table:table-cell table:style-name="ce8" office:value-type="float" office:value="636.74">
            <text:p>636,74</text:p>
          </table:table-cell>
          <table:table-cell table:style-name="ce8" office:value-type="string">
            <text:p>..</text:p>
          </table:table-cell>
          <table:table-cell table:style-name="ce8" office:value-type="float" office:value="81.96">
            <text:p>81,96</text:p>
          </table:table-cell>
          <table:table-cell table:style-name="ce8" office:value-type="float" office:value="16">
            <text:p>16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27.69">
            <text:p>1.427,6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9" office:value-type="float" office:value="369.52">
            <text:p>369,52</text:p>
          </table:table-cell>
          <table:table-cell table:style-name="ce9" office:value-type="float" office:value="608.34">
            <text:p>608,3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77.86">
            <text:p>977,8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8" office:value-type="float" office:value="390.01">
            <text:p>390,01</text:p>
          </table:table-cell>
          <table:table-cell table:style-name="ce8" office:value-type="float" office:value="579.98">
            <text:p>579,9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69.99">
            <text:p>969,9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9" office:value-type="float" office:value="423.12">
            <text:p>423,12</text:p>
          </table:table-cell>
          <table:table-cell table:style-name="ce9" office:value-type="float" office:value="755.69">
            <text:p>755,6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78.81">
            <text:p>1.178,8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8" office:value-type="float" office:value="1137.91">
            <text:p>1.137,91</text:p>
          </table:table-cell>
          <table:table-cell table:style-name="ce8" office:value-type="float" office:value="1996.7">
            <text:p>1.996,70</text:p>
          </table:table-cell>
          <table:table-cell table:style-name="ce8" office:value-type="string">
            <text:p>..</text:p>
          </table:table-cell>
          <table:table-cell table:style-name="ce8" office:value-type="float" office:value="308.22">
            <text:p>308,2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442.83">
            <text:p>3.442,8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9" office:value-type="float" office:value="295">
            <text:p>295,00</text:p>
          </table:table-cell>
          <table:table-cell table:style-name="ce9" office:value-type="float" office:value="272.4">
            <text:p>272,4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67.4">
            <text:p>567,4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8" office:value-type="float" office:value="41.46">
            <text:p>41,46</text:p>
          </table:table-cell>
          <table:table-cell table:style-name="ce8" office:value-type="float" office:value="213.65">
            <text:p>213,6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55.11">
            <text:p>255,1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9" office:value-type="float" office:value="732.1">
            <text:p>732,10</text:p>
          </table:table-cell>
          <table:table-cell table:style-name="ce9" office:value-type="float" office:value="238.61">
            <text:p>238,6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70.71">
            <text:p>970,7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8" office:value-type="float" office:value="801.86">
            <text:p>801,86</text:p>
          </table:table-cell>
          <table:table-cell table:style-name="ce8" office:value-type="float" office:value="456.16">
            <text:p>456,1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58.02">
            <text:p>1.258,0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9" office:value-type="float" office:value="971.57">
            <text:p>971,57</text:p>
          </table:table-cell>
          <table:table-cell table:style-name="ce9" office:value-type="float" office:value="106.73">
            <text:p>106,73</text:p>
          </table:table-cell>
          <table:table-cell table:style-name="ce9" office:value-type="string">
            <text:p>..</text:p>
          </table:table-cell>
          <table:table-cell table:style-name="ce9" office:value-type="float" office:value="305.53">
            <text:p>305,5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83.83">
            <text:p>1.383,8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8" office:value-type="float" office:value="69.45">
            <text:p>69,45</text:p>
          </table:table-cell>
          <table:table-cell table:style-name="ce8" office:value-type="float" office:value="325.43">
            <text:p>325,43</text:p>
          </table:table-cell>
          <table:table-cell table:style-name="ce8" office:value-type="float" office:value="103">
            <text:p>103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97.88">
            <text:p>497,8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9" office:value-type="float" office:value="652.64">
            <text:p>652,64</text:p>
          </table:table-cell>
          <table:table-cell table:style-name="ce9" office:value-type="float" office:value="1007.15">
            <text:p>1.007,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59.79">
            <text:p>1.659,7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8" office:value-type="float" office:value="160.94">
            <text:p>160,94</text:p>
          </table:table-cell>
          <table:table-cell table:style-name="ce8" office:value-type="float" office:value="163.17">
            <text:p>163,1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24.11">
            <text:p>324,1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9" office:value-type="float" office:value="142.44">
            <text:p>142,44</text:p>
          </table:table-cell>
          <table:table-cell table:style-name="ce9" office:value-type="float" office:value="541.92">
            <text:p>541,9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84.36">
            <text:p>684,3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8" office:value-type="float" office:value="762.5">
            <text:p>762,50</text:p>
          </table:table-cell>
          <table:table-cell table:style-name="ce8" office:value-type="float" office:value="806.32">
            <text:p>806,32</text:p>
          </table:table-cell>
          <table:table-cell table:style-name="ce8" office:value-type="string">
            <text:p>..</text:p>
          </table:table-cell>
          <table:table-cell table:style-name="ce8" office:value-type="float" office:value="2.18">
            <text:p>2,18</text:p>
          </table:table-cell>
          <table:table-cell table:style-name="ce8" office:value-type="float" office:value="5.66">
            <text:p>5,6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576.66">
            <text:p>1.576,6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9" office:value-type="float" office:value="420.33">
            <text:p>420,33</text:p>
          </table:table-cell>
          <table:table-cell table:style-name="ce9" office:value-type="float" office:value="253.99">
            <text:p>253,9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74.32">
            <text:p>674,3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8" office:value-type="float" office:value="520.24">
            <text:p>520,24</text:p>
          </table:table-cell>
          <table:table-cell table:style-name="ce8" office:value-type="float" office:value="436">
            <text:p>436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56.24">
            <text:p>956,2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E</text:p>
          </table:table-cell>
          <table:table-cell table:style-name="ce10" office:value-type="float" office:value="61968.02">
            <text:p>61.968,02</text:p>
          </table:table-cell>
          <table:table-cell table:style-name="ce10" office:value-type="float" office:value="67550.75">
            <text:p>67.550,75</text:p>
          </table:table-cell>
          <table:table-cell table:style-name="ce10" office:value-type="float" office:value="1137.38">
            <text:p>1.137,38</text:p>
          </table:table-cell>
          <table:table-cell table:style-name="ce10" office:value-type="float" office:value="3762.84">
            <text:p>3.762,84</text:p>
          </table:table-cell>
          <table:table-cell table:style-name="ce10" office:value-type="float" office:value="233.48">
            <text:p>233,48</text:p>
          </table:table-cell>
          <table:table-cell table:style-name="ce10" office:value-type="float" office:value="821.6">
            <text:p>821,60</text:p>
          </table:table-cell>
          <table:table-cell table:style-name="ce10" office:value-type="float" office:value="1.4">
            <text:p>1,40</text:p>
          </table:table-cell>
          <table:table-cell table:style-name="ce10" office:value-type="float" office:value="0.7">
            <text:p>0,70</text:p>
          </table:table-cell>
          <table:table-cell table:style-name="ce10" office:value-type="float" office:value="54.91">
            <text:p>54,91</text:p>
          </table:table-cell>
          <table:table-cell table:style-name="ce10" office:value-type="float" office:value="135531.08">
            <text:p>135.531,08</text:p>
          </table:table-cell>
          <table:table-cell table:style-name="ce12" table:number-columns-repeated="1013"/>
        </table:table-row>
        <table:table-row table:style-name="ro5" table:number-rows-repeated="6541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forma_20_giuridica" style:display-name="PageStyle_SAU per forma giuri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26:11</meta:creation-date>
    <dc:date>2013-05-06T09:59:15.34</dc:date>
    <meta:editing-duration>PT00H11M47S</meta:editing-duration>
    <meta:editing-cycles>9</meta:editing-cycles>
    <meta:document-statistic meta:table-count="1" meta:cell-count="1288" meta:object-count="0"/>
    <meta:user-defined meta:name="Company">Istat</meta:user-defined>
    <meta:user-defined meta:name="Version">10.6626</meta:user-defined>
  </office:meta>
</office:document-meta>
</file>