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5.52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>
            <text:p>AZIENDE PER FORMA DI CONDUZIONE NEI COMUNI DELLA PROVINCIA DI CREMON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Forma di conduzione</text:p>
          </table:table-cell>
          <table:table-cell table:style-name="ce8" office:value-type="string">
            <text:p>conduzione diretta del coltivatore</text:p>
          </table:table-cell>
          <table:table-cell table:style-name="ce8" office:value-type="string">
            <text:p>conduzione con salariati</text:p>
          </table:table-cell>
          <table:table-cell table:style-name="ce8" office:value-type="string">
            <text:p>altra forma di conduzione</text:p>
          </table:table-cell>
          <table:table-cell table:style-name="ce8" office:value-type="string">
            <text:p>totale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6"/>Acquanegra Cremonese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Agnadell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Annicco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Azzanello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Bagnolo Cremasco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Bonemers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Bordolano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' d'Andrea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lvaton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misano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mpagnola Cremasc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pergnanica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ppella Cantone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ppella de' Picenardi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pralba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buttano ed Uniti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e Cremasco-Vidolasco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etto Ceredano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etto di Sopra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etto Vapri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maggiore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..</text:p>
          </table:table-cell>
          <table:table-cell table:style-name="ce9" office:value-type="float" office:value="356">
            <text:p>3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almorano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tel Gabbiano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teldidone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telleone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3">
            <text:p>8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telverde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astelvisconti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ella Dati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hieve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icognol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ingia de' Botti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orte de' Frati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redera Rubbian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rema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remona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remosano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rotta d'Add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Cumignano sul Naviglio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Derover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Dovera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Drizzo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Fiesco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Formigara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abbioneta-Binanuova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adesco-Pieve Delmo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enivolta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erre de' Caprioli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ombit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rontardo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3">
            <text:p>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Gussola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4">
            <text:p>9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Isola Dovarese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Izano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adignano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alagnin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artignana di Po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onte Cremasco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ontodine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oscazzano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Motta Baluffi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Offanengo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Olmeneta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Ostiano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1">
            <text:p>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aderno Ponchiell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alazzo Pignano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andino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ersico Dosimo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escarolo ed Uniti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essina Cremonese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adena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anengo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eranic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eve d'Olmi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eve San Giacom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izzighettone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4">
            <text:p>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Pozzaglio ed Uniti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Quintano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cengo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palta Arpina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palta Cremasc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palta Guerin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varolo del Re ed Uniti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99">
            <text:p>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ivolta d'Adda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85">
            <text:p>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obecco d'Oglio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Romanengo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alvirola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an Bassano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an Daniele Po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an Giovanni in Croce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an Martino del Lago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candolara Ravara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candolara Ripa d'Oglio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ergnano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esto ed Uniti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olarolo Rainerio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oncino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1">
            <text:p>1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oresina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ospiro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pinadesc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pineda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pino d'Add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Stagno Lombard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iceng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orlino Vimercati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ornat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orre de' Picenardi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orricella del Pizzo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rescore Cremasco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Trigolo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Vaiano Cremasco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Vailate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Vescovato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Volongo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6"/>Voltid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E</text:p>
          </table:table-cell>
          <table:table-cell table:style-name="ce11" office:value-type="float" office:value="3864">
            <text:p>3.86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376">
            <text:p>4.376</text:p>
          </table:table-cell>
          <table:table-cell table:style-name="ce13" table:number-columns-repeated="1019"/>
        </table:table-row>
        <table:table-row table:style-name="ro2" table:number-rows-repeated="654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18:23</meta:creation-date>
    <dc:date>2013-05-06T09:59:54.01</dc:date>
    <meta:editing-duration>PT00H13M07S</meta:editing-duration>
    <meta:editing-cycles>3</meta:editing-cycles>
    <meta:document-statistic meta:table-count="1" meta:cell-count="586" meta:object-count="0"/>
    <meta:user-defined meta:name="Company">Istat</meta:user-defined>
    <meta:user-defined meta:name="Version">10.6626</meta:user-defined>
  </office:meta>
</office:document-meta>
</file>